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template_schule"/><text:bookmark-start text:name="__RefHeading___internet_wan_1"/><text:bookmark-start text:name="internet_wan"/>Internet/WAN<text:bookmark-end text:name="__RefHeading___internet_wan_1"/><text:bookmark-end text:name="internet_wan"/></text:h>
      <text:list text:style-name="List_20_1" text:continue-numbering="false">
        <text:list-item>
          <text:p text:style-name="List_20_1_Content_First"> Produkt: 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Kundennummer: <draw:frame draw:style-name="media" draw:name="1" text:anchor-type="as-char" draw:z-index="1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Vertragsnummer: <draw:frame draw:style-name="media" draw:name="2" text:anchor-type="as-char" draw:z-index="2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Aktuelle Datendurchsatzrate: <draw:frame draw:style-name="media" draw:name="3" text:anchor-type="as-char" draw:z-index="3" svg:width="" svg:rel-width="100%" svg:height="0cm"><draw:image xlink:href="Pictures/9884f203a5f27768e834f2ae43c5afa1.svg" xlink:type="simple" xlink:show="embed" xlink:actuate="onLoad"/></draw:frame> Down / <draw:frame draw:style-name="media" draw:name="4" text:anchor-type="as-char" draw:z-index="4" svg:width="" svg:rel-width="100%" svg:height="0cm"><draw:image xlink:href="Pictures/9884f203a5f27768e834f2ae43c5afa1.svg" xlink:type="simple" xlink:show="embed" xlink:actuate="onLoad"/></draw:frame> Mbit Up</text:p>
        </text:list-item>
        <text:list-item>
          <text:p text:style-name="List_20_1_Content"> SLA's: <draw:frame draw:style-name="media" draw:name="5" text:anchor-type="as-char" draw:z-index="5" svg:width="" svg:rel-width="100%" svg:height="0cm"><draw:image xlink:href="Pictures/9884f203a5f27768e834f2ae43c5afa1.svg" xlink:type="simple" xlink:show="embed" xlink:actuate="onLoad"/></draw:frame> SLAS Provider - PDF</text:p>
        </text:list-item>
        <text:list-item>
          <text:p text:style-name="List_20_1_Content"> Vertrag: <draw:frame draw:style-name="media" draw:name="6" text:anchor-type="as-char" draw:z-index="6" svg:width="" svg:rel-width="100%" svg:height="0cm"><draw:image xlink:href="Pictures/9884f203a5f27768e834f2ae43c5afa1.svg" xlink:type="simple" xlink:show="embed" xlink:actuate="onLoad"/></draw:frame> VERTRAG - PDF</text:p>
        </text:list-item>
        <text:list-item>
          <text:p text:style-name="List_20_1_Content_Last"> Konfigurationsblatt</text:p>
        </text:list-item>
      </text:list>
      <text:p text:style-name="Preformatted_20_Text"><text:line-break/>Details zu den Netzen vom Provider und die Verteilung der externen IPS <text:line-break/><text:line-break/>FIXME / Ports des Provider Router wo ist was angesteckt<text:line-break/></text:p>
      <text:list text:style-name="List_20_1" text:continue-numbering="false">
        <text:list-item>
          <text:p text:style-name="List_20_1_Content_First"> 2. Internetzugang <draw:frame draw:style-name="media" draw:name="7" text:anchor-type="as-char" draw:z-index="7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Kunden Nummer: <text:span text:style-name="Strong_20_Emphasis"><draw:frame draw:style-name="media" draw:name="8" text:anchor-type="as-char" draw:z-index="8" svg:width="" svg:rel-width="100%" svg:height="0cm"><draw:image xlink:href="Pictures/9884f203a5f27768e834f2ae43c5afa1.svg" xlink:type="simple" xlink:show="embed" xlink:actuate="onLoad"/></draw:frame></text:span></text:p>
        </text:list-item>
      </text:list>
      <text:p text:style-name="Preformatted_20_Text">Details zu den Netzen vom Provider und die Verteilung der externen IPS <text:line-break/><text:line-break/>FIXME / Ports des Provider Router wo ist was angesteckt<text:line-break/></text:p>
      <text:list text:style-name="List_20_1" text:continue-numbering="false">
        <text:list-item>
          <text:p text:style-name="List_20_1_Content_First"> 3. Internetzugang <draw:frame draw:style-name="media" draw:name="9" text:anchor-type="as-char" draw:z-index="9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Kunden Nummer: <text:span text:style-name="Strong_20_Emphasis"><draw:frame draw:style-name="media" draw:name="10" text:anchor-type="as-char" draw:z-index="10" svg:width="" svg:rel-width="100%" svg:height="0cm"><draw:image xlink:href="Pictures/9884f203a5f27768e834f2ae43c5afa1.svg" xlink:type="simple" xlink:show="embed" xlink:actuate="onLoad"/></draw:frame></text:span></text:p>
        </text:list-item>
      </text:list>
      <text:p text:style-name="Preformatted_20_Text">Details zu den Netzen vom Provider und die Verteilung der externen IPS <text:line-break/><text:line-break/>FIXME / Ports des Provider Router wo ist was angesteckt</text:p>
      <text:list text:style-name="List_20_1" text:continue-numbering="false">
        <text:list-item>
          <text:p text:style-name="List_20_1_Content_First"> Ansprechperson: <draw:frame draw:style-name="media" draw:name="11" text:anchor-type="as-char" draw:z-index="11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Nummer: <draw:frame draw:style-name="media" draw:name="12" text:anchor-type="as-char" draw:z-index="12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E-Mail: <draw:frame draw:style-name="media" draw:name="13" text:anchor-type="as-char" draw:z-index="13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1" text:outline-level="1"><text:bookmark-start text:name="__RefHeading___disaster_recovery_2"/><text:bookmark-start text:name="disaster_recovery"/>Disaster Recovery<text:bookmark-end text:name="__RefHeading___disaster_recovery_2"/><text:bookmark-end text:name="disaster_recovery"/></text:h>
      <text:list text:style-name="List_20_1" text:continue-numbering="false">
        <text:list-item>
          <text:p text:style-name="LastListParagraph_List_20_1_Content_First"> <draw:frame draw:style-name="media" draw:name="14" text:anchor-type="as-char" draw:z-index="14" svg:width="" svg:rel-width="100%" svg:height="0cm"><draw:image xlink:href="Pictures/9884f203a5f27768e834f2ae43c5afa1.svg" xlink:type="simple" xlink:show="embed" xlink:actuate="onLoad"/></draw:frame> Ansprechpersonen Vorgangsweisen / Backups Restore / Dokumentation in ausgedruckter Form erforderlich falls alles steht / Reihenfolge in der Dienste/Hardware gestartet werden sollte bei Stromausfall usw..</text:p>
        </text:list-item>
      </text:list>
      <text:h text:style-name="Heading_20_1" text:outline-level="1"><text:bookmark-start text:name="__RefHeading___klimaanlage_3"/><text:bookmark-start text:name="klimaanlage"/>Klimaanlage<text:bookmark-end text:name="__RefHeading___klimaanlage_3"/><text:bookmark-end text:name="klimaanlage"/></text:h>
      <text:list text:style-name="List_20_1" text:continue-numbering="false">
        <text:list-item>
          <text:p text:style-name="List_20_1_Content_First"> <draw:frame draw:style-name="media" draw:name="15" text:anchor-type="as-char" draw:z-index="15" svg:width="" svg:rel-width="100%" svg:height="0cm"><draw:image xlink:href="Pictures/9884f203a5f27768e834f2ae43c5afa1.svg" xlink:type="simple" xlink:show="embed" xlink:actuate="onLoad"/></draw:frame> Serverraum Infos </text:p>
        </text:list-item>
        <text:list-item>
          <text:p text:style-name="List_20_1_Content_Last"> Eingestellt auf <draw:frame draw:style-name="media" draw:name="16" text:anchor-type="as-char" draw:z-index="16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1" text:outline-level="1"><text:bookmark-start text:name="__RefHeading___lehre_4"/><text:bookmark-start text:name="lehre"/>LEHRE<text:bookmark-end text:name="__RefHeading___lehre_4"/><text:bookmark-end text:name="lehre"/></text:h>
      <text:p text:style-name="Text_20_body"><draw:frame draw:style-name="media" draw:name="17" text:anchor-type="as-char" draw:z-index="17" svg:width="" svg:rel-width="100%" svg:height="0cm"><draw:image xlink:href="Pictures/9884f203a5f27768e834f2ae43c5afa1.svg" xlink:type="simple" xlink:show="embed" xlink:actuate="onLoad"/></draw:frame> Darstellung Infrastruktur / Logisch Physisch</text:p>
      <text:p text:style-name="Preformatted_20_Text">FIXME Netze </text:p>
      <text:h text:style-name="Heading_20_2" text:outline-level="2"><text:bookmark-start text:name="__RefHeading___server_5"/><text:bookmark-start text:name="server"/>Server<text:bookmark-end text:name="__RefHeading___server_5"/><text:bookmark-end text:name="server"/></text:h>
      <text:list text:style-name="List_20_1" text:continue-numbering="false">
        <text:list-item>
          <text:p text:style-name="LastListParagraph_List_20_1_Content_First"> Windows AD: <draw:frame draw:style-name="media" draw:name="18" text:anchor-type="as-char" draw:z-index="18" svg:width="" svg:rel-width="100%" svg:height="0cm"><draw:image xlink:href="Pictures/9884f203a5f27768e834f2ae43c5afa1.sv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" svg:rel-width="100%" svg:height="0cm"><draw:image xlink:href="Pictures/9884f203a5f27768e834f2ae43c5afa1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" svg:rel-width="100%" svg:height="0cm"><draw:image xlink:href="Pictures/9884f203a5f27768e834f2ae43c5afa1.sv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witches_6"/><text:bookmark-start text:name="switches"/>Switches<text:bookmark-end text:name="__RefHeading___switches_6"/><text:bookmark-end text:name="switches"/></text:h>
      <text:p text:style-name="Text_20_body"> * Infos Switches <draw:frame draw:style-name="media" draw:name="28" text:anchor-type="as-char" draw:z-index="28" svg:width="" svg:rel-width="100%" svg:height="0cm"><draw:image xlink:href="Pictures/9884f203a5f27768e834f2ae43c5afa1.svg" xlink:type="simple" xlink:show="embed" xlink:actuate="onLoad"/></draw:frame>
 * Dokumentationen Switches <draw:frame draw:style-name="media" draw:name="29" text:anchor-type="as-char" draw:z-index="29" svg:width="" svg:rel-width="100%" svg:height="0cm"><draw:image xlink:href="Pictures/9884f203a5f27768e834f2ae43c5afa1.svg" xlink:type="simple" xlink:show="embed" xlink:actuate="onLoad"/></draw:frame> - PDFs</text:p>
      <text:p text:style-name="Preformatted_20_Text"><text:line-break/>CLI Referenzkonfiguration falls vorhanden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accesspoints_7"/><text:bookmark-start text:name="accesspoints"/>AccessPoints<text:bookmark-end text:name="__RefHeading___accesspoints_7"/><text:bookmark-end text:name="accesspoints"/></text:h>
      <text:list text:style-name="List_20_1" text:continue-numbering="false">
        <text:list-item>
          <text:p text:style-name="LastListParagraph_List_20_1_Content_First"> Hersteller / Typ / <draw:frame draw:style-name="media" draw:name="33" text:anchor-type="as-char" draw:z-index="33" svg:width="" svg:rel-width="100%" svg:height="0cm"><draw:image xlink:href="Pictures/9884f203a5f27768e834f2ae43c5afa1.svg" xlink:type="simple" xlink:show="embed" xlink:actuate="onLoad"/></draw:frame> Manuals 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MAC LAN</text:p>
          </table:table-cell>
          <table:table-cell office:value-type="string" table:style-name="tableheader">
            <text:p text:style-name="Table_20_Heading">MAC WLAN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owerline_8"/><text:bookmark-start text:name="powerline"/>Powerline<text:bookmark-end text:name="__RefHeading___powerline_8"/><text:bookmark-end text:name="powerline"/></text:h>
      <text:list text:style-name="List_20_1" text:continue-numbering="false">
        <text:list-item>
          <text:p text:style-name="LastListParagraph_List_20_1_Content_First"> Falls vorhanden Hersteller / Typ / <draw:frame draw:style-name="media" draw:name="38" text:anchor-type="as-char" draw:z-index="38" svg:width="" svg:rel-width="100%" svg:height="0cm"><draw:image xlink:href="Pictures/9884f203a5f27768e834f2ae43c5afa1.svg" xlink:type="simple" xlink:show="embed" xlink:actuate="onLoad"/></draw:frame> Manual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zeichnung/Standort</text:p>
          </table:table-cell>
          <table:table-cell office:value-type="string" table:style-name="tableheader">
            <text:p text:style-name="Table_20_Heading">MAC LAN</text:p>
          </table:table-cell>
          <table:table-cell office:value-type="string" table:style-name="tableheader">
            <text:p text:style-name="Table_20_Heading">MAC WLAN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orkstations_9"/><text:bookmark-start text:name="workstations"/>Workstations<text:bookmark-end text:name="__RefHeading___workstations_9"/><text:bookmark-end text:name="workstations"/></text:h>
      <text:list text:style-name="List_20_1" text:continue-numbering="false">
        <text:list-item>
          <text:p text:style-name="List_20_1_Content_First"> BIOS Passwort <draw:frame draw:style-name="media" draw:name="43" text:anchor-type="as-char" draw:z-index="43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Lokaler Administrator User: <draw:frame draw:style-name="media" draw:name="44" text:anchor-type="as-char" draw:z-index="44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Passwort: <draw:frame draw:style-name="media" draw:name="45" text:anchor-type="as-char" draw:z-index="45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KMS Server <draw:frame draw:style-name="media" draw:name="46" text:anchor-type="as-char" draw:z-index="46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2" text:outline-level="2"><text:bookmark-start text:name="__RefHeading___notebooks_10"/><text:bookmark-start text:name="notebooks"/>Notebooks<text:bookmark-end text:name="__RefHeading___notebooks_10"/><text:bookmark-end text:name="notebooks"/></text:h>
      <text:list text:style-name="List_20_1" text:continue-numbering="false">
        <text:list-item>
          <text:p text:style-name="LastListParagraph_List_20_1_Content_First"> BIOS Passwort <draw:frame draw:style-name="media" draw:name="47" text:anchor-type="as-char" draw:z-index="47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2" text:outline-level="2"><text:bookmark-start text:name="__RefHeading___raeume_11"/><text:bookmark-start text:name="raeume"/>Räume<text:bookmark-end text:name="__RefHeading___raeume_11"/><text:bookmark-end text:name="raeume"/></text:h>
      <text:h text:style-name="Heading_20_3" text:outline-level="3"><text:bookmark-start text:name="__RefHeading___spezial_12"/><text:bookmark-start text:name="spezial"/>Spezial<text:bookmark-end text:name="__RefHeading___spezial_12"/><text:bookmark-end text:name="spez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 Adress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edvx_13"/><text:bookmark-start text:name="edvx"/>EDVx<text:bookmark-end text:name="__RefHeading___edvx_13"/><text:bookmark-end text:name="edvx"/></text:h>
      <text:list text:style-name="List_20_1" text:continue-numbering="false">
        <text:list-item>
          <text:p text:style-name="LastListParagraph_List_20_1_Content_First"> Beginn: <draw:frame draw:style-name="media" draw:name="51" text:anchor-type="as-char" draw:z-index="51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3" text:outline-level="3"><text:bookmark-start text:name="__RefHeading___edvy_14"/><text:bookmark-start text:name="edvy"/>EDVy<text:bookmark-end text:name="__RefHeading___edvy_14"/><text:bookmark-end text:name="edvy"/></text:h>
      <text:list text:style-name="List_20_1" text:continue-numbering="false">
        <text:list-item>
          <text:p text:style-name="LastListParagraph_List_20_1_Content_First"> Beginn: <draw:frame draw:style-name="media" draw:name="52" text:anchor-type="as-char" draw:z-index="52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3" text:outline-level="3"><text:bookmark-start text:name="__RefHeading___sonderraeume_15"/><text:bookmark-start text:name="sonderraeume"/>Sonderräume<text:bookmark-end text:name="__RefHeading___sonderraeume_15"/><text:bookmark-end text:name="sonderraeu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aum</text:p>
          </table:table-cell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PC Nam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6" text:anchor-type="as-char" draw:z-index="56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aula_16"/><text:bookmark-start text:name="aula"/>AULA<text:bookmark-end text:name="__RefHeading___aula_16"/><text:bookmark-end text:name="aul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aum</text:p>
          </table:table-cell>
          <table:table-cell office:value-type="string" table:style-name="tableheader">
            <text:p text:style-name="Table_20_Heading">Klasse</text:p>
          </table:table-cell>
          <table:table-cell office:value-type="string" table:style-name="tableheader">
            <text:p text:style-name="Table_20_Heading">PC-Nam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klassen_17"/><text:bookmark-start text:name="klassen"/>Klassen<text:bookmark-end text:name="__RefHeading___klassen_17"/><text:bookmark-end text:name="klassen"/></text:h>
      <text:list text:style-name="List_20_1" text:continue-numbering="false">
        <text:list-item>
          <text:p text:style-name="List_20_1_Content_First"> <draw:frame draw:style-name="media" draw:name="61" text:anchor-type="as-char" draw:z-index="61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PC-Name: <draw:frame draw:style-name="media" draw:name="62" text:anchor-type="as-char" draw:z-index="62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zB: KLAS2710 → Klasse 27.1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aum</text:p>
          </table:table-cell>
          <table:table-cell office:value-type="string" table:style-name="tableheader">
            <text:p text:style-name="Table_20_Heading">Klass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schularzt_18"/><text:bookmark-start text:name="schularzt"/>Schularzt<text:bookmark-end text:name="__RefHeading___schularzt_18"/><text:bookmark-end text:name="schularzt"/></text:h>
      <text:list text:style-name="List_20_1" text:continue-numbering="false">
        <text:list-item>
          <text:p text:style-name="List_20_1_Content_First"> Notebook <draw:frame draw:style-name="media" draw:name="66" text:anchor-type="as-char" draw:z-index="66" svg:width="" svg:rel-width="100%" svg:height="0cm"><draw:image xlink:href="Pictures/9884f203a5f27768e834f2ae43c5afa1.svg" xlink:type="simple" xlink:show="embed" xlink:actuate="onLoad"/></draw:frame> / Rechner / Netz</text:p>
        </text:list-item>
        <text:list-item>
          <text:p text:style-name="List_20_1_Content_Last"> <draw:frame draw:style-name="media" draw:name="67" text:anchor-type="as-char" draw:z-index="67" svg:width="" svg:rel-width="100%" svg:height="0cm"><draw:image xlink:href="Pictures/9884f203a5f27768e834f2ae43c5afa1.svg" xlink:type="simple" xlink:show="embed" xlink:actuate="onLoad"/></draw:frame> / spezielle Sicherheitsmaßnahmen</text:p>
        </text:list-item>
      </text:list>
      <text:h text:style-name="Heading_20_3" text:outline-level="3"><text:bookmark-start text:name="__RefHeading___bibliothek_19"/><text:bookmark-start text:name="bibliothek"/>Bibliothek<text:bookmark-end text:name="__RefHeading___bibliothek_19"/><text:bookmark-end text:name="bibliothek"/></text:h>
      <text:list text:style-name="List_20_1" text:continue-numbering="false">
        <text:list-item>
          <text:p text:style-name="LastListParagraph_List_20_1_Content_First"> <draw:frame draw:style-name="media" draw:name="68" text:anchor-type="as-char" draw:z-index="68" svg:width="" svg:rel-width="100%" svg:height="0cm"><draw:image xlink:href="Pictures/9884f203a5f27768e834f2ae43c5afa1.svg" xlink:type="simple" xlink:show="embed" xlink:actuate="onLoad"/></draw:frame>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aum</text:p>
          </table:table-cell>
          <table:table-cell office:value-type="string" table:style-name="tableheader">
            <text:p text:style-name="Table_20_Heading">PC Nam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0" text:anchor-type="as-char" draw:z-index="70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drucker_20"/><text:bookmark-start text:name="drucker"/>Drucker<text:bookmark-end text:name="__RefHeading___drucker_20"/><text:bookmark-end text:name="druck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72" text:anchor-type="as-char" draw:z-index="72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eamer_21"/><text:bookmark-start text:name="beamer"/>Beamer<text:bookmark-end text:name="__RefHeading___beamer_21"/><text:bookmark-end text:name="beamer"/></text:h>
      <text:list text:style-name="List_20_1" text:continue-numbering="false">
        <text:list-item>
          <text:p text:style-name="List_20_1_Content_First"> Klassen zum Teil: <draw:frame draw:style-name="media" draw:name="75" text:anchor-type="as-char" draw:z-index="75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"> Biblio Panasonic: <draw:frame draw:style-name="media" draw:name="76" text:anchor-type="as-char" draw:z-index="76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Sonderräume: <draw:frame draw:style-name="media" draw:name="77" text:anchor-type="as-char" draw:z-index="77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1" text:outline-level="1"><text:bookmark-start text:name="__RefHeading___verwaltung_22"/><text:bookmark-start text:name="verwaltung"/>VERWALTUNG<text:bookmark-end text:name="__RefHeading___verwaltung_22"/><text:bookmark-end text:name="verwaltung"/></text:h>
      <text:list text:style-name="List_20_1" text:continue-numbering="false">
        <text:list-item>
          <text:p text:style-name="LastListParagraph_List_20_1_Content_First"> <draw:frame draw:style-name="media" draw:name="78" text:anchor-type="as-char" draw:z-index="78" svg:width="" svg:rel-width="100%" svg:height="0cm"><draw:image xlink:href="Pictures/9884f203a5f27768e834f2ae43c5afa1.svg" xlink:type="simple" xlink:show="embed" xlink:actuate="onLoad"/></draw:frame> Infrastruktur Abbildung</text:p>
        </text:list-item>
      </text:list>
      <text:h text:style-name="Heading_20_2" text:outline-level="2"><text:bookmark-start text:name="__RefHeading___server_23"/><text:bookmark-start text:name="server1"/>Server<text:bookmark-end text:name="__RefHeading___server_23"/><text:bookmark-end text:name="server1"/></text:h>
      <text:list text:style-name="List_20_1" text:continue-numbering="false">
        <text:list-item>
          <text:p text:style-name="List_20_1_Content_First"> Netz: <draw:frame draw:style-name="media" draw:name="79" text:anchor-type="as-char" draw:z-index="79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Gateway: <draw:frame draw:style-name="media" draw:name="80" text:anchor-type="as-char" draw:z-index="80" svg:width="" svg:rel-width="100%" svg:height="0cm"><draw:image xlink:href="Pictures/9884f203a5f27768e834f2ae43c5afa1.sv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81" text:anchor-type="as-char" draw:z-index="81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2" text:anchor-type="as-char" draw:z-index="82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3" text:anchor-type="as-char" draw:z-index="83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witches_24"/><text:bookmark-start text:name="switches1"/>Switches<text:bookmark-end text:name="__RefHeading___switches_24"/><text:bookmark-end text:name="switches1"/></text:h>
      <text:list text:style-name="List_20_1" text:continue-numbering="false">
        <text:list-item>
          <text:p text:style-name="LastListParagraph_List_20_1_Content_First"> <draw:frame draw:style-name="media" draw:name="84" text:anchor-type="as-char" draw:z-index="84" svg:width="" svg:rel-width="100%" svg:height="0cm"><draw:image xlink:href="Pictures/9884f203a5f27768e834f2ae43c5afa1.svg" xlink:type="simple" xlink:show="embed" xlink:actuate="onLoad"/></draw:frame> Manuals / Typ / Hersteller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85" text:anchor-type="as-char" draw:z-index="85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6" text:anchor-type="as-char" draw:z-index="86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7" text:anchor-type="as-char" draw:z-index="87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lan_25"/><text:bookmark-start text:name="wlan"/>WLAN<text:bookmark-end text:name="__RefHeading___wlan_25"/><text:bookmark-end text:name="wlan"/></text:h>
      <text:list text:style-name="List_20_1" text:continue-numbering="false">
        <text:list-item>
          <text:p text:style-name="List_20_1_Content_First"> SSID: <draw:frame draw:style-name="media" draw:name="88" text:anchor-type="as-char" draw:z-index="88" svg:width="" svg:rel-width="100%" svg:height="0cm"><draw:image xlink:href="Pictures/9884f203a5f27768e834f2ae43c5afa1.svg" xlink:type="simple" xlink:show="embed" xlink:actuate="onLoad"/></draw:frame></text:p>
        </text:list-item>
        <text:list-item>
          <text:p text:style-name="List_20_1_Content_Last"> PSK/Auth: <draw:frame draw:style-name="media" draw:name="89" text:anchor-type="as-char" draw:z-index="89" svg:width="" svg:rel-width="100%" svg:height="0cm"><draw:image xlink:href="Pictures/9884f203a5f27768e834f2ae43c5afa1.sv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90" text:anchor-type="as-char" draw:z-index="90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1" text:anchor-type="as-char" draw:z-index="91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2" text:outline-level="2"><text:bookmark-start text:name="__RefHeading___tuersteuerung_26"/><text:bookmark-start text:name="tuersteuerung"/>Türsteuerung<text:bookmark-end text:name="__RefHeading___tuersteuerung_26"/><text:bookmark-end text:name="tuersteuerung"/></text:h>
      <text:list text:style-name="List_20_1" text:continue-numbering="false">
        <text:list-item>
          <text:p text:style-name="LastListParagraph_List_20_1_Content_First"> <draw:frame draw:style-name="media" draw:name="92" text:anchor-type="as-char" draw:z-index="92" svg:width="" svg:rel-width="100%" svg:height="0cm"><draw:image xlink:href="Pictures/9884f203a5f27768e834f2ae43c5afa1.sv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andort</text:p>
          </table:table-cell>
          <table:table-cell office:value-type="string" table:style-name="tableheader">
            <text:p text:style-name="Table_20_Heading">Anschluss Panel</text:p>
          </table:table-cell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93" text:anchor-type="as-char" draw:z-index="93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4" text:anchor-type="as-char" draw:z-index="94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5" text:anchor-type="as-char" draw:z-index="95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6" text:anchor-type="as-char" draw:z-index="96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efonie_27"/><text:bookmark-start text:name="telefonie"/>Telefonie<text:bookmark-end text:name="__RefHeading___telefonie_27"/><text:bookmark-end text:name="telefonie"/></text:h>
      <text:list text:style-name="List_20_1" text:continue-numbering="false">
        <text:list-item>
          <text:p text:style-name="LastListParagraph_List_20_1_Content_First"> <draw:frame draw:style-name="media" draw:name="97" text:anchor-type="as-char" draw:z-index="97" svg:width="" svg:rel-width="100%" svg:height="0cm"><draw:image xlink:href="Pictures/9884f203a5f27768e834f2ae43c5afa1.svg" xlink:type="simple" xlink:show="embed" xlink:actuate="onLoad"/></draw:frame> Geräte / manuals / Hersteller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98" text:anchor-type="as-char" draw:z-index="98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9" text:anchor-type="as-char" draw:z-index="99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0" text:anchor-type="as-char" draw:z-index="100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workstations_-_verwaltung_28"/><text:bookmark-start text:name="workstations_-_verwaltung"/>Workstations - Verwaltung<text:bookmark-end text:name="__RefHeading___workstations_-_verwaltung_28"/><text:bookmark-end text:name="workstations_-_verwaltung"/></text:h>
      <text:list text:style-name="List_20_1" text:continue-numbering="false">
        <text:list-item>
          <text:p text:style-name="LastListParagraph_List_20_1_Content_First"> Bios Passwort: <draw:frame draw:style-name="media" draw:name="101" text:anchor-type="as-char" draw:z-index="101" svg:width="" svg:rel-width="100%" svg:height="0cm"><draw:image xlink:href="Pictures/9884f203a5f27768e834f2ae43c5afa1.sv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2" text:anchor-type="as-char" draw:z-index="102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3" text:anchor-type="as-char" draw:z-index="103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4" text:anchor-type="as-char" draw:z-index="104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aptops_-_verwaltung_29"/><text:bookmark-start text:name="laptops_-_verwaltung"/>Laptops - Verwaltung<text:bookmark-end text:name="__RefHeading___laptops_-_verwaltung_29"/><text:bookmark-end text:name="laptops_-_verwaltung"/></text:h>
      <text:list text:style-name="List_20_1" text:continue-numbering="false">
        <text:list-item>
          <text:p text:style-name="LastListParagraph_List_20_1_Content_First"> BIOS Passwort: <draw:frame draw:style-name="media" draw:name="105" text:anchor-type="as-char" draw:z-index="105" svg:width="" svg:rel-width="100%" svg:height="0cm"><draw:image xlink:href="Pictures/9884f203a5f27768e834f2ae43c5afa1.sv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6" text:anchor-type="as-char" draw:z-index="106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7" text:anchor-type="as-char" draw:z-index="107" svg:width="" svg:rel-width="100%" svg:height="0cm"><draw:image xlink:href="Pictures/9884f203a5f27768e834f2ae43c5afa1.sv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8" text:anchor-type="as-char" draw:z-index="108" svg:width="" svg:rel-width="100%" svg:height="0cm"><draw:image xlink:href="Pictures/9884f203a5f27768e834f2ae43c5afa1.sv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drucker_30"/><text:bookmark-start text:name="drucker1"/>Drucker<text:bookmark-end text:name="__RefHeading___drucker_30"/><text:bookmark-end text:name="drucker1"/></text:h>
      <text:h text:style-name="Heading_20_1" text:outline-level="1"><text:bookmark-start text:name="__RefHeading___applikationen_31"/><text:bookmark-start text:name="applikationen"/>Applikationen<text:bookmark-end text:name="__RefHeading___applikationen_31"/><text:bookmark-end text:name="applikationen"/></text:h>
      <text:h text:style-name="Heading_20_2" text:outline-level="2"><text:bookmark-start text:name="__RefHeading___office_365_32"/><text:bookmark-start text:name="office_365"/>Office 365<text:bookmark-end text:name="__RefHeading___office_365_32"/><text:bookmark-end text:name="office_365"/></text:h>
      <text:list text:style-name="List_20_1" text:continue-numbering="false">
        <text:list-item>
          <text:p text:style-name="LastListParagraph_List_20_1_Content_First"> <draw:frame draw:style-name="media" draw:name="109" text:anchor-type="as-char" draw:z-index="109" svg:width="" svg:rel-width="100%" svg:height="0cm"><draw:image xlink:href="Pictures/9884f203a5f27768e834f2ae43c5afa1.svg" xlink:type="simple" xlink:show="embed" xlink:actuate="onLoad"/></draw:frame> Lizenzen / Ansprechpersonen / Tenant</text:p>
        </text:list-item>
      </text:list>
      <text:h text:style-name="Heading_20_2" text:outline-level="2"><text:bookmark-start text:name="__RefHeading___fixme_33"/><text:bookmark-start text:name="fixme"/>FIXME<text:bookmark-end text:name="__RefHeading___fixme_33"/><text:bookmark-end text:name="fixme"/></text:h>
      <text:list text:style-name="List_20_1" text:continue-numbering="false">
        <text:list-item>
          <text:p text:style-name="LastListParagraph_List_20_1_Content_First"> Verträge / Manuals / Zugangsdaten</text:p>
        </text:list-item>
      </text:list>
      <text:p text:style-name="Preformatted_20_Text">FIXME</text:p>
      <text:h text:style-name="Heading_20_2" text:outline-level="2"><text:bookmark-start text:name="__RefHeading___fixme2_34"/><text:bookmark-start text:name="fixme2"/>FIXME2<text:bookmark-end text:name="__RefHeading___fixme2_34"/><text:bookmark-end text:name="fixme2"/></text:h>
      <text:list text:style-name="List_20_1" text:continue-numbering="false">
        <text:list-item>
          <text:p text:style-name="LastListParagraph_List_20_1_Content_First"> Verträge / Manuals / Zugangsdat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template_schule</dc:title>
  </office:meta>
</office:document-meta>
</file>