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3e1f31a73815e3367ab54e6f8fb2fb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pannonia_it_dokuwiki_1"/><text:bookmark-start text:name="pannonia_it_dokuwiki"/>Pannonia IT Dokuwiki<text:bookmark-end text:name="__RefHeading___pannonia_it_dokuwiki_1"/><text:bookmark-end text:name="pannonia_it_dokuwiki"/></text:h>
      <text:h text:style-name="Heading_20_2" text:outline-level="2"><text:bookmark-start text:name="__RefHeading___vorwort_2"/><text:bookmark-start text:name="vorwort"/>Vorwort<text:bookmark-end text:name="__RefHeading___vorwort_2"/><text:bookmark-end text:name="vorwort"/></text:h>
      <text:p text:style-name="Text_20_body">Sehr geehrte Damen und Herren!</text:p>
      <text:p text:style-name="Text_20_body">Es freut mich, dass Sie auf die Doku von Pannonia IT gestoßen sind. Diese Webseite behandelt eine Vielzahl an unterschiedlichen Themen mit denen ich im Verlauf meines beruflichen Werdeganges oder in meiner Freizeit konfrontiert wurde. Um nicht bei jeder Problemlösung das Rad neu erfinden zu müssen werden Sie auf diesem Dokuwiki zum Großteil archiviert und für den Leser zugänglich gemacht.</text:p>
      <text:p text:style-name="Text_20_body">Ich möchte der Open Source Community meinen großen Dank für ihr Engagement aussprechen und mit dieser Seite einen Teil meines erworbenen Wissens wieder der Community zurück geben, damit auf diesem Nährboden wieder etwas Neues wachsen kann, das den Menschen hilft.</text:p>
      <text:p text:style-name="Text_20_body">Die Lösungen zu den vorhandenen Problemen sollen „simple,safe and human“ sein , ssh <draw:frame draw:style-name="media" draw:name="0" text:anchor-type="as-char" draw:z-index="0" svg:width="" svg:rel-width="100%" svg:height="0cm"><draw:image xlink:href="Pictures/f3e1f31a73815e3367ab54e6f8fb2fb7.svg" xlink:type="simple" xlink:show="embed" xlink:actuate="onLoad"/></draw:frame> ,  die Systeme der Gegenwart sind schon komplex genug, mit ihrer Vielzahl an kommerziellen Produkten die oftmals keine realen Lösungen repräsentieren sondern sich selbst in den Vordergrund rücken und neue Probleme schaffen.</text:p>
      <text:p text:style-name="Text_20_body">Bitte beachten Sie, dass ich keine Verantwortung für entstehende Schäden oder unsachgemäße Verwendung der Befehle und Skripten übernehme. </text:p>
      <text:p text:style-name="Text_20_body">With great power comes great responsibility :)</text:p>
      <text:p text:style-name="Text_20_body">Wenn sich Theorie und Praxis begegnen wird der Funke der Erkenntnis gezündet :)</text:p>
      <text:p text:style-name="Text_20_body">Informationen hinsichtlich des Datenschutzes finden Sie hier (Englisch) <text:a xlink:type="simple" xlink:href="https://pannoniait.at/imprint" text:style-name="Internet_20_link" text:visited-style-name="Visited_20_Internet_20_Link">Impressum</text:a></text:p>
      <text:p text:style-name="Text_20_body">Mit freundlichen Grüßen</text:p>
      <text:p text:style-name="Text_20_body">Christian Czeczil</text:p>
      <text:h text:style-name="Heading_20_2" text:outline-level="2"><text:bookmark-start text:name="__RefHeading___news_3"/><text:bookmark-start text:name="news"/>News<text:bookmark-end text:name="__RefHeading___news_3"/><text:bookmark-end text:name="news"/></text:h>
      <text:list text:style-name="List_20_1" text:continue-numbering="false">
        <text:list-item>
          <text:p text:style-name="List_20_1_Content_First"><text:a xlink:type="simple" xlink:href="https://doku.pannoniait.at/doku.php?id=know-how:backup" text:style-name="Internet_20_link" text:visited-style-name="Visited_20_Internet_20_Link">know-how:backup - [rsnapshot]</text:a> (%2024/%04/%30 %15:%Apr)</text:p>
        </text:list-item>
        <text:list-item>
          <text:p text:style-name="List_20_1_Content"><text:a xlink:type="simple" xlink:href="https://doku.pannoniait.at/doku.php?id=know-how:etc" text:style-name="Internet_20_link" text:visited-style-name="Visited_20_Internet_20_Link">know-how:etc - [CMD Allerlei]</text:a> (%2024/%04/%30 %15:%Apr)</text:p>
        </text:list-item>
        <text:list-item>
          <text:p text:style-name="List_20_1_Content"><text:a xlink:type="simple" xlink:href="https://doku.pannoniait.at/doku.php?id=know-how:usefull_commands" text:style-name="Internet_20_link" text:visited-style-name="Visited_20_Internet_20_Link">know-how:usefull_commands - [List wireless hardware capabilities hostapd/wpad]</text:a> (%2024/%03/%28 %14:%Mar)</text:p>
        </text:list-item>
        <text:list-item>
          <text:p text:style-name="List_20_1_Content"><text:a xlink:type="simple" xlink:href="https://doku.pannoniait.at/doku.php?id=know-how:threat_intel" text:style-name="Internet_20_link" text:visited-style-name="Visited_20_Internet_20_Link">know-how:threat_intel - [Schnittstelle f. Datebank / Input der Daten]</text:a> (%2024/%03/%26 %09:%Mar)</text:p>
        </text:list-item>
        <text:list-item>
          <text:p text:style-name="List_20_1_Content_Last"><text:a xlink:type="simple" xlink:href="https://doku.pannoniait.at/doku.php?id=know-how:linux" text:style-name="Internet_20_link" text:visited-style-name="Visited_20_Internet_20_Link">know-how:linux - [gvm - openvas]</text:a> (%2024/%03/%20 %13:%Mar)</text:p>
        </text:list-item>
      </text:list>
      <text:h text:style-name="Heading_20_2" text:outline-level="2"><text:bookmark-start text:name="__RefHeading___themen_4"/><text:bookmark-start text:name="themen"/>Themen<text:bookmark-end text:name="__RefHeading___themen_4"/><text:bookmark-end text:name="themen"/></text:h>
      <text:list text:style-name="List_20_1" text:continue-numbering="false">
        <text:list-item>
          <text:p text:style-name="List_20_1_Content_First"> <text:a xlink:type="simple" xlink:href="http://doku.pannoniait.at/doku.php?id=know-how:usefull_commands" text:style-name="Internet_20_link" text:visited-style-name="Visited_20_Internet_20_Link">usefull_commands</text:a></text:p>
        </text:list-item>
        <text:list-item>
          <text:p text:style-name="List_20_1_Content"> <text:a xlink:type="simple" xlink:href="http://doku.pannoniait.at/doku.php?id=know-how:etc" text:style-name="Internet_20_link" text:visited-style-name="Visited_20_Internet_20_Link">etc</text:a></text:p>
        </text:list-item>
        <text:list-item>
          <text:p text:style-name="List_20_1_Content"> <text:a xlink:type="simple" xlink:href="http://doku.pannoniait.at/doku.php?id=know-how:windows" text:style-name="Internet_20_link" text:visited-style-name="Visited_20_Internet_20_Link">windows</text:a></text:p>
        </text:list-item>
        <text:list-item>
          <text:p text:style-name="List_20_1_Content"> <text:a xlink:type="simple" xlink:href="http://doku.pannoniait.at/doku.php?id=know-how:tools" text:style-name="Internet_20_link" text:visited-style-name="Visited_20_Internet_20_Link">tools</text:a></text:p>
        </text:list-item>
        <text:list-item>
          <text:p text:style-name="List_20_1_Content"> <text:a xlink:type="simple" xlink:href="http://doku.pannoniait.at/doku.php?id=know-how:linux" text:style-name="Internet_20_link" text:visited-style-name="Visited_20_Internet_20_Link">linux</text:a></text:p>
        </text:list-item>
        <text:list-item>
          <text:p text:style-name="List_20_1_Content"> <text:a xlink:type="simple" xlink:href="http://doku.pannoniait.at/doku.php?id=know-how:backup" text:style-name="Internet_20_link" text:visited-style-name="Visited_20_Internet_20_Link">backup</text:a></text:p>
        </text:list-item>
        <text:list-item>
          <text:p text:style-name="List_20_1_Content"> <text:a xlink:type="simple" xlink:href="http://doku.pannoniait.at/doku.php?id=know-how:firewall" text:style-name="Internet_20_link" text:visited-style-name="Visited_20_Internet_20_Link">firewall</text:a></text:p>
        </text:list-item>
        <text:list-item>
          <text:p text:style-name="List_20_1_Content"> <text:a xlink:type="simple" xlink:href="http://doku.pannoniait.at/doku.php?id=know-how:blacklists" text:style-name="Internet_20_link" text:visited-style-name="Visited_20_Internet_20_Link">blacklists</text:a></text:p>
        </text:list-item>
        <text:list-item>
          <text:p text:style-name="List_20_1_Content"> <text:a xlink:type="simple" xlink:href="http://doku.pannoniait.at/doku.php?id=know-how:clouds" text:style-name="Internet_20_link" text:visited-style-name="Visited_20_Internet_20_Link">clouds</text:a></text:p>
        </text:list-item>
        <text:list-item>
          <text:p text:style-name="List_20_1_Content_Last"> <text:a xlink:type="simple" xlink:href="http://doku.pannoniait.at/doku.php?id=know-how:kids" text:style-name="Internet_20_link" text:visited-style-name="Visited_20_Internet_20_Link">kids</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