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5.75cm"/>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solid" draw:fill-color="#b3b3b3" draw:textarea-horizontal-align="justify" draw:textarea-vertical-align="middle" draw:auto-grow-height="false"/>
    </style:style>
    <style:style style:name="gr4" style:family="graphic" style:parent-style-name="standard">
      <style:graphic-properties draw:stroke="none" draw:fill="solid" draw:fill-color="#808080" draw:textarea-horizontal-align="center" draw:textarea-vertical-align="middle"/>
    </style:style>
    <style:style style:name="gr5" style:family="graphic" style:parent-style-name="standard">
      <style:graphic-properties draw:stroke="none" draw:fill="solid" draw:fill-color="#999999" draw:textarea-horizontal-align="justify" draw:textarea-vertical-align="middle" draw:auto-grow-height="false" fo:min-height="0cm" fo:min-width="0cm"/>
    </style:style>
    <style:style style:name="gr6" style:family="graphic" style:parent-style-name="standard">
      <style:graphic-properties draw:stroke="none" draw:fill="solid" draw:fill-color="#808080" draw:textarea-horizontal-align="justify" draw:textarea-vertical-align="middle" draw:auto-grow-height="false"/>
    </style:style>
    <style:style style:name="gr7" style:family="graphic" style:parent-style-name="standard">
      <style:graphic-properties draw:stroke="none" draw:fill="solid" draw:fill-color="#999999" draw:textarea-horizontal-align="justify" draw:textarea-vertical-align="middle" draw:auto-grow-height="false"/>
    </style:style>
    <style:style style:name="gr8" style:family="graphic" style:parent-style-name="standard">
      <style:graphic-properties draw:stroke="none" draw:fill="solid" draw:fill-color="#58fa58" draw:textarea-horizontal-align="justify" draw:textarea-vertical-align="middle" draw:auto-grow-height="false"/>
    </style:style>
    <style:style style:name="gr9" style:family="graphic" style:parent-style-name="standard">
      <style:graphic-properties draw:stroke="solid" svg:stroke-color="#666666" draw:marker-start-width="0.35cm" draw:marker-end-width="0.35cm" draw:textarea-horizontal-align="center" draw:textarea-vertical-align="middle"/>
    </style:style>
    <style:style style:name="gr10" style:family="graphic" style:parent-style-name="standard">
      <style:graphic-properties draw:stroke="solid" svg:stroke-color="#666666" draw:fill="solid" draw:fill-color="#ccffff" draw:textarea-horizontal-align="justify" draw:textarea-vertical-align="middle" draw:auto-grow-height="false"/>
    </style:style>
    <style:style style:name="gr11" style:family="graphic" style:parent-style-name="standard">
      <style:graphic-properties draw:stroke="none" svg:stroke-color="#666666" draw:fill="solid" draw:fill-color="#ffffff" draw:opacity-name="Transparency_20_7" draw:textarea-horizontal-align="center" draw:textarea-vertical-align="middle"/>
    </style:style>
    <style:style style:name="gr12" style:family="graphic" style:parent-style-name="standard">
      <style:graphic-properties draw:stroke="none" svg:stroke-color="#666666" draw:fill="solid" draw:fill-color="#808080" draw:textarea-horizontal-align="justify" draw:textarea-vertical-align="middle" draw:auto-grow-height="false"/>
    </style:style>
    <style:style style:name="gr13" style:family="graphic" style:parent-style-name="standard">
      <style:graphic-properties draw:stroke="none" svg:stroke-color="#666666" draw:fill="solid" draw:fill-color="#666666" draw:textarea-horizontal-align="justify" draw:textarea-vertical-align="middle" draw:auto-grow-height="false"/>
    </style:style>
    <style:style style:name="gr14" style:family="graphic" style:parent-style-name="standard">
      <style:graphic-properties draw:stroke="none" svg:stroke-color="#666666" draw:fill="solid" draw:fill-color="#999999" draw:textarea-horizontal-align="justify" draw:textarea-vertical-align="middle" draw:auto-grow-height="false"/>
    </style:style>
    <style:style style:name="gr15" style:family="graphic" style:parent-style-name="standard">
      <style:graphic-properties draw:stroke="none" draw:fill="solid" draw:fill-color="#666666" draw:textarea-horizontal-align="justify" draw:textarea-vertical-align="middle" draw:auto-grow-height="false"/>
    </style:style>
    <style:style style:name="gr16" style:family="graphic" style:parent-style-name="standard">
      <style:graphic-properties draw:stroke="none" svg:stroke-color="#000000" draw:fill="solid" draw:fill-color="#666666" draw:textarea-horizontal-align="justify" draw:textarea-vertical-align="middle" draw:auto-grow-height="false"/>
    </style:style>
    <style:style style:name="gr17" style:family="graphic" style:parent-style-name="standard">
      <style:graphic-properties draw:stroke="none" svg:stroke-color="#000000" draw:fill="solid" draw:fill-color="#808080" draw:textarea-horizontal-align="justify" draw:textarea-vertical-align="middle" draw:auto-grow-height="false"/>
    </style:style>
    <style:style style:name="gr18" style:family="graphic" style:parent-style-name="standard">
      <style:graphic-properties draw:stroke="none" svg:stroke-color="#000000" draw:fill="solid" draw:fill-color="#999999" draw:textarea-horizontal-align="justify" draw:textarea-vertical-align="middle" draw:auto-grow-height="false"/>
    </style:style>
    <style:style style:name="gr19" style:family="graphic" style:parent-style-name="standard">
      <style:graphic-properties draw:stroke="none" svg:stroke-color="#000000" draw:fill="none" draw:fill-color="#ffffff" fo:min-height="0.399cm"/>
    </style:style>
    <style:style style:name="gr20" style:family="graphic" style:parent-style-name="standard">
      <style:graphic-properties draw:stroke="none" svg:stroke-color="#000000" draw:fill="none" draw:fill-color="#ffffff" fo:min-height="0.417cm"/>
    </style:style>
    <style:style style:name="gr21" style:family="graphic" style:parent-style-name="standard">
      <style:graphic-properties draw:stroke="solid" svg:stroke-color="#808080" draw:fill="solid" draw:fill-color="#cccccc" draw:textarea-horizontal-align="justify" draw:textarea-vertical-align="middle" draw:auto-grow-height="false"/>
    </style:style>
    <style:style style:name="gr22" style:family="graphic" style:parent-style-name="standard">
      <style:graphic-properties draw:stroke="none" svg:stroke-color="#666666" draw:fill="solid" draw:fill-color="#4c4c4c" draw:textarea-horizontal-align="justify" draw:textarea-vertical-align="middle" draw:auto-grow-height="false"/>
    </style:style>
    <style:style style:name="gr23" style:family="graphic" style:parent-style-name="standard">
      <style:graphic-properties draw:stroke="none" svg:stroke-color="#666666" draw:fill="solid" draw:fill-color="#666666" draw:textarea-horizontal-align="justify" draw:textarea-vertical-align="middle" draw:auto-grow-height="false"/>
    </style:style>
    <style:style style:name="gr24" style:family="graphic" style:parent-style-name="standard">
      <style:graphic-properties draw:stroke="none" svg:stroke-color="#666666" draw:fill="solid" draw:fill-color="#cccccc" draw:textarea-horizontal-align="justify" draw:textarea-vertical-align="middle" draw:auto-grow-height="false"/>
    </style:style>
    <style:style style:name="gr25" style:family="graphic" style:parent-style-name="standard">
      <style:graphic-properties draw:stroke="none" svg:stroke-color="#000000" draw:fill="solid" draw:fill-color="#ffff99" fo:min-height="0.45cm"/>
    </style:style>
    <style:style style:name="gr26" style:family="graphic" style:parent-style-name="standard">
      <style:graphic-properties draw:stroke="none" svg:stroke-width="0cm" draw:marker-start-width="0cm" draw:marker-end-width="0cm" draw:fill="solid" draw:fill-color="#808080" draw:textarea-horizontal-align="center" draw:textarea-vertical-align="middle" fo:padding-top="0.125cm" fo:padding-bottom="0.125cm" fo:padding-left="0.25cm" fo:padding-right="0.25cm"/>
    </style:style>
    <style:style style:name="gr27" style:family="graphic" style:parent-style-name="standard">
      <style:graphic-properties draw:stroke="none" draw:fill="solid" draw:fill-color="#58fa58" draw:textarea-horizontal-align="justify" draw:textarea-vertical-align="middle" draw:auto-grow-height="false" draw:shadow="hidden"/>
    </style:style>
    <style:style style:name="gr28" style:family="graphic" style:parent-style-name="standard">
      <style:graphic-properties draw:stroke="none" draw:fill="solid" draw:fill-color="#0066cc" draw:textarea-horizontal-align="justify" draw:textarea-vertical-align="middle" draw:auto-grow-height="false"/>
    </style:style>
    <style:style style:name="gr29" style:family="graphic" style:parent-style-name="standard">
      <style:graphic-properties draw:stroke="none" draw:fill="solid" draw:fill-color="#00ae00" draw:textarea-horizontal-align="center" draw:textarea-vertical-align="middle"/>
    </style:style>
    <style:style style:name="gr30" style:family="graphic" style:parent-style-name="standard">
      <style:graphic-properties draw:stroke="none" svg:stroke-color="#000000" draw:fill="solid" draw:fill-color="#cccccc" draw:textarea-horizontal-align="justify" draw:textarea-vertical-align="middle" draw:auto-grow-height="false"/>
    </style:style>
    <style:style style:name="gr31" style:family="graphic" style:parent-style-name="standard">
      <style:graphic-properties draw:stroke="solid" svg:stroke-color="#cccccc" draw:fill="solid" draw:fill-color="#4c4c4c" draw:textarea-horizontal-align="justify" draw:textarea-vertical-align="middle" draw:auto-grow-height="false"/>
    </style:style>
    <style:style style:name="gr32" style:family="graphic" style:parent-style-name="standard">
      <style:graphic-properties draw:stroke="none" draw:fill="solid" draw:fill-color="#e6e6e6" draw:textarea-horizontal-align="justify" draw:textarea-vertical-align="middle" draw:auto-grow-height="false"/>
    </style:style>
    <style:style style:name="gr33" style:family="graphic" style:parent-style-name="standard">
      <style:graphic-properties draw:stroke="none" draw:fill="solid" draw:fill-color="#666666" draw:textarea-horizontal-align="center" draw:textarea-vertical-align="middle"/>
    </style:style>
    <style:style style:name="gr34" style:family="graphic" style:parent-style-name="standard">
      <style:graphic-properties draw:stroke="none" draw:fill="solid" draw:fill-color="#333333" draw:textarea-horizontal-align="center" draw:textarea-vertical-align="middle"/>
    </style:style>
    <style:style style:name="gr35" style:family="graphic" style:parent-style-name="standard" style:list-style-name="L1">
      <style:graphic-properties draw:stroke="solid" draw:stroke-dash="Ultrafine_20_Dashed" svg:stroke-width="0cm" svg:stroke-color="#cccccc" draw:marker-start="" draw:marker-start-width="0.3cm" draw:marker-start-center="false" draw:marker-end="" draw:marker-end-width="0.3cm" draw:marker-end-center="false" svg:stroke-opacity="100%" draw:stroke-linejoin="round" draw:fill="solid" draw:fill-color="#ffffc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Ultrafine_20_Dashed" svg:stroke-width="0cm" svg:stroke-color="#cccccc" draw:marker-start="" draw:marker-start-width="0.3cm" draw:marker-start-center="false" draw:marker-end="" draw:marker-end-width="0.3cm" draw:marker-end-center="false" svg:stroke-opacity="100%" draw:stroke-linejoin="round" draw:fill="solid" draw:fill-color="#ffffc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Ultrafine_20_Dashed" svg:stroke-width="0cm" svg:stroke-color="#cccccc" draw:marker-start="" draw:marker-start-width="0.3cm" draw:marker-start-center="false" draw:marker-end="" draw:marker-end-width="0.3cm" draw:marker-end-center="false" svg:stroke-opacity="100%" draw:stroke-linejoin="round" draw:fill="solid" draw:fill-color="#ffffc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none" draw:stroke-dash="Ultrafine_20_Dashed" svg:stroke-width="0cm" draw:marker-start="" draw:marker-start-width="0.3cm" draw:marker-start-center="false" draw:marker-end="" draw:marker-end-width="0.3cm" draw:marker-end-center="false" svg:stroke-opacity="100%" draw:stroke-linejoin="round" draw:fill="solid" draw:fill-color="#4c4c4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none" draw:stroke-dash="Ultrafine_20_Dashed" svg:stroke-width="0cm" draw:marker-start="" draw:marker-start-width="0.3cm" draw:marker-start-center="false" draw:marker-end="" draw:marker-end-width="0.3cm" draw:marker-end-center="false" svg:stroke-opacity="100%" draw:stroke-linejoin="round" draw:fill="solid" draw:fill-color="#4c4c4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none" draw:stroke-dash="Ultrafine_20_Dashed" svg:stroke-width="0cm" draw:marker-start="" draw:marker-start-width="0.3cm" draw:marker-start-center="false" draw:marker-end="" draw:marker-end-width="0.3cm" draw:marker-end-center="false" svg:stroke-opacity="100%" draw:stroke-linejoin="round" draw:fill="solid" draw:fill-color="#4c4c4c"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graphic-properties draw:stroke="solid" svg:stroke-color="#cccccc" draw:fill="solid" draw:fill-color="#999999" draw:textarea-horizontal-align="justify" draw:textarea-vertical-align="middle" draw:auto-grow-height="false"/>
    </style:style>
    <style:style style:name="gr42" style:family="graphic" style:parent-style-name="standard">
      <style:graphic-properties draw:stroke="solid" svg:stroke-width="0cm" draw:fill="solid" draw:fill-color="#ffffcc" draw:textarea-horizontal-align="justify" draw:textarea-vertical-align="middle" draw:auto-grow-height="false"/>
    </style:style>
    <style:style style:name="gr43" style:family="graphic" style:parent-style-name="standard">
      <style:graphic-properties draw:stroke="none" svg:stroke-color="#000000" draw:fill="none" draw:fill-color="#ffffff" fo:min-height="0.083cm"/>
    </style:style>
    <style:style style:name="gr44" style:family="graphic" style:parent-style-name="standard">
      <style:graphic-properties draw:stroke="solid" svg:stroke-color="#cccccc" draw:fill="solid" draw:fill-color="#4c4c4c" draw:textarea-horizontal-align="justify" draw:textarea-vertical-align="middle" draw:auto-grow-height="false" fo:min-height="0cm" fo:min-width="0cm"/>
    </style:style>
    <style:style style:name="gr45" style:family="graphic" style:parent-style-name="standard">
      <style:graphic-properties draw:stroke="none" draw:fill="solid" draw:fill-color="#cccccc" draw:textarea-horizontal-align="justify" draw:textarea-vertical-align="middle" draw:auto-grow-height="false"/>
    </style:style>
    <style:style style:name="gr46" style:family="graphic" style:parent-style-name="standard">
      <style:graphic-properties svg:stroke-color="#cccccc" draw:fill="solid" draw:fill-color="#4c4c4c" draw:auto-grow-height="false" fo:min-height="0.749cm" fo:min-width="0.499cm" fo:wrap-option="no-wrap"/>
    </style:style>
    <style:style style:name="gr47" style:family="graphic" style:parent-style-name="standard">
      <style:graphic-properties draw:stroke="solid" svg:stroke-width="0cm" svg:stroke-color="#cccccc" draw:marker-start-width="0.2cm" draw:marker-end-width="0.2cm" draw:fill="solid" draw:fill-color="#4c4c4c" draw:textarea-horizontal-align="justify" draw:textarea-vertical-align="middle" draw:auto-grow-height="false" fo:padding-top="0.125cm" fo:padding-bottom="0.125cm" fo:padding-left="0.25cm" fo:padding-right="0.25cm"/>
    </style:style>
    <style:style style:name="gr48" style:family="graphic" style:parent-style-name="standard">
      <style:graphic-properties draw:stroke="solid" svg:stroke-width="0cm" svg:stroke-color="#cccccc" draw:marker-start-width="0.2cm" draw:marker-end-width="0.2cm" draw:fill="solid" draw:fill-color="#b3b3b3" draw:textarea-horizontal-align="justify" draw:textarea-vertical-align="middle" draw:auto-grow-height="false" fo:padding-top="0.125cm" fo:padding-bottom="0.125cm" fo:padding-left="0.25cm" fo:padding-right="0.25cm"/>
    </style:style>
    <style:style style:name="gr49" style:family="graphic" style:parent-style-name="standard">
      <style:graphic-properties draw:stroke="none" svg:stroke-color="#666666" draw:fill="solid" draw:fill-color="#b3b3b3" draw:textarea-horizontal-align="center" draw:textarea-vertical-align="middle"/>
    </style:style>
    <style:style style:name="gr50" style:family="graphic" style:parent-style-name="standard">
      <style:graphic-properties draw:stroke="solid" svg:stroke-color="#808000" draw:fill="solid" draw:fill-color="#ffffcc" draw:textarea-horizontal-align="center" draw:textarea-vertical-align="middle"/>
    </style:style>
    <style:style style:name="gr51" style:family="graphic" style:parent-style-name="standard">
      <style:graphic-properties draw:stroke="none" draw:fill="solid" draw:fill-color="#808000" draw:textarea-horizontal-align="center" draw:textarea-vertical-align="middle"/>
    </style:style>
    <style:style style:name="gr52" style:family="graphic" style:parent-style-name="standard">
      <style:graphic-properties draw:stroke="none" svg:stroke-color="#666666" draw:fill="solid" draw:fill-color="#5c8526" draw:textarea-horizontal-align="justify" draw:textarea-vertical-align="middle" draw:auto-grow-height="false"/>
    </style:style>
    <style:style style:name="gr53" style:family="graphic" style:parent-style-name="standard">
      <style:graphic-properties draw:stroke="none" draw:fill="solid" draw:fill-color="#b84700" draw:textarea-horizontal-align="justify" draw:textarea-vertical-align="middle" draw:auto-grow-height="false"/>
    </style:style>
    <style:style style:name="gr54" style:family="graphic" style:parent-style-name="standard">
      <style:graphic-properties draw:stroke="solid" svg:stroke-color="#cccccc" draw:fill="solid" draw:fill-color="#333333" draw:textarea-horizontal-align="center" draw:textarea-vertical-align="middle"/>
    </style:style>
    <style:style style:name="gr55" style:family="graphic" style:parent-style-name="standard">
      <style:graphic-properties draw:stroke="none" svg:stroke-color="#808000" draw:fill="solid" draw:fill-color="#ffffcc" draw:textarea-horizontal-align="center" draw:textarea-vertical-align="middle"/>
    </style:style>
    <style:style style:name="gr56" style:family="graphic" style:parent-style-name="standard">
      <style:graphic-properties draw:stroke="none" svg:stroke-color="#ffffff" draw:fill="solid" draw:fill-color="#999999" draw:textarea-horizontal-align="justify" draw:textarea-vertical-align="middle" draw:auto-grow-height="false"/>
    </style:style>
    <style:style style:name="gr57" style:family="graphic" style:parent-style-name="standard">
      <style:graphic-properties draw:stroke="none" svg:stroke-color="#ffffff" draw:fill="solid" draw:fill-color="#cccccc" draw:textarea-horizontal-align="justify" draw:textarea-vertical-align="middle" draw:auto-grow-height="false"/>
    </style:style>
    <style:style style:name="gr58" style:family="graphic" style:parent-style-name="standard">
      <style:graphic-properties draw:stroke="solid" draw:stroke-dash="Ultrafine_20_Dotted_20__28_var_29_" svg:stroke-color="#cccccc" draw:fill="solid" draw:fill-color="#4c4c4c" draw:textarea-horizontal-align="justify" draw:textarea-vertical-align="middle" draw:auto-grow-height="false"/>
    </style:style>
    <style:style style:name="gr59" style:family="graphic" style:parent-style-name="standard">
      <style:graphic-properties svg:stroke-color="#cccccc" draw:fill="solid" draw:fill-color="#999999" draw:textarea-horizontal-align="justify" draw:textarea-vertical-align="middle" draw:auto-grow-height="false" fo:min-height="0cm" fo:min-width="0cm"/>
    </style:style>
    <style:style style:name="gr60" style:family="graphic" style:parent-style-name="standard">
      <style:graphic-properties draw:stroke="none" draw:fill="solid" draw:fill-color="#4c4c4c" draw:textarea-horizontal-align="justify" draw:textarea-vertical-align="middle" draw:auto-grow-height="false"/>
    </style:style>
    <style:style style:name="gr61" style:family="graphic" style:parent-style-name="standard">
      <style:graphic-properties svg:stroke-color="#cccccc" draw:fill="solid" draw:fill-color="#4c4c4c" draw:textarea-horizontal-align="justify" draw:textarea-vertical-align="middle" draw:auto-grow-height="false"/>
    </style:style>
    <style:style style:name="gr62" style:family="graphic" style:parent-style-name="standard">
      <style:graphic-properties draw:stroke="none" draw:fill="solid" draw:fill-color="#cccccc" draw:textarea-horizontal-align="center" draw:textarea-vertical-align="middle"/>
    </style:style>
    <style:style style:name="gr63" style:family="graphic" style:parent-style-name="standard">
      <style:graphic-properties draw:stroke="none" draw:fill="solid" draw:fill-color="#999999" draw:textarea-horizontal-align="center" draw:textarea-vertical-align="middle"/>
    </style:style>
    <style:style style:name="gr64" style:family="graphic" style:parent-style-name="standard">
      <style:graphic-properties draw:stroke="none" draw:fill="solid" draw:fill-color="#e6e6e6" draw:textarea-horizontal-align="center" draw:textarea-vertical-align="middle"/>
    </style:style>
    <style:style style:name="gr65" style:family="graphic" style:parent-style-name="standard">
      <style:graphic-properties svg:stroke-color="#cccccc" draw:fill="solid" draw:fill-color="#4c4c4c" draw:textarea-horizontal-align="justify" draw:textarea-vertical-align="middle" draw:auto-grow-height="false" fo:min-height="0cm" fo:min-width="0cm"/>
    </style:style>
    <style:style style:name="gr66" style:family="graphic" style:parent-style-name="standard">
      <style:graphic-properties draw:stroke="none" svg:stroke-color="#666666" draw:fill="solid" draw:fill-color="#999999" draw:auto-grow-height="false" fo:min-height="0.749cm" fo:min-width="0.499cm" fo:wrap-option="no-wrap"/>
    </style:style>
    <style:style style:name="gr67" style:family="graphic" style:parent-style-name="standard">
      <style:graphic-properties draw:stroke="none" draw:fill="solid" draw:fill-color="#9999cc" draw:textarea-horizontal-align="justify" draw:textarea-vertical-align="middle" draw:auto-grow-height="false"/>
    </style:style>
    <style:style style:name="gr68" style:family="graphic" style:parent-style-name="standard">
      <style:graphic-properties draw:stroke="none" draw:fill="solid" draw:fill-color="#333366" draw:textarea-horizontal-align="center" draw:textarea-vertical-align="middle"/>
    </style:style>
    <style:style style:name="gr69" style:family="graphic" style:parent-style-name="standard">
      <style:graphic-properties draw:stroke="none" draw:fill="solid" draw:fill-color="#666699" draw:textarea-horizontal-align="justify" draw:textarea-vertical-align="middle" draw:auto-grow-height="false" fo:min-height="0cm" fo:min-width="0cm"/>
    </style:style>
    <style:style style:name="gr70" style:family="graphic" style:parent-style-name="standard">
      <style:graphic-properties draw:stroke="none" draw:fill="solid" draw:fill-color="#333366" draw:textarea-horizontal-align="justify" draw:textarea-vertical-align="middle" draw:auto-grow-height="false"/>
    </style:style>
    <style:style style:name="gr71" style:family="graphic" style:parent-style-name="standard">
      <style:graphic-properties draw:stroke="none" draw:fill="solid" draw:fill-color="#666699" draw:textarea-horizontal-align="justify" draw:textarea-vertical-align="middle" draw:auto-grow-height="false"/>
    </style:style>
    <style:style style:name="gr72" style:family="graphic" style:parent-style-name="standard">
      <style:graphic-properties draw:stroke="solid" svg:stroke-color="#333366" draw:marker-start-width="0.35cm" draw:marker-end-width="0.35cm" draw:fill="solid" draw:fill-color="#004a4a" draw:textarea-horizontal-align="center" draw:textarea-vertical-align="middle"/>
    </style:style>
    <style:style style:name="gr73" style:family="graphic" style:parent-style-name="standard">
      <style:graphic-properties draw:stroke="none" svg:stroke-width="0cm" draw:marker-start-width="0cm" draw:marker-end-width="0cm" draw:fill="solid" draw:fill-color="#333366" draw:textarea-horizontal-align="center" draw:textarea-vertical-align="middle" fo:padding-top="0.125cm" fo:padding-bottom="0.125cm" fo:padding-left="0.25cm" fo:padding-right="0.25cm"/>
    </style:style>
    <style:style style:name="gr74" style:family="graphic" style:parent-style-name="standard">
      <style:graphic-properties draw:stroke="none" draw:fill="solid" draw:fill-color="#cccc00" draw:textarea-horizontal-align="justify" draw:textarea-vertical-align="middle" draw:auto-grow-height="false"/>
    </style:style>
    <style:style style:name="gr75" style:family="graphic" style:parent-style-name="standard">
      <style:graphic-properties draw:stroke="none" draw:fill="solid" draw:fill-color="#808019" draw:textarea-horizontal-align="center" draw:textarea-vertical-align="middle"/>
    </style:style>
    <style:style style:name="gr76" style:family="graphic" style:parent-style-name="standard">
      <style:graphic-properties draw:stroke="none" draw:fill="solid" draw:fill-color="#b3b300" draw:textarea-horizontal-align="justify" draw:textarea-vertical-align="middle" draw:auto-grow-height="false" fo:min-height="0cm" fo:min-width="0cm"/>
    </style:style>
    <style:style style:name="gr77" style:family="graphic" style:parent-style-name="standard">
      <style:graphic-properties draw:stroke="none" draw:fill="solid" draw:fill-color="#808019" draw:textarea-horizontal-align="justify" draw:textarea-vertical-align="middle" draw:auto-grow-height="false"/>
    </style:style>
    <style:style style:name="gr78" style:family="graphic" style:parent-style-name="standard">
      <style:graphic-properties draw:stroke="none" draw:fill="solid" draw:fill-color="#b3b300" draw:textarea-horizontal-align="justify" draw:textarea-vertical-align="middle" draw:auto-grow-height="false"/>
    </style:style>
    <style:style style:name="gr79" style:family="graphic" style:parent-style-name="standard">
      <style:graphic-properties draw:stroke="solid" svg:stroke-color="#808019" draw:marker-start-width="0.35cm" draw:marker-end-width="0.35cm" draw:fill="solid" draw:fill-color="#808019" draw:textarea-horizontal-align="center" draw:textarea-vertical-align="middle"/>
    </style:style>
    <style:style style:name="gr80" style:family="graphic" style:parent-style-name="standard">
      <style:graphic-properties draw:stroke="none" svg:stroke-width="0cm" draw:marker-start-width="0cm" draw:marker-end-width="0cm" draw:fill="solid" draw:fill-color="#808019" draw:textarea-horizontal-align="center" draw:textarea-vertical-align="middle" fo:padding-top="0.125cm" fo:padding-bottom="0.125cm" fo:padding-left="0.25cm" fo:padding-right="0.25cm"/>
    </style:style>
    <style:style style:name="gr81" style:family="graphic" style:parent-style-name="standard">
      <style:graphic-properties draw:stroke="none" draw:fill="solid" draw:fill-color="#33a3a3" draw:textarea-horizontal-align="justify" draw:textarea-vertical-align="middle" draw:auto-grow-height="false"/>
    </style:style>
    <style:style style:name="gr82" style:family="graphic" style:parent-style-name="standard">
      <style:graphic-properties draw:stroke="none" draw:fill="solid" draw:fill-color="#004a4a" draw:textarea-horizontal-align="center" draw:textarea-vertical-align="middle"/>
    </style:style>
    <style:style style:name="gr83" style:family="graphic" style:parent-style-name="standard">
      <style:graphic-properties draw:stroke="none" draw:fill="solid" draw:fill-color="#198a8a" draw:textarea-horizontal-align="justify" draw:textarea-vertical-align="middle" draw:auto-grow-height="false" fo:min-height="0cm" fo:min-width="0cm"/>
    </style:style>
    <style:style style:name="gr84" style:family="graphic" style:parent-style-name="standard">
      <style:graphic-properties draw:stroke="none" draw:fill="solid" draw:fill-color="#004a4a" draw:textarea-horizontal-align="justify" draw:textarea-vertical-align="middle" draw:auto-grow-height="false"/>
    </style:style>
    <style:style style:name="gr85" style:family="graphic" style:parent-style-name="standard">
      <style:graphic-properties draw:stroke="none" draw:fill="solid" draw:fill-color="#198a8a" draw:textarea-horizontal-align="justify" draw:textarea-vertical-align="middle" draw:auto-grow-height="false"/>
    </style:style>
    <style:style style:name="gr86" style:family="graphic" style:parent-style-name="standard">
      <style:graphic-properties draw:stroke="solid" svg:stroke-color="#004a4a" draw:marker-start-width="0.35cm" draw:marker-end-width="0.35cm" draw:fill="solid" draw:fill-color="#004a4a" draw:textarea-horizontal-align="center" draw:textarea-vertical-align="middle"/>
    </style:style>
    <style:style style:name="gr87" style:family="graphic" style:parent-style-name="standard">
      <style:graphic-properties draw:stroke="none" svg:stroke-width="0cm" draw:marker-start-width="0cm" draw:marker-end-width="0cm" draw:fill="solid" draw:fill-color="#004a4a" draw:textarea-horizontal-align="center" draw:textarea-vertical-align="middle" fo:padding-top="0.125cm" fo:padding-bottom="0.125cm" fo:padding-left="0.25cm" fo:padding-right="0.25cm"/>
    </style:style>
    <style:style style:name="gr88" style:family="graphic" style:parent-style-name="standard">
      <style:graphic-properties draw:stroke="none" draw:fill="solid" draw:fill-color="#ff9966" draw:textarea-horizontal-align="justify" draw:textarea-vertical-align="middle" draw:auto-grow-height="false"/>
    </style:style>
    <style:style style:name="gr89" style:family="graphic" style:parent-style-name="standard">
      <style:graphic-properties draw:stroke="none" draw:fill="solid" draw:fill-color="#804c19" draw:textarea-horizontal-align="center" draw:textarea-vertical-align="middle"/>
    </style:style>
    <style:style style:name="gr90" style:family="graphic" style:parent-style-name="standard">
      <style:graphic-properties draw:stroke="none" draw:fill="solid" draw:fill-color="#cc6633" draw:textarea-horizontal-align="justify" draw:textarea-vertical-align="middle" draw:auto-grow-height="false" fo:min-height="0cm" fo:min-width="0cm"/>
    </style:style>
    <style:style style:name="gr91" style:family="graphic" style:parent-style-name="standard">
      <style:graphic-properties draw:stroke="none" draw:fill="solid" draw:fill-color="#804c19" draw:textarea-horizontal-align="justify" draw:textarea-vertical-align="middle" draw:auto-grow-height="false"/>
    </style:style>
    <style:style style:name="gr92" style:family="graphic" style:parent-style-name="standard">
      <style:graphic-properties draw:stroke="none" draw:fill="solid" draw:fill-color="#cc6633" draw:textarea-horizontal-align="justify" draw:textarea-vertical-align="middle" draw:auto-grow-height="false"/>
    </style:style>
    <style:style style:name="gr93" style:family="graphic" style:parent-style-name="standard">
      <style:graphic-properties draw:stroke="solid" svg:stroke-color="#804c19" draw:marker-start-width="0.35cm" draw:marker-end-width="0.35cm" draw:fill="solid" draw:fill-color="#804c19" draw:textarea-horizontal-align="center" draw:textarea-vertical-align="middle"/>
    </style:style>
    <style:style style:name="gr94" style:family="graphic" style:parent-style-name="standard">
      <style:graphic-properties draw:stroke="none" svg:stroke-width="0cm" draw:marker-start-width="0cm" draw:marker-end-width="0cm" draw:fill="solid" draw:fill-color="#804c19" draw:textarea-horizontal-align="center" draw:textarea-vertical-align="middle" fo:padding-top="0.125cm" fo:padding-bottom="0.125cm" fo:padding-left="0.25cm" fo:padding-right="0.25cm"/>
    </style:style>
    <style:style style:name="gr95" style:family="graphic" style:parent-style-name="standard">
      <style:graphic-properties draw:stroke="solid" svg:stroke-color="#333366" draw:marker-start-width="0.35cm" draw:marker-end-width="0.35cm" draw:fill="solid" draw:fill-color="#333366" draw:textarea-horizontal-align="center" draw:textarea-vertical-align="middle"/>
    </style:style>
    <style:style style:name="gr96" style:family="graphic" style:parent-style-name="standard">
      <style:graphic-properties draw:stroke="none" svg:stroke-color="#666666" draw:fill="solid" draw:fill-color="#666699" draw:auto-grow-height="false" fo:min-height="0.749cm" fo:min-width="0.499cm" fo:wrap-option="no-wrap"/>
    </style:style>
    <style:style style:name="gr97" style:family="graphic" style:parent-style-name="standard">
      <style:graphic-properties draw:stroke="none" draw:fill="solid" draw:fill-color="#666666" draw:textarea-horizontal-align="justify" draw:textarea-vertical-align="middle" draw:auto-grow-height="false" draw:shadow="hidden"/>
    </style:style>
    <style:style style:name="gr98" style:family="graphic" style:parent-style-name="standard">
      <style:graphic-properties draw:stroke="none" svg:stroke-color="#666666" draw:fill="solid" draw:fill-color="#b3b3b3" draw:textarea-horizontal-align="justify" draw:textarea-vertical-align="middle" draw:auto-grow-height="false"/>
    </style:style>
    <style:style style:name="gr99" style:family="graphic" style:parent-style-name="standard">
      <style:graphic-properties draw:stroke="none" draw:fill="solid" draw:fill-color="#cccccc" draw:textarea-horizontal-align="justify" draw:textarea-vertical-align="middle" draw:auto-grow-height="false" draw:shadow="hidden"/>
    </style:style>
    <style:style style:name="gr100" style:family="graphic" style:parent-style-name="standard">
      <style:graphic-properties draw:stroke="none" draw:fill="solid" draw:fill-color="#ffffcc" draw:textarea-horizontal-align="justify" draw:textarea-vertical-align="middle" draw:auto-grow-height="false"/>
    </style:style>
    <style:style style:name="gr101" style:family="graphic" style:parent-style-name="standard">
      <style:graphic-properties draw:stroke="none" draw:fill="solid" draw:fill-color="#dc2300" draw:textarea-horizontal-align="justify" draw:textarea-vertical-align="middle" draw:auto-grow-height="false"/>
    </style:style>
    <style:style style:name="gr102" style:family="graphic" style:parent-style-name="standard">
      <style:graphic-properties draw:stroke="none" draw:fill="solid" draw:fill-color="#b84747" draw:textarea-horizontal-align="justify" draw:textarea-vertical-align="middle" draw:auto-grow-height="false"/>
    </style:style>
    <style:style style:name="gr103" style:family="graphic" style:parent-style-name="standard">
      <style:graphic-properties draw:stroke="none" draw:fill="solid" draw:fill-color="#ffffcc" draw:textarea-horizontal-align="justify" draw:textarea-vertical-align="middle" draw:auto-grow-height="false"/>
    </style:style>
    <style:style style:name="gr104" style:family="graphic" style:parent-style-name="standard">
      <style:graphic-properties draw:stroke="none" draw:fill="solid" draw:fill-color="#ff0000" draw:textarea-horizontal-align="justify" draw:textarea-vertical-align="middle" draw:auto-grow-height="false"/>
    </style:style>
    <style:style style:name="gr105" style:family="graphic" style:parent-style-name="standard">
      <style:graphic-properties draw:stroke="none" draw:fill="solid" draw:fill-color="#ffff00" draw:textarea-horizontal-align="justify" draw:textarea-vertical-align="middle" draw:auto-grow-height="false"/>
    </style:style>
    <style:style style:name="gr106" style:family="graphic" style:parent-style-name="standard">
      <style:graphic-properties draw:stroke="none" draw:fill="solid" draw:fill-color="#ff6633" draw:textarea-horizontal-align="justify" draw:textarea-vertical-align="middle" draw:auto-grow-height="false"/>
    </style:style>
    <style:style style:name="gr107" style:family="graphic" style:parent-style-name="standard">
      <style:graphic-properties svg:stroke-color="#666666" draw:fill="gradient" draw:fill-gradient-name="Gradient_20_3" draw:textarea-horizontal-align="justify" draw:textarea-vertical-align="middle" draw:auto-grow-height="false"/>
    </style:style>
    <style:style style:name="gr108" style:family="graphic" style:parent-style-name="standard">
      <style:graphic-properties draw:stroke="none" svg:stroke-color="#000000" draw:fill="none" draw:fill-color="#ffffff" fo:min-height="0.39cm"/>
    </style:style>
    <style:style style:name="gr109" style:family="graphic" style:parent-style-name="standard">
      <style:graphic-properties draw:fill="gradient" draw:fill-color="#c0c0c0" draw:fill-gradient-name="Gradient_20_3" draw:textarea-horizontal-align="justify" draw:textarea-vertical-align="middle" draw:auto-grow-height="false" fo:min-height="0cm" fo:min-width="0cm" fo:wrap-option="no-wrap"/>
    </style:style>
    <style:style style:name="gr110" style:family="graphic" style:parent-style-name="standard">
      <style:graphic-properties draw:fill="gradient" draw:fill-color="#c0c0c0" draw:fill-gradient-name="Gradient_20_3" draw:textarea-horizontal-align="justify" draw:textarea-vertical-align="middle" draw:auto-grow-height="false" fo:min-height="0cm" fo:min-width="0cm" fo:wrap-option="no-wrap"/>
    </style:style>
    <style:style style:name="gr111" style:family="graphic" style:parent-style-name="standard">
      <style:graphic-properties draw:stroke="none" svg:stroke-color="#000000" draw:fill="none" draw:fill-color="#ffffff" fo:min-height="0.25cm"/>
    </style:style>
    <style:style style:name="gr112" style:family="graphic" style:parent-style-name="standard">
      <style:graphic-properties draw:fill="gradient" draw:fill-color="#c0c0c0" draw:fill-gradient-name="Gradient_20_8" draw:textarea-horizontal-align="justify" draw:textarea-vertical-align="middle" draw:auto-grow-height="false" fo:min-height="0cm" fo:min-width="0cm" fo:wrap-option="no-wrap"/>
    </style:style>
    <style:style style:name="gr113" style:family="graphic" style:parent-style-name="standard">
      <style:graphic-properties draw:stroke="solid" svg:stroke-color="#808000" draw:fill="solid" draw:fill-color="#ffff66" draw:textarea-horizontal-align="center" draw:textarea-vertical-align="middle"/>
    </style:style>
    <style:style style:name="gr114" style:family="graphic" style:parent-style-name="standard">
      <style:graphic-properties draw:stroke="solid" svg:stroke-color="#666666" draw:textarea-horizontal-align="center" draw:textarea-vertical-align="middle"/>
    </style:style>
    <style:style style:name="gr115" style:family="graphic" style:parent-style-name="standard">
      <style:graphic-properties draw:stroke="none" draw:fill="solid" draw:fill-color="#ffff99" draw:textarea-horizontal-align="justify" draw:textarea-vertical-align="middle" draw:auto-grow-height="false"/>
    </style:style>
    <style:style style:name="gr116" style:family="graphic" style:parent-style-name="standard">
      <style:graphic-properties draw:stroke="none" draw:fill="solid" draw:fill-color="#4c4c4c" draw:textarea-horizontal-align="justify" draw:textarea-vertical-align="middle" draw:auto-grow-height="false" fo:min-height="0cm" fo:min-width="0cm"/>
    </style:style>
    <style:style style:name="gr117" style:family="graphic" style:parent-style-name="standard">
      <style:graphic-properties draw:stroke="none" draw:fill="solid" draw:fill-color="#333333" draw:textarea-horizontal-align="justify" draw:textarea-vertical-align="middle" draw:auto-grow-height="false"/>
    </style:style>
    <style:style style:name="gr118" style:family="graphic" style:parent-style-name="standard">
      <style:graphic-properties draw:stroke="none" svg:stroke-color="#666666" draw:fill="solid" draw:fill-color="#0099ff" draw:textarea-horizontal-align="justify" draw:textarea-vertical-align="middle" draw:auto-grow-height="false"/>
    </style:style>
    <style:style style:name="gr119" style:family="graphic" style:parent-style-name="standard">
      <style:graphic-properties draw:stroke="none" draw:fill="solid" draw:fill-color="#0099ff" draw:textarea-horizontal-align="justify" draw:textarea-vertical-align="middle" draw:auto-grow-height="false" fo:min-height="0cm" fo:min-width="0cm"/>
    </style:style>
    <style:style style:name="gr120" style:family="graphic" style:parent-style-name="standard">
      <style:graphic-properties draw:stroke="none" draw:fill="solid" draw:fill-color="#58fa58" draw:textarea-horizontal-align="center" draw:textarea-vertical-align="middle"/>
    </style:style>
    <style:style style:name="gr121" style:family="graphic" style:parent-style-name="standard">
      <style:graphic-properties draw:stroke="none" draw:fill="solid" draw:fill-color="#b3b3b3" draw:textarea-horizontal-align="justify" draw:textarea-vertical-align="middle" draw:auto-grow-height="false" fo:wrap-option="wrap"/>
    </style:style>
    <style:style style:name="gr122" style:family="graphic" style:parent-style-name="standard">
      <style:graphic-properties draw:stroke="none" draw:fill="solid" draw:fill-color="#ff00ff" draw:textarea-horizontal-align="justify" draw:textarea-vertical-align="middle" draw:auto-grow-height="false"/>
    </style:style>
    <style:style style:name="gr123" style:family="graphic" style:parent-style-name="standard">
      <style:graphic-properties draw:stroke="none" draw:fill="solid" draw:fill-color="#000000" draw:textarea-horizontal-align="justify" draw:textarea-vertical-align="middle" draw:auto-grow-height="false"/>
    </style:style>
    <style:style style:name="gr124" style:family="graphic" style:parent-style-name="standard">
      <style:graphic-properties draw:stroke="none" draw:fill="solid" draw:fill-color="#858585" draw:textarea-horizontal-align="justify" draw:textarea-vertical-align="middle" draw:auto-grow-height="false"/>
    </style:style>
    <style:style style:name="gr125" style:family="graphic" style:parent-style-name="standard">
      <style:graphic-properties draw:stroke="none" svg:stroke-width="0cm" draw:fill="solid" draw:fill-color="#666666" draw:textarea-horizontal-align="justify" draw:textarea-vertical-align="middle" draw:auto-grow-height="false"/>
    </style:style>
    <style:style style:name="gr126" style:family="graphic" style:parent-style-name="standard">
      <style:graphic-properties draw:stroke="none" svg:stroke-width="0cm" draw:fill="solid" draw:fill-color="#808080" draw:textarea-horizontal-align="justify" draw:textarea-vertical-align="middle" draw:auto-grow-height="false"/>
    </style:style>
    <style:style style:name="gr127" style:family="graphic" style:parent-style-name="standard">
      <style:graphic-properties draw:stroke="none" svg:stroke-width="0cm" draw:fill="solid" draw:fill-color="#808080" draw:textarea-horizontal-align="center" draw:textarea-vertical-align="middle"/>
    </style:style>
    <style:style style:name="gr128" style:family="graphic" style:parent-style-name="standard">
      <style:graphic-properties draw:stroke="none" svg:stroke-width="0cm" draw:fill="solid" draw:fill-color="#ffffcc" draw:textarea-horizontal-align="justify" draw:textarea-vertical-align="middle" draw:auto-grow-height="false"/>
    </style:style>
    <style:style style:name="gr129" style:family="graphic" style:parent-style-name="standard">
      <style:graphic-properties draw:stroke="none" svg:stroke-width="0cm" draw:fill="solid" draw:fill-color="#808000" draw:textarea-horizontal-align="justify" draw:textarea-vertical-align="middle" draw:auto-grow-height="false"/>
    </style:style>
    <style:style style:name="gr130" style:family="graphic" style:parent-style-name="standard">
      <style:graphic-properties draw:stroke="solid" svg:stroke-color="#666666" draw:fill="solid" draw:fill-color="#666666" draw:textarea-horizontal-align="center" draw:textarea-vertical-align="middle"/>
    </style:style>
    <style:style style:name="gr131" style:family="graphic" style:parent-style-name="standard">
      <style:graphic-properties draw:stroke="none" draw:fill="solid" draw:fill-color="#808080" draw:textarea-horizontal-align="justify" draw:textarea-vertical-align="middle" draw:auto-grow-height="false"/>
    </style:style>
    <style:style style:name="gr132" style:family="graphic" style:parent-style-name="standard">
      <style:graphic-properties draw:stroke="none" draw:fill="solid" draw:fill-color="#c0c0c0" draw:textarea-horizontal-align="justify" draw:textarea-vertical-align="middle" draw:auto-grow-height="false"/>
    </style:style>
    <style:style style:name="gr133" style:family="graphic" style:parent-style-name="standard">
      <style:graphic-properties draw:stroke="none" svg:stroke-color="#666666" draw:fill="solid" draw:fill-color="#c0c0c0" draw:textarea-horizontal-align="center" draw:textarea-vertical-align="middle"/>
    </style:style>
    <style:style style:name="gr134" style:family="graphic" style:parent-style-name="standard">
      <style:graphic-properties draw:stroke="none" svg:stroke-color="#666666" draw:fill="solid" draw:fill-color="#4c4c4c" draw:textarea-horizontal-align="center" draw:textarea-vertical-align="middle"/>
    </style:style>
    <style:style style:name="gr135" style:family="graphic" style:parent-style-name="standard">
      <style:graphic-properties draw:stroke="none" draw:fill="solid" draw:fill-color="#4c4c4c" draw:textarea-horizontal-align="center" draw:textarea-vertical-align="middle"/>
    </style:style>
    <style:style style:name="gr136" style:family="graphic" style:parent-style-name="standard">
      <style:graphic-properties draw:stroke="none" draw:fill="solid" draw:fill-color="#ffffcc" draw:textarea-horizontal-align="center" draw:textarea-vertical-align="middle"/>
    </style:style>
    <style:style style:name="gr137" style:family="graphic" style:parent-style-name="standard">
      <style:graphic-properties draw:stroke="none" draw:fill="hatch" draw:fill-color="#ffffcc" draw:fill-gradient-name="Gradient_20_1" draw:fill-hatch-name="temp3" draw:fill-hatch-solid="false" draw:textarea-horizontal-align="center" draw:textarea-vertical-align="middle"/>
    </style:style>
    <style:style style:name="gr138" style:family="graphic" style:parent-style-name="standard">
      <style:graphic-properties draw:stroke="none" svg:stroke-color="#666666" draw:fill="solid" draw:fill-color="#999999" draw:textarea-horizontal-align="center" draw:textarea-vertical-align="middle"/>
    </style:style>
    <style:style style:name="gr139" style:family="graphic" style:parent-style-name="standard">
      <style:graphic-properties draw:stroke="none" svg:stroke-color="#666666" draw:fill="solid" draw:fill-color="#333333" draw:textarea-horizontal-align="justify" draw:textarea-vertical-align="middle" draw:auto-grow-height="false"/>
    </style:style>
    <style:style style:name="gr140" style:family="graphic" style:parent-style-name="standard">
      <style:graphic-properties draw:stroke="none" svg:stroke-color="#000000" draw:fill="solid" draw:fill-color="#b3b3b3" draw:textarea-horizontal-align="justify" draw:textarea-vertical-align="middle" draw:auto-grow-height="false"/>
    </style:style>
    <style:style style:name="gr141" style:family="graphic" style:parent-style-name="standard">
      <style:graphic-properties draw:stroke="none" draw:fill="solid" draw:fill-color="#4c4c4c" draw:textarea-horizontal-align="justify" draw:textarea-vertical-align="middle" draw:auto-grow-height="false" fo:min-height="0cm" fo:min-width="0cm"/>
    </style:style>
    <style:style style:name="gr142" style:family="graphic" style:parent-style-name="standard">
      <style:graphic-properties draw:stroke="none" draw:fill="solid" draw:fill-color="#00b8ff" draw:textarea-horizontal-align="justify" draw:textarea-vertical-align="middle" draw:auto-grow-height="false"/>
    </style:style>
    <style:style style:name="gr143" style:family="graphic" style:parent-style-name="standard">
      <style:graphic-properties draw:stroke="none" draw:fill="solid" draw:fill-color="#b3b3b3" draw:textarea-vertical-align="middle" draw:auto-grow-height="false" fo:min-height="0.749cm" fo:min-width="0.499cm" fo:wrap-option="wrap"/>
    </style:style>
    <style:style style:name="gr144" style:family="graphic" style:parent-style-name="standard">
      <style:graphic-properties draw:stroke="none" draw:fill="solid" draw:fill-color="#2300dc" draw:textarea-horizontal-align="center" draw:textarea-vertical-align="middle"/>
    </style:style>
    <style:style style:name="gr145" style:family="graphic" style:parent-style-name="standard">
      <style:graphic-properties draw:stroke="none" draw:fill="solid" draw:fill-color="#280099" draw:textarea-horizontal-align="justify" draw:textarea-vertical-align="middle" draw:auto-grow-height="false"/>
    </style:style>
    <style:style style:name="gr146" style:family="graphic" style:parent-style-name="standard">
      <style:graphic-properties draw:stroke="none" draw:fill="solid" draw:fill-color="#e6e6ff" draw:textarea-horizontal-align="justify" draw:textarea-vertical-align="middle" draw:auto-grow-height="false"/>
    </style:style>
    <style:style style:name="gr147" style:family="graphic" style:parent-style-name="standard">
      <style:graphic-properties draw:stroke="solid" draw:fill="solid" draw:fill-color="#dc2300" draw:textarea-horizontal-align="justify" draw:textarea-vertical-align="middle" draw:auto-grow-height="false"/>
    </style:style>
    <style:style style:name="gr148" style:family="graphic" style:parent-style-name="standard">
      <style:graphic-properties draw:stroke="solid" draw:fill="solid" draw:fill-color="#800000" draw:textarea-horizontal-align="justify" draw:textarea-vertical-align="middle" draw:auto-grow-height="false"/>
    </style:style>
    <style:style style:name="gr149" style:family="graphic" style:parent-style-name="standard">
      <style:graphic-properties draw:stroke="solid" svg:stroke-color="#666666" draw:fill="solid" draw:fill-color="#ffff99" draw:textarea-horizontal-align="justify" draw:textarea-vertical-align="middle" draw:auto-grow-height="false"/>
    </style:style>
    <style:style style:name="gr150" style:family="graphic" style:parent-style-name="standard">
      <style:graphic-properties draw:stroke="none" svg:stroke-color="#666666" draw:fill="solid" draw:fill-color="#e6e64c" draw:textarea-horizontal-align="justify" draw:textarea-vertical-align="middle" draw:auto-grow-height="false"/>
    </style:style>
    <style:style style:name="gr151" style:family="graphic" style:parent-style-name="standard">
      <style:graphic-properties draw:stroke="none" svg:stroke-color="#666666" draw:fill="solid" draw:fill-color="#333333" draw:textarea-horizontal-align="center" draw:textarea-vertical-align="middle"/>
    </style:style>
    <style:style style:name="gr152" style:family="graphic" style:parent-style-name="standard">
      <style:graphic-properties draw:stroke="none" svg:stroke-color="#666666" draw:fill="solid" draw:fill-color="#ffff99" draw:textarea-horizontal-align="justify" draw:textarea-vertical-align="middle" draw:auto-grow-height="false"/>
    </style:style>
    <style:style style:name="gr153" style:family="graphic" style:parent-style-name="standard">
      <style:graphic-properties draw:stroke="none" draw:fill="solid" draw:fill-color="#b3b3b3" draw:textarea-horizontal-align="justify" draw:textarea-vertical-align="middle" draw:auto-grow-height="false"/>
    </style:style>
    <style:style style:name="gr154" style:family="graphic" style:parent-style-name="standard">
      <style:graphic-properties draw:stroke="none" svg:stroke-color="#666666" draw:fill="solid" draw:fill-color="#000000" draw:textarea-horizontal-align="justify" draw:textarea-vertical-align="middle" draw:auto-grow-height="false" fo:min-height="0cm" fo:min-width="0cm"/>
    </style:style>
    <style:style style:name="gr155" style:family="graphic" style:parent-style-name="standard">
      <style:graphic-properties draw:stroke="none" svg:stroke-color="#666666" draw:fill="solid" draw:fill-color="#e6e6e6" draw:textarea-horizontal-align="justify" draw:textarea-vertical-align="middle" draw:auto-grow-height="false"/>
    </style:style>
    <style:style style:name="gr156" style:family="graphic" style:parent-style-name="standard">
      <style:graphic-properties draw:stroke="none" svg:stroke-color="#000000" draw:fill="none" draw:fill-color="#ffffff" fo:min-height="0.24cm"/>
    </style:style>
    <style:style style:name="gr157" style:family="graphic" style:parent-style-name="standard">
      <style:graphic-properties draw:stroke="none" svg:stroke-color="#666666" draw:fill="solid" draw:fill-color="#ffffcc" draw:textarea-horizontal-align="justify" draw:textarea-vertical-align="middle" draw:auto-grow-height="false"/>
    </style:style>
    <style:style style:name="gr158" style:family="graphic" style:parent-style-name="standard">
      <style:graphic-properties draw:stroke="none" draw:fill="solid" draw:fill-color="#0066cc" draw:textarea-horizontal-align="justify" draw:textarea-vertical-align="middle" draw:auto-grow-height="false"/>
    </style:style>
    <style:style style:name="gr159" style:family="graphic" style:parent-style-name="standard">
      <style:graphic-properties draw:stroke="none" svg:stroke-color="#000000" draw:fill="none" draw:fill-color="#ffffff" fo:min-height="0.556cm"/>
    </style:style>
    <style:style style:name="gr160" style:family="graphic" style:parent-style-name="standard">
      <style:graphic-properties draw:stroke="none" draw:fill="solid" draw:fill-color="#7e0021" draw:textarea-horizontal-align="center" draw:textarea-vertical-align="middle"/>
    </style:style>
    <style:style style:name="gr161" style:family="graphic" style:parent-style-name="standard">
      <style:graphic-properties draw:stroke="solid" svg:stroke-color="#808000" draw:fill="solid" draw:fill-color="#dc2300" draw:textarea-horizontal-align="center" draw:textarea-vertical-align="middle"/>
    </style:style>
    <style:style style:name="gr162" style:family="graphic" style:parent-style-name="standard">
      <style:graphic-properties draw:stroke="none" draw:fill="solid" draw:fill-color="#c0c0c0" draw:textarea-horizontal-align="center" draw:textarea-vertical-align="middle"/>
    </style:style>
    <style:style style:name="gr163" style:family="graphic" style:parent-style-name="standard">
      <style:graphic-properties draw:stroke="solid" svg:stroke-color="#808000" draw:fill="solid" draw:fill-color="#99ccff" draw:textarea-horizontal-align="center" draw:textarea-vertical-align="middle"/>
    </style:style>
    <style:style style:name="gr164" style:family="graphic" style:parent-style-name="standard">
      <style:graphic-properties draw:stroke="none" draw:fill="solid" draw:fill-color="#0099ff" draw:textarea-horizontal-align="center" draw:textarea-vertical-align="middle"/>
    </style:style>
    <style:style style:name="gr165" style:family="graphic" style:parent-style-name="standard">
      <style:graphic-properties draw:stroke="solid" svg:stroke-color="#808000" draw:fill="solid" draw:fill-color="#666666" draw:textarea-horizontal-align="center" draw:textarea-vertical-align="middle"/>
    </style:style>
    <style:style style:name="gr166" style:family="graphic" style:parent-style-name="standard">
      <style:graphic-properties draw:stroke="solid" svg:stroke-color="#808000" draw:fill="solid" draw:fill-color="#94bd5e" draw:textarea-horizontal-align="center" draw:textarea-vertical-align="middle"/>
    </style:style>
    <style:style style:name="gr167" style:family="graphic" style:parent-style-name="standard">
      <style:graphic-properties draw:stroke="none" draw:fill="solid" draw:fill-color="#5c8526" draw:textarea-horizontal-align="center" draw:textarea-vertical-align="middle"/>
    </style:style>
    <style:style style:name="gr168" style:family="graphic" style:parent-style-name="standard">
      <style:graphic-properties draw:stroke="none" svg:stroke-color="#000000" draw:fill="none" draw:fill-color="#ffffff" fo:min-height="0.35cm"/>
    </style:style>
    <style:style style:name="gr169" style:family="graphic" style:parent-style-name="standard">
      <style:graphic-properties draw:stroke="none" svg:stroke-color="#000000" draw:fill="none" draw:fill-color="#ffffff" fo:min-height="0.384cm"/>
    </style:style>
    <style:style style:name="gr170" style:family="graphic" style:parent-style-name="standard">
      <style:graphic-properties draw:stroke="none" svg:stroke-color="#666666" draw:fill="solid" draw:fill-color="#cccc00" draw:textarea-horizontal-align="justify" draw:textarea-vertical-align="middle" draw:auto-grow-height="false"/>
    </style:style>
    <style:style style:name="gr171" style:family="graphic" style:parent-style-name="standard">
      <style:graphic-properties draw:stroke="solid" svg:stroke-color="#666666" draw:fill="solid" draw:fill-color="#e6e6e6" draw:textarea-horizontal-align="justify" draw:textarea-vertical-align="middle" draw:auto-grow-height="false"/>
    </style:style>
    <style:style style:name="gr172" style:family="graphic" style:parent-style-name="standard">
      <style:graphic-properties draw:stroke="none" draw:fill="solid" draw:fill-color="#808019" draw:textarea-horizontal-align="justify" draw:textarea-vertical-align="middle" draw:auto-grow-height="false" fo:min-height="0cm" fo:min-width="0cm"/>
    </style:style>
    <style:style style:name="gr173" style:family="graphic" style:parent-style-name="standard">
      <style:graphic-properties draw:stroke="none" draw:fill="solid" draw:fill-color="#e6e64c" draw:textarea-horizontal-align="center" draw:textarea-vertical-align="middle"/>
    </style:style>
    <style:style style:name="gr174" style:family="graphic" style:parent-style-name="standard">
      <style:graphic-properties draw:fill="solid" draw:fill-color="#33cc66" draw:textarea-horizontal-align="justify" draw:textarea-vertical-align="middle" draw:auto-grow-height="false"/>
    </style:style>
    <style:style style:name="gr175" style:family="graphic" style:parent-style-name="standard">
      <style:graphic-properties draw:stroke="none" draw:fill="solid" draw:fill-color="#355e00" draw:textarea-horizontal-align="justify" draw:textarea-vertical-align="middle" draw:auto-grow-height="false"/>
    </style:style>
    <style:style style:name="gr176" style:family="graphic" style:parent-style-name="standard">
      <style:graphic-properties draw:stroke="none" draw:fill="solid" draw:fill-color="#33cc66" draw:textarea-horizontal-align="justify" draw:textarea-vertical-align="middle" draw:auto-grow-height="false"/>
    </style:style>
    <style:style style:name="gr177" style:family="graphic" style:parent-style-name="standard">
      <style:graphic-properties draw:stroke="none" draw:fill="solid" draw:fill-color="#999999" draw:textarea-vertical-align="middle" draw:auto-grow-height="false" fo:min-height="0.749cm" fo:min-width="0.499cm"/>
    </style:style>
    <style:style style:name="gr178" style:family="graphic" style:parent-style-name="standard">
      <style:graphic-properties draw:stroke="none" draw:fill="solid" draw:fill-color="#ffffff" draw:textarea-horizontal-align="justify" draw:textarea-vertical-align="middle" draw:auto-grow-height="false"/>
    </style:style>
    <style:style style:name="gr179" style:family="graphic" style:parent-style-name="standard">
      <style:graphic-properties draw:stroke="none" svg:stroke-color="#000000" draw:fill="none" draw:fill-color="#ffffff" fo:min-height="0.751cm"/>
    </style:style>
    <style:style style:name="gr180" style:family="graphic" style:parent-style-name="standard">
      <style:graphic-properties draw:stroke="none" svg:stroke-color="#000000" draw:fill="none" draw:fill-color="#ffffff" fo:min-height="0.372cm"/>
    </style:style>
    <style:style style:name="gr181" style:family="graphic" style:parent-style-name="standard">
      <style:graphic-properties draw:stroke="none" draw:fill="solid" draw:fill-color="#0099ff" draw:textarea-vertical-align="middle" draw:auto-grow-height="false" fo:min-height="0.749cm" fo:min-width="0.499cm"/>
    </style:style>
    <style:style style:name="gr182" style:family="graphic" style:parent-style-name="standard">
      <style:graphic-properties draw:stroke="none" draw:fill="solid" draw:fill-color="#0099ff" draw:textarea-horizontal-align="justify" draw:textarea-vertical-align="middle" draw:auto-grow-height="false"/>
    </style:style>
    <style:style style:name="gr183" style:family="graphic" style:parent-style-name="standard">
      <style:graphic-properties draw:stroke="none" draw:fill="solid" draw:fill-color="#0047ff" draw:textarea-horizontal-align="center" draw:textarea-vertical-align="middle"/>
    </style:style>
    <style:style style:name="gr184" style:family="graphic" style:parent-style-name="standard">
      <style:graphic-properties draw:stroke="none" draw:fill="solid" draw:fill-color="#0047ff" draw:textarea-vertical-align="middle" draw:auto-grow-height="false" fo:min-height="0.749cm" fo:min-width="0.499cm"/>
    </style:style>
    <style:style style:name="gr185" style:family="graphic" style:parent-style-name="standard">
      <style:graphic-properties draw:stroke="none" draw:fill="solid" draw:fill-color="#0047ff" draw:textarea-horizontal-align="justify" draw:textarea-vertical-align="middle" draw:auto-grow-height="false"/>
    </style:style>
    <style:style style:name="gr186" style:family="graphic" style:parent-style-name="standard">
      <style:graphic-properties draw:stroke="none" draw:fill="solid" draw:fill-color="#280099" draw:textarea-horizontal-align="center" draw:textarea-vertical-align="middle"/>
    </style:style>
    <style:style style:name="gr187" style:family="graphic" style:parent-style-name="standard">
      <style:graphic-properties draw:stroke="none" draw:fill="solid" draw:fill-color="#280099" draw:textarea-vertical-align="middle" draw:auto-grow-height="false" fo:min-height="0.749cm" fo:min-width="0.499cm"/>
    </style:style>
    <style:style style:name="gr188" style:family="graphic" style:parent-style-name="standard">
      <style:graphic-properties draw:stroke="none" draw:fill="solid" draw:fill-color="#666666" draw:textarea-vertical-align="middle" draw:auto-grow-height="false" fo:min-height="0.749cm" fo:min-width="0.499cm"/>
    </style:style>
    <style:style style:name="gr189" style:family="graphic" style:parent-style-name="standard">
      <style:graphic-properties draw:stroke="none" draw:fill="solid" draw:fill-color="#333333" draw:textarea-vertical-align="middle" draw:auto-grow-height="false" fo:min-height="0.749cm" fo:min-width="0.499cm"/>
    </style:style>
    <style:style style:name="gr190" style:family="graphic" style:parent-style-name="standard">
      <style:graphic-properties draw:stroke="none" draw:fill="solid" draw:fill-color="#cccccc" draw:textarea-vertical-align="middle" draw:auto-grow-height="false" fo:min-height="0.749cm" fo:min-width="0.499cm"/>
    </style:style>
    <style:style style:name="gr191" style:family="graphic" style:parent-style-name="standard">
      <style:graphic-properties draw:stroke="none" draw:fill="solid" draw:fill-color="#b3b3b3" draw:textarea-horizontal-align="center" draw:textarea-vertical-align="middle"/>
    </style:style>
    <style:style style:name="gr192" style:family="graphic" style:parent-style-name="standard">
      <style:graphic-properties draw:stroke="none" draw:fill="solid" draw:fill-color="#b3b3b3" draw:textarea-vertical-align="middle" draw:auto-grow-height="false" fo:min-height="0.749cm" fo:min-width="0.499cm"/>
    </style:style>
    <style:style style:name="gr193" style:family="graphic" style:parent-style-name="standard">
      <style:graphic-properties draw:stroke="none" draw:fill="solid" draw:fill-color="#808080" draw:textarea-vertical-align="middle" draw:auto-grow-height="false" fo:min-height="0.749cm" fo:min-width="0.499cm"/>
    </style:style>
    <style:style style:name="gr194" style:family="graphic" style:parent-style-name="standard">
      <style:graphic-properties draw:stroke="none" draw:fill="solid" draw:fill-color="#4c4c4c" draw:textarea-vertical-align="middle" draw:auto-grow-height="false" fo:min-height="0.749cm" fo:min-width="0.499cm"/>
    </style:style>
    <style:style style:name="gr195" style:family="graphic" style:parent-style-name="standard">
      <style:graphic-properties draw:stroke="none" draw:fill="solid" draw:fill-color="#000000" draw:textarea-horizontal-align="center" draw:textarea-vertical-align="middle"/>
    </style:style>
    <style:style style:name="gr196" style:family="graphic" style:parent-style-name="standard">
      <style:graphic-properties draw:stroke="none" draw:fill="solid" draw:fill-color="#000000" draw:textarea-vertical-align="middle" draw:auto-grow-height="false" fo:min-height="0.749cm" fo:min-width="0.499cm"/>
    </style:style>
    <style:style style:name="gr197" style:family="graphic" style:parent-style-name="standard">
      <style:graphic-properties draw:stroke="none" draw:fill="solid" draw:fill-color="#dc2300" draw:textarea-horizontal-align="justify" draw:textarea-vertical-align="middle" draw:auto-grow-height="false" fo:min-height="0cm" fo:min-width="0cm"/>
    </style:style>
    <style:style style:name="gr198" style:family="graphic" style:parent-style-name="standard">
      <style:graphic-properties draw:fill="solid" draw:fill-color="#666699" draw:textarea-horizontal-align="justify" draw:textarea-vertical-align="middle" draw:auto-grow-height="false"/>
    </style:style>
    <style:style style:name="gr199" style:family="graphic" style:parent-style-name="standard">
      <style:graphic-properties draw:fill="solid" draw:fill-color="#ccccff" draw:textarea-horizontal-align="justify" draw:textarea-vertical-align="middle" draw:auto-grow-height="false"/>
    </style:style>
    <style:style style:name="gr200" style:family="graphic" style:parent-style-name="standard">
      <style:graphic-properties draw:stroke="solid" svg:stroke-color="#666699" draw:fill="gradient" draw:fill-color="#c0c0c0" draw:fill-gradient-name="Gradient_20_8" draw:textarea-horizontal-align="justify" draw:textarea-vertical-align="middle" draw:auto-grow-height="false" fo:min-height="0cm" fo:min-width="0cm" fo:wrap-option="no-wrap"/>
    </style:style>
    <style:style style:name="gr201" style:family="graphic" style:parent-style-name="standard">
      <style:graphic-properties draw:stroke="none" draw:fill="solid" draw:fill-color="#333366" draw:textarea-horizontal-align="justify" draw:textarea-vertical-align="middle" draw:auto-grow-height="false"/>
    </style:style>
    <style:style style:name="gr202" style:family="graphic" style:parent-style-name="standard">
      <style:graphic-properties draw:stroke="none" draw:fill="solid" draw:fill-color="#7da647" draw:textarea-horizontal-align="justify" draw:textarea-vertical-align="middle" draw:auto-grow-height="false"/>
    </style:style>
    <style:style style:name="gr203" style:family="graphic" style:parent-style-name="standard">
      <style:graphic-properties draw:stroke="solid" svg:stroke-width="0cm" svg:stroke-color="#ffffff" draw:marker-start-width="0.2cm" draw:marker-end-width="0.2cm" draw:fill="solid" draw:fill-color="#ccffff" draw:textarea-horizontal-align="justify" draw:textarea-vertical-align="middle" draw:auto-grow-height="false" fo:padding-top="0.125cm" fo:padding-bottom="0.125cm" fo:padding-left="0.25cm" fo:padding-right="0.25cm"/>
    </style:style>
    <style:style style:name="gr204" style:family="graphic" style:parent-style-name="standard">
      <style:graphic-properties svg:stroke-color="#333333" draw:fill="solid" draw:fill-color="#ccffff" draw:textarea-horizontal-align="justify" draw:textarea-vertical-align="middle" draw:auto-grow-height="false"/>
    </style:style>
    <style:style style:name="gr205" style:family="graphic" style:parent-style-name="standard">
      <style:graphic-properties draw:fill="solid" draw:fill-color="#ff950e" draw:textarea-horizontal-align="center" draw:textarea-vertical-align="middle"/>
    </style:style>
    <style:style style:name="gr206" style:family="graphic" style:parent-style-name="standard">
      <style:graphic-properties svg:stroke-color="#666666" draw:fill="solid" draw:fill-color="#ff950e" draw:textarea-horizontal-align="center" draw:textarea-vertical-align="middle"/>
    </style:style>
    <style:style style:name="gr207" style:family="graphic" style:parent-style-name="standard">
      <style:graphic-properties draw:stroke="none" svg:stroke-width="0cm" svg:stroke-color="#ffffff" draw:marker-start-width="0.2cm" draw:marker-end-width="0.2cm" draw:fill="solid" draw:fill-color="#666666" draw:textarea-horizontal-align="justify" draw:textarea-vertical-align="middle" draw:auto-grow-height="false" fo:padding-top="0.125cm" fo:padding-bottom="0.125cm" fo:padding-left="0.25cm" fo:padding-right="0.25cm"/>
    </style:style>
    <style:style style:name="gr208" style:family="graphic" style:parent-style-name="standard">
      <style:graphic-properties draw:stroke="none" svg:stroke-width="0cm" svg:stroke-color="#ffffff" draw:marker-start-width="0.2cm" draw:marker-end-width="0.2cm" draw:fill="solid" draw:fill-color="#cccccc" draw:textarea-horizontal-align="justify" draw:textarea-vertical-align="middle" draw:auto-grow-height="false" fo:padding-top="0.125cm" fo:padding-bottom="0.125cm" fo:padding-left="0.25cm" fo:padding-right="0.25cm"/>
    </style:style>
    <style:style style:name="gr209" style:family="graphic" style:parent-style-name="standard">
      <style:graphic-properties draw:stroke="none" svg:stroke-width="0cm" svg:stroke-color="#ffffff" draw:marker-start-width="0.2cm" draw:marker-end-width="0.2cm" draw:fill="solid" draw:fill-color="#4c4c4c" draw:textarea-horizontal-align="justify" draw:textarea-vertical-align="middle" draw:auto-grow-height="false" fo:padding-top="0.125cm" fo:padding-bottom="0.125cm" fo:padding-left="0.25cm" fo:padding-right="0.25cm"/>
    </style:style>
    <style:style style:name="gr210" style:family="graphic" style:parent-style-name="standard">
      <style:graphic-properties draw:stroke="none" draw:fill="solid" draw:fill-color="#b84700" draw:textarea-horizontal-align="justify" draw:textarea-vertical-align="middle" draw:auto-grow-height="false"/>
    </style:style>
    <style:style style:name="P1" style:family="paragraph">
      <style:paragraph-properties fo:line-height="150%" fo:text-align="center"/>
      <style:text-properties fo:font-family="'Times New Roman'" style:font-family-generic="roman" style:font-pitch="variable"/>
    </style:style>
    <style:style style:name="P2" style:family="paragraph">
      <style:paragraph-properties fo:line-height="150%" fo:text-align="center"/>
      <style:text-properties style:use-window-font-color="true" fo:font-family="'Times New Roman'" style:font-family-generic="roman" style:font-pitch="variable" fo:font-size="16pt" fo:text-shadow="1pt 1pt" style:font-size-asian="16pt" style:font-size-complex="16pt"/>
    </style:style>
    <style:style style:name="P3" style:family="paragraph">
      <style:paragraph-properties fo:line-height="150%" fo:text-align="center"/>
      <style:text-properties fo:font-family="'Times New Roman'" style:font-family-generic="roman" style:font-pitch="variable" fo:font-size="20pt" style:font-size-asian="20pt" style:font-size-complex="20pt"/>
    </style:style>
    <style:style style:name="P4" style:family="paragraph">
      <style:paragraph-properties fo:text-align="center"/>
      <style:text-properties fo:font-family="'Times New Roman'" style:font-family-generic="roman" style:font-pitch="variable" fo:font-size="20pt" style:font-size-asian="20pt" style:font-size-complex="20pt"/>
    </style:style>
    <style:style style:name="P5" style:family="paragraph">
      <style:paragraph-properties fo:text-align="center"/>
    </style:style>
    <style:style style:name="P6" style:family="paragraph">
      <style:paragraph-properties fo:text-align="center"/>
      <style:text-properties fo:font-size="10pt" style:font-size-asian="10pt" style:font-size-complex="10pt"/>
    </style:style>
    <style:style style:name="P7" style:family="paragraph">
      <style:paragraph-properties fo:text-align="center"/>
      <style:text-properties fo:font-size="10pt" style:font-size-asian="12pt" style:font-size-complex="12pt"/>
    </style:style>
    <style:style style:name="P8" style:family="paragraph">
      <style:paragraph-properties fo:text-align="center"/>
      <style:text-properties fo:color="#c0c0c0" fo:font-size="3pt" style:font-size-asian="3pt" style:font-size-complex="3pt"/>
    </style:style>
    <style:style style:name="P9" style:family="paragraph">
      <style:paragraph-properties fo:text-align="center"/>
      <style:text-properties fo:font-family="'Times New Roman'" style:font-style-name="Standard" style:font-family-generic="roman" style:font-pitch="variable" fo:font-size="2pt" style:font-size-asian="2pt" style:font-size-complex="2pt"/>
    </style:style>
    <style:style style:name="P10" style:family="paragraph">
      <style:paragraph-properties fo:text-align="center"/>
      <style:text-properties fo:color="#0066cc" fo:font-size="2pt" style:font-size-asian="2pt" style:font-size-complex="2pt"/>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18pt" style:language-asian="zh" style:country-asian="CN"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style:paragraph-properties fo:text-align="center"/>
      <style:text-properties fo:color="#4c4c4c" fo:font-size="2pt" style:font-size-asian="2pt" style:font-size-complex="2pt"/>
    </style:style>
    <style:style style:name="P13" style:family="paragraph">
      <style:paragraph-properties fo:text-align="center"/>
      <style:text-properties fo:font-size="2pt" style:font-size-asian="2pt" style:font-size-complex="2pt"/>
    </style:style>
    <style:style style:name="P14" style:family="paragraph">
      <style:paragraph-properties fo:text-align="center"/>
      <style:text-properties fo:font-size="12pt" style:font-size-asian="12pt" style:font-size-complex="12pt"/>
    </style:style>
    <style:style style:name="P15" style:family="paragraph">
      <style:paragraph-properties fo:text-align="center"/>
      <style:text-properties fo:color="#c0c0c0" fo:font-size="2pt" style:font-size-asian="2pt" style:font-size-complex="2pt"/>
    </style:style>
    <style:style style:name="P16" style:family="paragraph">
      <style:paragraph-properties fo:text-align="center"/>
      <style:text-properties fo:color="#808080" fo:font-size="2pt" style:font-size-asian="2pt" style:font-size-complex="2pt"/>
    </style:style>
    <style:style style:name="P17" style:family="paragraph">
      <style:paragraph-properties fo:text-align="center"/>
      <style:text-properties fo:color="#cccccc"/>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style:use-window-font-color="true" fo:font-size="16pt" style:font-size-asian="16pt" style:font-size-complex="16pt"/>
    </style:style>
    <style:style style:name="T3" style:family="text">
      <style:text-properties fo:color="#000000" fo:font-size="16pt" style:font-size-asian="16pt" style:font-size-complex="16pt"/>
    </style:style>
    <style:style style:name="T4" style:family="text">
      <style:text-properties fo:color="#000000" fo:font-family="'Times New Roman'" style:font-family-generic="roman" style:font-pitch="variable" fo:font-size="20pt" style:font-size-asian="20pt" style:font-size-complex="20pt"/>
    </style:style>
    <style:style style:name="T5" style:family="text">
      <style:text-properties fo:font-size="10pt" style:font-size-asian="10pt" style:font-size-complex="10pt"/>
    </style:style>
    <style:style style:name="T6" style:family="text">
      <style:text-properties fo:font-size="10pt" style:font-size-asian="12pt" style:font-size-complex="12pt"/>
    </style:style>
    <style:style style:name="T7" style:family="text">
      <style:text-properties fo:font-size="2pt" style:font-size-asian="2pt" style:font-size-complex="2pt"/>
    </style:style>
    <style:style style:name="T8" style:family="text">
      <style:text-properties fo:color="#0066cc" fo:font-size="2pt" style:font-size-asian="2pt" style:font-size-complex="2pt"/>
    </style:style>
    <style:style style:name="T9" style:family="text">
      <style:text-properties fo:color="#4c4c4c" fo:font-size="2pt" style:font-size-asian="2pt" style:font-size-complex="2pt"/>
    </style:style>
    <style:style style:name="T10" style:family="text">
      <style:text-properties fo:font-size="12pt" style:font-size-asian="12pt" style:font-size-complex="12pt"/>
    </style:style>
    <style:style style:name="T11" style:family="text">
      <style:text-properties fo:color="#c0c0c0" fo:font-size="2pt" style:font-size-asian="2pt" style:font-size-complex="2pt"/>
    </style:style>
    <style:style style:name="T12" style:family="text">
      <style:text-properties fo:color="#808080" fo:font-size="2pt" style:font-size-asian="2pt" style:font-size-complex="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1cm" svg:height="8.554cm" svg:x="5cm" svg:y="10cm">
          <draw:text-box>
            <text:p text:style-name="P1"><text:span text:style-name="T1">Free for personal and business use. </text:span></text:p>
            <text:p text:style-name="P1"><text:span text:style-name="T1">No redistribution.</text:span></text:p>
            <text:p text:style-name="P1"><text:span text:style-name="T2"/></text:p>
            <text:p text:style-name="P1"><text:span text:style-name="T2">Copyright Frank Ebert, visit </text:span><text:span text:style-name="T2"><text:a xlink:href="http://www.draw-shapes.de/">www.draw-shapes.de</text:a></text:span><text:span text:style-name="T2"> for </text:span></text:p>
            <text:p text:style-name="P1"><text:span text:style-name="T2">additional information.</text:span></text:p>
            <text:p text:style-name="P1"><text:span text:style-name="T2"/></text:p>
            <text:p text:style-name="P1"><text:span text:style-name="T3">This content is provided „as is“</text:span></text:p>
            <text:p text:style-name="P1"><text:span text:style-name="T3">without any warranty.</text:span></text:p>
          </draw:text-box>
        </draw:frame>
        <draw:custom-shape draw:style-name="gr2" draw:text-style-name="P4" draw:layer="layout" svg:width="13cm" svg:height="4cm" svg:x="4cm" svg:y="4cm">
          <text:p text:style-name="P3"><text:span text:style-name="T4">ICT Shapes for</text:span></text:p>
          <text:p text:style-name="P3"><text:span text:style-name="T4">OpenOffice Draw </text:span></text:p>
          <text:p text:style-name="P3"><text:span text:style-name="T4">Version 2010-05-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 draw:style-name="dp1" draw:master-page-name="Standard">
        <draw:g>
          <svg:title>Desktop Workplace</svg:title>
          <svg:desc>www.draw-shapes.de</svg:desc>
          <draw:g>
            <draw:custom-shape draw:style-name="gr3" draw:text-style-name="P5" draw:layer="layout" svg:width="3.962cm" svg:height="1.584cm" svg:x="8.038cm" svg:y="11.654cm">
              <text:p/>
              <draw:enhanced-geometry svg:viewBox="0 0 21600 21600" draw:mirror-horizontal="false" draw:mirror-vertical="false" draw:glue-points="?f7 0 ?f6 ?f1 0 ?f10 ?f6 21600 ?f4 ?f10 21600 ?f9" draw:path-stretchpoint-x="10800" draw:path-stretchpoint-y="10800" draw:text-areas="0 ?f1 ?f4 ?f12" draw:type="cube" draw:modifiers="10791.902024493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169cm" svg:height="0.197cm" svg:x="8.038cm" svg:y="13.041cm">
              <text:p/>
            </draw:rect>
            <draw:custom-shape draw:style-name="gr5" draw:text-style-name="P5" draw:layer="layout" svg:width="3.167cm" svg:height="0.792cm" svg:x="8.04cm" svg:y="12.446cm">
              <text:p/>
              <draw:enhanced-geometry svg:viewBox="0 0 21600 21600" draw:path-stretchpoint-x="10800" draw:path-stretchpoint-y="10800" draw:text-areas="?f3 ?f4 ?f5 ?f6" draw:type="round-rectangle" draw:modifiers="5051.874062968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26cm" svg:height="0.157cm" svg:x="8.322cm" svg:y="12.642cm">
              <text:p/>
              <draw:enhanced-geometry svg:viewBox="0 0 21600 21600" draw:type="rectangle" draw:enhanced-path="M 0 0 L 21600 0 21600 21600 0 21600 0 0 Z N"/>
            </draw:custom-shape>
            <draw:custom-shape draw:style-name="gr3" draw:text-style-name="P5" draw:layer="layout" svg:width="0.282cm" svg:height="0.076cm" svg:x="9.166cm" svg:y="12.835cm">
              <text:p/>
              <draw:enhanced-geometry svg:viewBox="0 0 21600 21600" draw:type="rectangle" draw:enhanced-path="M 0 0 L 21600 0 21600 21600 0 21600 0 0 Z N"/>
            </draw:custom-shape>
            <draw:custom-shape draw:style-name="gr6" draw:text-style-name="P5" draw:layer="layout" svg:width="1.32cm" svg:height="0.373cm" svg:x="8.236cm" svg:y="12.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126cm" svg:height="0.157cm" svg:x="8.322cm" svg:y="12.642cm">
              <text:p/>
              <draw:enhanced-geometry svg:viewBox="0 0 21600 21600" draw:type="rectangle" draw:enhanced-path="M 0 0 L 21600 0 21600 21600 0 21600 0 0 Z N"/>
            </draw:custom-shape>
            <draw:custom-shape draw:style-name="gr7" draw:text-style-name="P5" draw:layer="layout" svg:width="0.222cm" svg:height="0.076cm" svg:x="9.226cm" svg:y="12.835cm">
              <text:p/>
              <draw:enhanced-geometry svg:viewBox="0 0 21600 21600" draw:type="rectangle" draw:enhanced-path="M 0 0 L 21600 0 21600 21600 0 21600 0 0 Z N"/>
            </draw:custom-shape>
            <draw:custom-shape draw:style-name="gr6" draw:text-style-name="P5" draw:layer="layout" svg:width="1.321cm" svg:height="0.237cm" svg:x="9.688cm" svg:y="12.5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223cm" svg:height="0.074cm" svg:x="9.949cm" svg:y="12.66cm">
              <text:p/>
              <draw:enhanced-geometry svg:viewBox="0 0 21600 21600" draw:type="rectangle" draw:enhanced-path="M 0 0 L 21600 0 21600 21600 0 21600 0 0 Z N"/>
            </draw:custom-shape>
            <draw:custom-shape draw:style-name="gr8" draw:text-style-name="P5" draw:layer="layout" svg:width="0.123cm" svg:height="0.117cm" svg:x="10.723cm" svg:y="12.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11.207cm" svg:y1="12.644cm" svg:x2="11.207cm" svg:y2="13.061cm">
              <text:p/>
            </draw:line>
          </draw:g>
          <draw:g>
            <draw:custom-shape draw:style-name="gr10" draw:text-style-name="P5" draw:layer="layout" svg:width="3.395cm" svg:height="2.607cm" svg:x="8.307cm" svg:y="8.855cm">
              <text:p/>
              <draw:enhanced-geometry svg:viewBox="0 0 21600 21600" draw:mirror-vertical="true" draw:mirror-horizontal="false" draw:type="rectangle" draw:enhanced-path="M 0 0 L 21600 0 21600 21600 0 21600 0 0 Z N"/>
            </draw:custom-shape>
            <draw:circle draw:style-name="gr11" draw:text-style-name="P5" draw:layer="layout" svg:width="1.422cm" svg:height="1.421cm" svg:x="8.274cm" svg:y="8.778cm">
              <text:p/>
            </draw:circle>
            <draw:custom-shape draw:style-name="gr12" draw:text-style-name="P5" draw:layer="layout" svg:width="2.211cm" svg:height="0.315cm" svg:x="8.91cm" svg:y="11.827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5" draw:layer="layout" svg:width="0.474cm" svg:height="0.553cm" svg:x="9.807cm" svg:y="11.384cm">
              <text:p/>
              <draw:enhanced-geometry svg:viewBox="0 0 21600 21600" draw:mirror-horizontal="false" draw:mirror-vertical="false" draw:glue-points="?f7 0 ?f6 ?f1 0 ?f10 ?f6 21600 ?f4 ?f10 21600 ?f9" draw:path-stretchpoint-x="10800" draw:path-stretchpoint-y="10800" draw:text-areas="0 ?f1 ?f4 ?f12" draw:type="cube" draw:modifiers="2905.829596412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631cm" svg:height="0.238cm" svg:x="8.196cm" svg:y="11.305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0.236cm" svg:height="2.669cm" svg:x="11.591cm" svg:y="8.858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237cm" svg:height="0.078cm" svg:x="11.21cm" svg:y="11.403cm">
              <text:p/>
              <draw:enhanced-geometry svg:viewBox="0 0 21600 21600" draw:mirror-horizontal="false" draw:mirror-vertical="false" draw:type="rectangle" draw:enhanced-path="M 0 0 L 21600 0 21600 21600 0 21600 0 0 Z N"/>
            </draw:custom-shape>
            <draw:custom-shape draw:style-name="gr14" draw:text-style-name="P5" draw:layer="layout" svg:width="0.237cm" svg:height="2.565cm" svg:x="8.196cm" svg:y="8.778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631cm" svg:height="0.238cm" svg:x="8.196cm" svg:y="8.7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3" draw:text-style-name="P5" draw:layer="layout" svg:width="3.689cm" svg:height="0.659cm" svg:x="7.43cm" svg:y="13.374cm">
              <text:p/>
              <draw:enhanced-geometry svg:viewBox="0 0 21600 21600" draw:mirror-horizontal="false" draw:mirror-vertical="false" draw:glue-points="?f7 0 ?f6 ?f1 0 ?f10 ?f6 21600 ?f4 ?f10 21600 ?f9" draw:path-stretchpoint-x="10800" draw:path-stretchpoint-y="10800" draw:text-areas="0 ?f1 ?f4 ?f12" draw:type="cube" draw:modifiers="17471.072699542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011cm" svg:height="0.313cm" svg:x="7.654cm" svg:y="13.541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303cm" svg:height="0.089cm" svg:x="7.978cm" svg:y="13.429cm">
              <text:p/>
              <draw:enhanced-geometry svg:viewBox="0 0 21600 21600" draw:mirror-horizontal="false" draw:mirror-vertical="false" draw:glue-points="?f7 0 ?f6 ?f1 0 ?f10 ?f6 21600 ?f4 ?f10 21600 ?f9" draw:path-stretchpoint-x="10800" draw:path-stretchpoint-y="10800" draw:text-areas="0 ?f1 ?f4 ?f12" draw:type="cube" draw:modifiers="11964.31226765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671cm" svg:height="0.313cm" svg:x="10.057cm" svg:y="13.541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58cm" svg:height="0.15cm" svg:x="9.544cm" svg:y="13.703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55cm" svg:height="0.356cm" svg:x="11.107cm" svg:y="13.654cm">
              <text:p/>
              <draw:enhanced-geometry svg:viewBox="0 0 21600 21600" draw:mirror-horizontal="false" draw:mirror-vertical="false" draw:glue-points="?f7 0 ?f6 ?f1 0 ?f10 ?f6 21600 ?f4 ?f10 21600 ?f9" draw:path-stretchpoint-x="10800" draw:path-stretchpoint-y="10800" draw:text-areas="0 ?f1 ?f4 ?f12" draw:type="cube" draw:modifiers="11984.25492033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59cm" svg:height="0.15cm" svg:x="9.707cm" svg:y="13.542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g>
          <svg:title>ThinClient Workplace</svg:title>
          <svg:desc>www.draw-shapes.de</svg:desc>
          <draw:g>
            <draw:custom-shape draw:style-name="gr10" draw:text-style-name="P5" draw:layer="layout" svg:width="3.409cm" svg:height="2.616cm" svg:x="15.886cm" svg:y="2.84cm">
              <text:p/>
              <draw:enhanced-geometry svg:viewBox="0 0 21600 21600" draw:mirror-vertical="true" draw:mirror-horizontal="false" draw:type="rectangle" draw:enhanced-path="M 0 0 L 21600 0 21600 21600 0 21600 0 0 Z N"/>
            </draw:custom-shape>
            <draw:circle draw:style-name="gr11" draw:text-style-name="P5" draw:layer="layout" svg:width="1.427cm" svg:height="1.427cm" svg:x="15.855cm" svg:y="2.746cm">
              <text:p/>
            </draw:circle>
            <draw:custom-shape draw:style-name="gr12" draw:text-style-name="P5" draw:layer="layout" svg:width="2.219cm" svg:height="0.315cm" svg:x="16.493cm" svg:y="5.807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5" draw:layer="layout" svg:width="0.475cm" svg:height="0.554cm" svg:x="17.393cm" svg:y="5.362cm">
              <text:p/>
              <draw:enhanced-geometry svg:viewBox="0 0 21600 21600" draw:mirror-horizontal="false" draw:mirror-vertical="false" draw:glue-points="?f7 0 ?f6 ?f1 0 ?f10 ?f6 21600 ?f4 ?f10 21600 ?f9" draw:path-stretchpoint-x="10800" draw:path-stretchpoint-y="10800" draw:text-areas="0 ?f1 ?f4 ?f12" draw:type="cube" draw:modifiers="2905.829596412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647cm" svg:height="0.24cm" svg:x="15.776cm" svg:y="5.282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0.239cm" svg:height="2.678cm" svg:x="19.184cm" svg:y="2.826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237cm" svg:height="0.079cm" svg:x="18.802cm" svg:y="5.38cm">
              <text:p/>
              <draw:enhanced-geometry svg:viewBox="0 0 21600 21600" draw:mirror-horizontal="false" draw:mirror-vertical="false" draw:type="rectangle" draw:enhanced-path="M 0 0 L 21600 0 21600 21600 0 21600 0 0 Z N"/>
            </draw:custom-shape>
            <draw:custom-shape draw:style-name="gr14" draw:text-style-name="P5" draw:layer="layout" svg:width="0.237cm" svg:height="2.574cm" svg:x="15.776cm" svg:y="2.746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647cm" svg:height="0.237cm" svg:x="15.776cm" svg:y="2.667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3" draw:text-style-name="P5" draw:layer="layout" svg:width="0.804cm" svg:height="2.412cm" svg:x="14.657cm" svg:y="4.088cm">
              <text:p/>
              <draw:enhanced-geometry svg:viewBox="0 0 21600 21600" draw:glue-points="?f7 0 ?f6 ?f1 0 ?f10 ?f6 21600 ?f4 ?f10 21600 ?f9" draw:path-stretchpoint-x="10800" draw:path-stretchpoint-y="10800" draw:text-areas="0 ?f1 ?f4 ?f12" draw:type="cube" draw:modifiers="10821.585609593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0.402cm" svg:height="0.245cm" svg:x="14.657cm" svg:y="6.255cm">
              <text:p/>
            </draw:rect>
            <draw:custom-shape draw:style-name="gr16" draw:text-style-name="P5" draw:layer="layout" svg:width="0.403cm" svg:height="0.268cm" svg:x="14.544cm" svg:y="6.141cm">
              <text:p/>
              <draw:enhanced-geometry svg:viewBox="0 0 21600 21600" draw:glue-points="?f7 0 ?f6 ?f1 0 ?f10 ?f6 21600 ?f4 ?f10 21600 ?f9" draw:path-stretchpoint-x="10800" draw:path-stretchpoint-y="10800" draw:text-areas="0 ?f1 ?f4 ?f12" draw:type="cube" draw:modifiers="11813.17365269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5" draw:layer="layout" svg:width="0.402cm" svg:height="2.011cm" svg:x="14.657cm" svg:y="4.489cm">
              <text:p/>
              <draw:enhanced-geometry svg:viewBox="0 0 21600 21600" draw:mirror-horizontal="false" draw:mirror-vertical="false" draw:path-stretchpoint-x="10800" draw:path-stretchpoint-y="10800" draw:text-areas="?f3 ?f4 ?f5 ?f6" draw:type="round-rectangle" draw:modifiers="7962.437562437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31cm" svg:height="0.131cm" svg:x="14.794cm" svg:y="4.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15.059cm" svg:y1="4.647cm" svg:x2="15.059cm" svg:y2="6.363cm">
              <text:p/>
            </draw:line>
            <draw:custom-shape draw:style-name="gr16" draw:text-style-name="P5" draw:layer="layout" svg:width="0.402cm" svg:height="0.269cm" svg:x="15.148cm" svg:y="6.14cm">
              <text:p/>
              <draw:enhanced-geometry svg:viewBox="0 0 21600 21600" draw:glue-points="?f7 0 ?f6 ?f1 0 ?f10 ?f6 21600 ?f4 ?f10 21600 ?f9" draw:path-stretchpoint-x="10800" draw:path-stretchpoint-y="10800" draw:text-areas="0 ?f1 ?f4 ?f12" draw:type="cube" draw:modifiers="11813.17365269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3" draw:text-style-name="P5" draw:layer="layout" svg:width="3.734cm" svg:height="0.667cm" svg:x="15.423cm" svg:y="6.333cm">
              <text:p/>
              <draw:enhanced-geometry svg:viewBox="0 0 21600 21600" draw:mirror-horizontal="false" draw:mirror-vertical="false" draw:glue-points="?f7 0 ?f6 ?f1 0 ?f10 ?f6 21600 ?f4 ?f10 21600 ?f9" draw:path-stretchpoint-x="10800" draw:path-stretchpoint-y="10800" draw:text-areas="0 ?f1 ?f4 ?f12" draw:type="cube" draw:modifiers="17471.072699542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036cm" svg:height="0.317cm" svg:x="15.649cm" svg:y="6.502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331cm" svg:height="0.091cm" svg:x="15.978cm" svg:y="6.389cm">
              <text:p/>
              <draw:enhanced-geometry svg:viewBox="0 0 21600 21600" draw:mirror-horizontal="false" draw:mirror-vertical="false" draw:glue-points="?f7 0 ?f6 ?f1 0 ?f10 ?f6 21600 ?f4 ?f10 21600 ?f9" draw:path-stretchpoint-x="10800" draw:path-stretchpoint-y="10800" draw:text-areas="0 ?f1 ?f4 ?f12" draw:type="cube" draw:modifiers="11964.31226765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679cm" svg:height="0.317cm" svg:x="18.082cm" svg:y="6.502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65cm" svg:height="0.154cm" svg:x="17.562cm" svg:y="6.665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554cm" svg:height="0.361cm" svg:x="19.146cm" svg:y="6.616cm">
              <text:p/>
              <draw:enhanced-geometry svg:viewBox="0 0 21600 21600" draw:mirror-horizontal="false" draw:mirror-vertical="false" draw:glue-points="?f7 0 ?f6 ?f1 0 ?f10 ?f6 21600 ?f4 ?f10 21600 ?f9" draw:path-stretchpoint-x="10800" draw:path-stretchpoint-y="10800" draw:text-areas="0 ?f1 ?f4 ?f12" draw:type="cube" draw:modifiers="11984.25492033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64cm" svg:height="0.153cm" svg:x="17.727cm" svg:y="6.503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g>
          <svg:title>Miditower  Workplace</svg:title>
          <svg:desc>www.draw-shapes.de</svg:desc>
          <draw:g>
            <draw:custom-shape draw:style-name="gr10" draw:text-style-name="P5" draw:layer="layout" svg:width="3.423cm" svg:height="2.628cm" svg:x="9.181cm" svg:y="2.838cm">
              <text:p/>
              <draw:enhanced-geometry svg:viewBox="0 0 21600 21600" draw:mirror-vertical="true" draw:mirror-horizontal="false" draw:type="rectangle" draw:enhanced-path="M 0 0 L 21600 0 21600 21600 0 21600 0 0 Z N"/>
            </draw:custom-shape>
            <draw:ellipse draw:style-name="gr11" draw:text-style-name="P5" draw:layer="layout" svg:width="1.433cm" svg:height="1.43cm" svg:x="9.148cm" svg:y="2.746cm">
              <text:p/>
            </draw:ellipse>
            <draw:custom-shape draw:style-name="gr12" draw:text-style-name="P5" draw:layer="layout" svg:width="2.228cm" svg:height="0.316cm" svg:x="9.789cm" svg:y="5.818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5" draw:layer="layout" svg:width="0.479cm" svg:height="0.556cm" svg:x="10.692cm" svg:y="5.372cm">
              <text:p/>
              <draw:enhanced-geometry svg:viewBox="0 0 21600 21600" draw:mirror-horizontal="false" draw:mirror-vertical="false" draw:glue-points="?f7 0 ?f6 ?f1 0 ?f10 ?f6 21600 ?f4 ?f10 21600 ?f9" draw:path-stretchpoint-x="10800" draw:path-stretchpoint-y="10800" draw:text-areas="0 ?f1 ?f4 ?f12" draw:type="cube" draw:modifiers="2905.829596412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661cm" svg:height="0.238cm" svg:x="9.069cm" svg:y="5.293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0.239cm" svg:height="2.692cm" svg:x="12.491cm" svg:y="2.824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241cm" svg:height="0.08cm" svg:x="12.106cm" svg:y="5.39cm">
              <text:p/>
              <draw:enhanced-geometry svg:viewBox="0 0 21600 21600" draw:mirror-horizontal="false" draw:mirror-vertical="false" draw:type="rectangle" draw:enhanced-path="M 0 0 L 21600 0 21600 21600 0 21600 0 0 Z N"/>
            </draw:custom-shape>
            <draw:custom-shape draw:style-name="gr14" draw:text-style-name="P5" draw:layer="layout" svg:width="0.24cm" svg:height="2.584cm" svg:x="9.069cm" svg:y="2.746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661cm" svg:height="0.239cm" svg:x="9.069cm" svg:y="2.666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3" draw:text-style-name="P5" draw:layer="layout" svg:width="1.939cm" svg:height="3.394cm" svg:x="6.9cm" svg:y="3.10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1.453cm" svg:height="0.241cm" svg:x="6.9cm" svg:y="6.258cm">
              <text:p/>
            </draw:rect>
            <draw:custom-shape draw:style-name="gr5" draw:text-style-name="P5" draw:layer="layout" svg:width="1.453cm" svg:height="2.906cm" svg:x="6.9cm" svg:y="3.593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138cm" svg:height="0.405cm" svg:x="7.061cm" svg:y="3.8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0.97cm" svg:height="0.168cm" svg:x="7.149cm" svg:y="3.914cm">
              <text:p/>
              <draw:enhanced-geometry svg:viewBox="0 0 21600 21600" draw:mirror-horizontal="false" draw:mirror-vertical="false" draw:type="rectangle" draw:enhanced-path="M 0 0 L 21600 0 21600 21600 0 21600 0 0 Z N"/>
            </draw:custom-shape>
            <draw:custom-shape draw:style-name="gr3" draw:text-style-name="P5" draw:layer="layout" svg:width="0.244cm" svg:height="0.08cm" svg:x="7.875cm" svg:y="4.123cm">
              <text:p/>
              <draw:enhanced-geometry svg:viewBox="0 0 21600 21600" draw:mirror-horizontal="false" draw:mirror-vertical="false" draw:type="rectangle" draw:enhanced-path="M 0 0 L 21600 0 21600 21600 0 21600 0 0 Z N"/>
            </draw:custom-shape>
            <draw:custom-shape draw:style-name="gr7" draw:text-style-name="P5" draw:layer="layout" svg:width="1.139cm" svg:height="0.403cm" svg:x="7.068cm" svg:y="4.3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138cm" svg:height="0.405cm" svg:x="7.061cm" svg:y="3.8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97cm" svg:height="0.168cm" svg:x="7.149cm" svg:y="3.914cm">
              <text:p/>
              <draw:enhanced-geometry svg:viewBox="0 0 21600 21600" draw:mirror-horizontal="false" draw:mirror-vertical="false" draw:type="rectangle" draw:enhanced-path="M 0 0 L 21600 0 21600 21600 0 21600 0 0 Z N"/>
            </draw:custom-shape>
            <draw:custom-shape draw:style-name="gr7" draw:text-style-name="P5" draw:layer="layout" svg:width="0.244cm" svg:height="0.08cm" svg:x="7.875cm" svg:y="4.123cm">
              <text:p/>
              <draw:enhanced-geometry svg:viewBox="0 0 21600 21600" draw:mirror-horizontal="false" draw:mirror-vertical="false" draw:type="rectangle" draw:enhanced-path="M 0 0 L 21600 0 21600 21600 0 21600 0 0 Z N"/>
            </draw:custom-shape>
            <draw:custom-shape draw:style-name="gr6" draw:text-style-name="P5" draw:layer="layout" svg:width="1.139cm" svg:height="0.234cm" svg:x="7.068cm" svg:y="4.3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244cm" svg:height="0.081cm" svg:x="7.149cm" svg:y="4.402cm">
              <text:p/>
              <draw:enhanced-geometry svg:viewBox="0 0 21600 21600" draw:mirror-horizontal="false" draw:mirror-vertical="false" draw:type="rectangle" draw:enhanced-path="M 0 0 L 21600 0 21600 21600 0 21600 0 0 Z N"/>
            </draw:custom-shape>
            <draw:custom-shape draw:style-name="gr8" draw:text-style-name="P5" draw:layer="layout" svg:width="0.131cm" svg:height="0.128cm" svg:x="7.99cm" svg:y="4.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8.355cm" svg:y1="3.779cm" svg:x2="8.355cm" svg:y2="6.31cm">
              <text:p/>
            </draw:line>
            <draw:custom-shape draw:style-name="gr17" draw:text-style-name="P5" draw:layer="layout" svg:width="0.958cm" svg:height="0.96cm" svg:x="7.149cm" svg:y="5.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799cm" svg:height="0.798cm" svg:x="7.229cm" svg:y="5.3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5" draw:layer="layout" svg:width="3.734cm" svg:height="0.667cm" svg:x="8.563cm" svg:y="6.332cm">
              <text:p/>
              <draw:enhanced-geometry svg:viewBox="0 0 21600 21600" draw:mirror-horizontal="false" draw:mirror-vertical="false" draw:glue-points="?f7 0 ?f6 ?f1 0 ?f10 ?f6 21600 ?f4 ?f10 21600 ?f9" draw:path-stretchpoint-x="10800" draw:path-stretchpoint-y="10800" draw:text-areas="0 ?f1 ?f4 ?f12" draw:type="cube" draw:modifiers="17471.072699542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036cm" svg:height="0.316cm" svg:x="8.79cm" svg:y="6.502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332cm" svg:height="0.091cm" svg:x="9.117cm" svg:y="6.388cm">
              <text:p/>
              <draw:enhanced-geometry svg:viewBox="0 0 21600 21600" draw:mirror-horizontal="false" draw:mirror-vertical="false" draw:glue-points="?f7 0 ?f6 ?f1 0 ?f10 ?f6 21600 ?f4 ?f10 21600 ?f9" draw:path-stretchpoint-x="10800" draw:path-stretchpoint-y="10800" draw:text-areas="0 ?f1 ?f4 ?f12" draw:type="cube" draw:modifiers="11964.31226765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679cm" svg:height="0.316cm" svg:x="11.223cm" svg:y="6.502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65cm" svg:height="0.153cm" svg:x="10.702cm" svg:y="6.665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555cm" svg:height="0.362cm" svg:x="12.286cm" svg:y="6.615cm">
              <text:p/>
              <draw:enhanced-geometry svg:viewBox="0 0 21600 21600" draw:mirror-horizontal="false" draw:mirror-vertical="false" draw:glue-points="?f7 0 ?f6 ?f1 0 ?f10 ?f6 21600 ?f4 ?f10 21600 ?f9" draw:path-stretchpoint-x="10800" draw:path-stretchpoint-y="10800" draw:text-areas="0 ?f1 ?f4 ?f12" draw:type="cube" draw:modifiers="11984.25492033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65cm" svg:height="0.153cm" svg:x="10.867cm" svg:y="6.502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g>
          <svg:title>Desktop</svg:title>
          <svg:desc>www.draw-shapes.de</svg:desc>
          <draw:custom-shape draw:style-name="gr3" draw:text-style-name="P5" draw:layer="layout" svg:width="3.962cm" svg:height="1.584cm" svg:x="2cm" svg:y="18.416cm">
            <text:p/>
            <draw:enhanced-geometry svg:viewBox="0 0 21600 21600" draw:mirror-horizontal="false" draw:mirror-vertical="false" draw:glue-points="?f7 0 ?f6 ?f1 0 ?f10 ?f6 21600 ?f4 ?f10 21600 ?f9" draw:path-stretchpoint-x="10800" draw:path-stretchpoint-y="10800" draw:text-areas="0 ?f1 ?f4 ?f12" draw:type="cube" draw:modifiers="10791.902024493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169cm" svg:height="0.197cm" svg:x="2cm" svg:y="19.803cm">
            <text:p/>
          </draw:rect>
          <draw:custom-shape draw:style-name="gr5" draw:text-style-name="P5" draw:layer="layout" svg:width="3.167cm" svg:height="0.792cm" svg:x="2.002cm" svg:y="19.208cm">
            <text:p/>
            <draw:enhanced-geometry svg:viewBox="0 0 21600 21600" draw:path-stretchpoint-x="10800" draw:path-stretchpoint-y="10800" draw:text-areas="?f3 ?f4 ?f5 ?f6" draw:type="round-rectangle" draw:modifiers="5051.874062968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126cm" svg:height="0.157cm" svg:x="2.284cm" svg:y="19.404cm">
            <text:p/>
            <draw:enhanced-geometry svg:viewBox="0 0 21600 21600" draw:type="rectangle" draw:enhanced-path="M 0 0 L 21600 0 21600 21600 0 21600 0 0 Z N"/>
          </draw:custom-shape>
          <draw:custom-shape draw:style-name="gr3" draw:text-style-name="P5" draw:layer="layout" svg:width="0.282cm" svg:height="0.076cm" svg:x="3.128cm" svg:y="19.597cm">
            <text:p/>
            <draw:enhanced-geometry svg:viewBox="0 0 21600 21600" draw:type="rectangle" draw:enhanced-path="M 0 0 L 21600 0 21600 21600 0 21600 0 0 Z N"/>
          </draw:custom-shape>
          <draw:custom-shape draw:style-name="gr6" draw:text-style-name="P5" draw:layer="layout" svg:width="1.32cm" svg:height="0.373cm" svg:x="2.198cm" svg:y="19.3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126cm" svg:height="0.157cm" svg:x="2.284cm" svg:y="19.404cm">
            <text:p/>
            <draw:enhanced-geometry svg:viewBox="0 0 21600 21600" draw:type="rectangle" draw:enhanced-path="M 0 0 L 21600 0 21600 21600 0 21600 0 0 Z N"/>
          </draw:custom-shape>
          <draw:custom-shape draw:style-name="gr7" draw:text-style-name="P5" draw:layer="layout" svg:width="0.222cm" svg:height="0.076cm" svg:x="3.188cm" svg:y="19.597cm">
            <text:p/>
            <draw:enhanced-geometry svg:viewBox="0 0 21600 21600" draw:type="rectangle" draw:enhanced-path="M 0 0 L 21600 0 21600 21600 0 21600 0 0 Z N"/>
          </draw:custom-shape>
          <draw:custom-shape draw:style-name="gr6" draw:text-style-name="P5" draw:layer="layout" svg:width="1.321cm" svg:height="0.237cm" svg:x="3.65cm" svg:y="19.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223cm" svg:height="0.074cm" svg:x="3.911cm" svg:y="19.422cm">
            <text:p/>
            <draw:enhanced-geometry svg:viewBox="0 0 21600 21600" draw:type="rectangle" draw:enhanced-path="M 0 0 L 21600 0 21600 21600 0 21600 0 0 Z N"/>
          </draw:custom-shape>
          <draw:custom-shape draw:style-name="gr8" draw:text-style-name="P5" draw:layer="layout" svg:width="0.123cm" svg:height="0.117cm" svg:x="4.685cm" svg:y="19.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5.169cm" svg:y1="19.406cm" svg:x2="5.169cm" svg:y2="19.823cm">
            <text:p/>
          </draw:line>
        </draw:g>
        <draw:g>
          <svg:title>Midi Tower</svg:title>
          <svg:desc>www.draw-shapes.de</svg:desc>
          <draw:custom-shape draw:style-name="gr3" draw:text-style-name="P5" draw:layer="layout" svg:width="1.939cm" svg:height="3.394cm" svg:x="8.961cm" svg:y="16.606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1.453cm" svg:height="0.241cm" svg:x="8.961cm" svg:y="19.759cm">
            <text:p/>
          </draw:rect>
          <draw:custom-shape draw:style-name="gr5" draw:text-style-name="P5" draw:layer="layout" svg:width="1.453cm" svg:height="2.906cm" svg:x="8.961cm" svg:y="17.094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138cm" svg:height="0.405cm" svg:x="9.122cm" svg:y="17.3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0.97cm" svg:height="0.168cm" svg:x="9.21cm" svg:y="17.415cm">
            <text:p/>
            <draw:enhanced-geometry svg:viewBox="0 0 21600 21600" draw:mirror-horizontal="false" draw:mirror-vertical="false" draw:type="rectangle" draw:enhanced-path="M 0 0 L 21600 0 21600 21600 0 21600 0 0 Z N"/>
          </draw:custom-shape>
          <draw:custom-shape draw:style-name="gr3" draw:text-style-name="P5" draw:layer="layout" svg:width="0.244cm" svg:height="0.08cm" svg:x="9.936cm" svg:y="17.624cm">
            <text:p/>
            <draw:enhanced-geometry svg:viewBox="0 0 21600 21600" draw:mirror-horizontal="false" draw:mirror-vertical="false" draw:type="rectangle" draw:enhanced-path="M 0 0 L 21600 0 21600 21600 0 21600 0 0 Z N"/>
          </draw:custom-shape>
          <draw:custom-shape draw:style-name="gr7" draw:text-style-name="P5" draw:layer="layout" svg:width="1.139cm" svg:height="0.403cm" svg:x="9.129cm" svg:y="17.82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138cm" svg:height="0.405cm" svg:x="9.122cm" svg:y="17.3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97cm" svg:height="0.168cm" svg:x="9.21cm" svg:y="17.415cm">
            <text:p/>
            <draw:enhanced-geometry svg:viewBox="0 0 21600 21600" draw:mirror-horizontal="false" draw:mirror-vertical="false" draw:type="rectangle" draw:enhanced-path="M 0 0 L 21600 0 21600 21600 0 21600 0 0 Z N"/>
          </draw:custom-shape>
          <draw:custom-shape draw:style-name="gr7" draw:text-style-name="P5" draw:layer="layout" svg:width="0.244cm" svg:height="0.08cm" svg:x="9.936cm" svg:y="17.624cm">
            <text:p/>
            <draw:enhanced-geometry svg:viewBox="0 0 21600 21600" draw:mirror-horizontal="false" draw:mirror-vertical="false" draw:type="rectangle" draw:enhanced-path="M 0 0 L 21600 0 21600 21600 0 21600 0 0 Z N"/>
          </draw:custom-shape>
          <draw:custom-shape draw:style-name="gr6" draw:text-style-name="P5" draw:layer="layout" svg:width="1.139cm" svg:height="0.234cm" svg:x="9.129cm" svg:y="17.82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244cm" svg:height="0.081cm" svg:x="9.21cm" svg:y="17.903cm">
            <text:p/>
            <draw:enhanced-geometry svg:viewBox="0 0 21600 21600" draw:mirror-horizontal="false" draw:mirror-vertical="false" draw:type="rectangle" draw:enhanced-path="M 0 0 L 21600 0 21600 21600 0 21600 0 0 Z N"/>
          </draw:custom-shape>
          <draw:custom-shape draw:style-name="gr8" draw:text-style-name="P5" draw:layer="layout" svg:width="0.131cm" svg:height="0.128cm" svg:x="10.051cm" svg:y="17.8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10.416cm" svg:y1="17.28cm" svg:x2="10.416cm" svg:y2="19.811cm">
            <text:p/>
          </draw:line>
          <draw:custom-shape draw:style-name="gr17" draw:text-style-name="P5" draw:layer="layout" svg:width="0.958cm" svg:height="0.96cm" svg:x="9.21cm" svg:y="18.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0.799cm" svg:height="0.798cm" svg:x="9.29cm" svg:y="18.8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Thin Client</svg:title>
          <svg:desc>www.draw-shapes.de</svg:desc>
          <draw:custom-shape draw:style-name="gr3" draw:text-style-name="P5" draw:layer="layout" svg:width="0.804cm" svg:height="2.412cm" svg:x="16.513cm" svg:y="17.588cm">
            <text:p/>
            <draw:enhanced-geometry svg:viewBox="0 0 21600 21600" draw:glue-points="?f7 0 ?f6 ?f1 0 ?f10 ?f6 21600 ?f4 ?f10 21600 ?f9" draw:path-stretchpoint-x="10800" draw:path-stretchpoint-y="10800" draw:text-areas="0 ?f1 ?f4 ?f12" draw:type="cube" draw:modifiers="10821.585609593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0.402cm" svg:height="0.245cm" svg:x="16.513cm" svg:y="19.755cm">
            <text:p/>
          </draw:rect>
          <draw:custom-shape draw:style-name="gr16" draw:text-style-name="P5" draw:layer="layout" svg:width="0.403cm" svg:height="0.268cm" svg:x="16.4cm" svg:y="19.641cm">
            <text:p/>
            <draw:enhanced-geometry svg:viewBox="0 0 21600 21600" draw:glue-points="?f7 0 ?f6 ?f1 0 ?f10 ?f6 21600 ?f4 ?f10 21600 ?f9" draw:path-stretchpoint-x="10800" draw:path-stretchpoint-y="10800" draw:text-areas="0 ?f1 ?f4 ?f12" draw:type="cube" draw:modifiers="11813.17365269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5" draw:layer="layout" svg:width="0.402cm" svg:height="2.011cm" svg:x="16.513cm" svg:y="17.989cm">
            <text:p/>
            <draw:enhanced-geometry svg:viewBox="0 0 21600 21600" draw:mirror-horizontal="false" draw:mirror-vertical="false" draw:path-stretchpoint-x="10800" draw:path-stretchpoint-y="10800" draw:text-areas="?f3 ?f4 ?f5 ?f6" draw:type="round-rectangle" draw:modifiers="7962.437562437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31cm" svg:height="0.131cm" svg:x="16.65cm" svg:y="18.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16.915cm" svg:y1="18.147cm" svg:x2="16.915cm" svg:y2="19.863cm">
            <text:p/>
          </draw:line>
          <draw:custom-shape draw:style-name="gr16" draw:text-style-name="P5" draw:layer="layout" svg:width="0.402cm" svg:height="0.269cm" svg:x="17.004cm" svg:y="19.64cm">
            <text:p/>
            <draw:enhanced-geometry svg:viewBox="0 0 21600 21600" draw:glue-points="?f7 0 ?f6 ?f1 0 ?f10 ?f6 21600 ?f4 ?f10 21600 ?f9" draw:path-stretchpoint-x="10800" draw:path-stretchpoint-y="10800" draw:text-areas="0 ?f1 ?f4 ?f12" draw:type="cube" draw:modifiers="11813.17365269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19" draw:text-style-name="P6" draw:layer="layout" svg:width="4.333cm" svg:height="0.649cm" svg:x="7.43cm" svg:y="14.199cm">
          <draw:text-box>
            <text:p text:style-name="P5"><text:span text:style-name="T5">Desktop Workplace</text:span></text:p>
          </draw:text-box>
        </draw:frame>
        <draw:frame draw:style-name="gr20" draw:text-style-name="P7" draw:layer="layout" svg:width="6cm" svg:height="0.667cm" svg:x="6.9cm" svg:y="7.166cm">
          <draw:text-box>
            <text:p text:style-name="P5"><text:span text:style-name="T6">Admin Workplace</text:span></text:p>
          </draw:text-box>
        </draw:frame>
        <draw:frame draw:style-name="gr20" draw:text-style-name="P7" draw:layer="layout" svg:width="4.834cm" svg:height="0.667cm" svg:x="14.644cm" svg:y="7.133cm">
          <draw:text-box>
            <text:p text:style-name="P5"><text:span text:style-name="T6">Thin Client Workplace</text:span></text:p>
          </draw:text-box>
        </draw:frame>
        <draw:frame draw:style-name="gr19" draw:text-style-name="P6" draw:layer="layout" svg:width="3.733cm" svg:height="0.649cm" svg:x="1.9cm" svg:y="20.166cm">
          <draw:text-box>
            <text:p text:style-name="P5"><text:span text:style-name="T5">Desktop</text:span></text:p>
          </draw:text-box>
        </draw:frame>
        <draw:frame draw:style-name="gr19" draw:text-style-name="P6" draw:layer="layout" svg:width="2.833cm" svg:height="0.649cm" svg:x="8.5cm" svg:y="20.16cm">
          <draw:text-box>
            <text:p text:style-name="P5"><text:span text:style-name="T5">Midi Tower</text:span></text:p>
          </draw:text-box>
        </draw:frame>
        <draw:frame draw:style-name="gr19" draw:text-style-name="P6" draw:layer="layout" svg:width="2.866cm" svg:height="0.649cm" svg:x="15.367cm" svg:y="20.193cm">
          <draw:text-box>
            <text:p text:style-name="P5"><text:span text:style-name="T5">Thin Client</text:span></text:p>
          </draw:text-box>
        </draw:frame>
        <draw:g>
          <svg:title>All-In-One</svg:title>
          <svg:desc>www.draw-shapes.de</svg:desc>
          <draw:custom-shape draw:style-name="gr21" draw:text-style-name="P5" draw:layer="layout" svg:width="3.86cm" svg:height="0.691cm" svg:x="14.973cm" svg:y="13.309cm">
            <text:p/>
            <draw:enhanced-geometry svg:viewBox="0 0 21600 21600" draw:mirror-horizontal="false" draw:mirror-vertical="false" draw:glue-points="?f7 0 ?f6 ?f1 0 ?f10 ?f6 21600 ?f4 ?f10 21600 ?f9" draw:path-stretchpoint-x="10800" draw:path-stretchpoint-y="10800" draw:text-areas="0 ?f1 ?f4 ?f12" draw:type="cube" draw:modifiers="17471.072699542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2.105cm" svg:height="0.328cm" svg:x="15.207cm" svg:y="13.485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2.41cm" svg:height="0.095cm" svg:x="15.545cm" svg:y="13.368cm">
            <text:p/>
            <draw:enhanced-geometry svg:viewBox="0 0 21600 21600" draw:mirror-horizontal="false" draw:mirror-vertical="false" draw:glue-points="?f7 0 ?f6 ?f1 0 ?f10 ?f6 21600 ?f4 ?f10 21600 ?f9" draw:path-stretchpoint-x="10800" draw:path-stretchpoint-y="10800" draw:text-areas="0 ?f1 ?f4 ?f12" draw:type="cube" draw:modifiers="11964.31226765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7cm" svg:height="0.328cm" svg:x="17.722cm" svg:y="13.485cm">
            <text:p/>
            <draw:enhanced-geometry svg:viewBox="0 0 21600 21600"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48cm" svg:height="0.157cm" svg:x="17.184cm" svg:y="13.655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5" draw:layer="layout" svg:width="0.574cm" svg:height="0.374cm" svg:x="18.82cm" svg:y="13.603cm">
            <text:p/>
            <draw:enhanced-geometry svg:viewBox="0 0 21600 21600" draw:mirror-horizontal="false" draw:mirror-vertical="false" draw:glue-points="?f7 0 ?f6 ?f1 0 ?f10 ?f6 21600 ?f4 ?f10 21600 ?f9" draw:path-stretchpoint-x="10800" draw:path-stretchpoint-y="10800" draw:text-areas="0 ?f1 ?f4 ?f12" draw:type="cube" draw:modifiers="11984.25492033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481cm" svg:height="0.158cm" svg:x="17.354cm" svg:y="13.485cm">
            <text:p/>
            <draw:enhanced-geometry svg:viewBox="0 0 21600 21600"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1.484cm" svg:height="0.37cm" svg:x="16.59cm" svg:y="12.791cm">
            <text:p/>
            <draw:enhanced-geometry svg:viewBox="0 0 21600 21600" draw:mirror-horizontal="false" draw:glue-points="?f7 0 ?f6 ?f1 0 ?f10 ?f6 21600 ?f4 ?f10 21600 ?f9" draw:path-stretchpoint-x="10800" draw:path-stretchpoint-y="10800" draw:text-areas="0 ?f1 ?f4 ?f12" draw:type="cube" draw:modifiers="17300.71942446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1.227cm" svg:height="0.382cm" svg:x="16.847cm" svg:y="12.453cm">
            <text:p/>
            <draw:enhanced-geometry svg:viewBox="0 0 21600 21600" draw:mirror-horizontal="false" draw:glue-points="?f7 0 ?f6 ?f1 0 ?f10 ?f6 21600 ?f4 ?f10 21600 ?f9" draw:path-stretchpoint-x="10800" draw:path-stretchpoint-y="10800" draw:text-areas="0 ?f1 ?f4 ?f12" draw:type="cube" draw:modifiers="2508.710801393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5" draw:layer="layout" svg:width="4.172cm" svg:height="3.19cm" svg:x="15.284cm" svg:y="9.333cm">
            <text:p/>
            <draw:enhanced-geometry svg:viewBox="0 0 21600 21600" draw:mirror-horizontal="false" draw:mirror-vertical="false" draw:glue-points="?f7 0 ?f6 ?f1 0 ?f10 ?f6 21600 ?f4 ?f10 21600 ?f9" draw:path-stretchpoint-x="10800" draw:path-stretchpoint-y="10800" draw:text-areas="0 ?f1 ?f4 ?f12" draw:type="cube" draw:modifiers="744.2042125819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3.858cm" svg:height="2.523cm" svg:x="15.432cm" svg:y="9.467cm">
            <text:p/>
            <draw:enhanced-geometry svg:viewBox="0 0 21600 21600" draw:mirror-vertical="true" draw:type="rectangle" draw:enhanced-path="M 0 0 L 21600 0 21600 21600 0 21600 0 0 Z N"/>
          </draw:custom-shape>
          <draw:circle draw:style-name="gr11" draw:text-style-name="P5" draw:layer="layout" svg:width="1.336cm" svg:height="1.335cm" svg:x="15.357cm" svg:y="9.497cm">
            <text:p/>
          </draw:circle>
          <draw:custom-shape draw:style-name="gr22" draw:text-style-name="P5" draw:layer="layout" svg:width="4.08cm" svg:height="0.148cm" svg:x="15.284cm" svg:y="11.871cm">
            <text:p/>
            <draw:enhanced-geometry svg:viewBox="0 0 21600 21600"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5" draw:layer="layout" svg:width="0.149cm" svg:height="2.508cm" svg:x="19.215cm" svg:y="9.497cm">
            <text:p/>
            <draw:enhanced-geometry svg:viewBox="0 0 21600 21600"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5" draw:layer="layout" svg:width="0.148cm" svg:height="2.466cm" svg:x="15.284cm" svg:y="9.437cm">
            <text:p/>
            <draw:enhanced-geometry svg:viewBox="0 0 21600 21600"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5" draw:layer="layout" svg:width="4.08cm" svg:height="0.148cm" svg:x="15.284cm" svg:y="9.422cm">
            <text:p/>
            <draw:enhanced-geometry svg:viewBox="0 0 21600 21600"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297cm" svg:height="0.105cm" svg:x="17.168cm" svg:y="12.212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Notebook</svg:title>
          <svg:desc>www.draw-shapes.de</svg:desc>
          <draw:custom-shape draw:style-name="gr13" draw:text-style-name="P8" draw:layer="layout" svg:width="3.929cm" svg:height="1.072cm" svg:x="1.3cm" svg:y="5.94cm">
            <text:p/>
            <draw:enhanced-geometry svg:viewBox="0 0 21600 21600" draw:mirror-horizontal="false" draw:mirror-vertical="false" draw:glue-points="?f7 0 ?f6 ?f1 0 ?f10 ?f6 21600 ?f4 ?f10 21600 ?f9" draw:path-stretchpoint-x="10800" draw:path-stretchpoint-y="10800" draw:text-areas="0 ?f1 ?f4 ?f12" draw:type="cube" draw:modifiers="16540.08663778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9" draw:layer="layout" svg:width="3.333cm" svg:height="1.607cm" svg:x="2.133cm" svg:y="4.333cm">
            <text:p text:style-name="P9"><text:span text:style-name="T7">www.draw-shapes.de</text:span></text:p>
            <draw:enhanced-geometry svg:viewBox="0 0 21600 21600" draw:mirror-horizontal="false" draw:mirror-vertical="false" draw:glue-points="?f6 0 10800 ?f8 ?f11 10800 ?f9 21600 10800 ?f10 ?f5 10800" draw:text-areas="?f3 ?f3 ?f4 ?f4" draw:type="parallelogram" draw:modifiers="1545.832440539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2.799cm" svg:height="0.476cm" svg:x="1.954cm" svg:y="6cm">
            <text:p/>
            <draw:enhanced-geometry svg:viewBox="0 0 21600 21600" draw:mirror-horizontal="false" draw:mirror-vertical="false" draw:glue-points="?f7 0 ?f6 ?f1 0 ?f10 ?f6 21600 ?f4 ?f10 21600 ?f9" draw:path-stretchpoint-x="10800" draw:path-stretchpoint-y="10800" draw:text-areas="0 ?f1 ?f4 ?f12" draw:type="cube" draw:modifiers="19737.931034482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773cm" svg:height="0.238cm" svg:x="2.61cm" svg:y="6.476cm">
            <text:p/>
            <draw:enhanced-geometry svg:viewBox="0 0 21600 21600" draw:mirror-horizontal="false" draw:mirror-vertical="false" draw:glue-points="?f6 0 10800 ?f8 ?f11 10800 ?f9 21600 10800 ?f10 ?f5 10800" draw:text-areas="?f3 ?f3 ?f4 ?f4" draw:type="parallelogram" draw:modifiers="6658.4217812644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5" draw:layer="layout" svg:width="2.798cm" svg:height="1.368cm" svg:x="2.385cm" svg:y="4.452cm">
            <text:p/>
            <draw:enhanced-geometry svg:viewBox="0 0 21600 21600" draw:mirror-horizontal="false" draw:mirror-vertical="false" draw:glue-points="?f6 0 10800 ?f8 ?f11 10800 ?f9 21600 10800 ?f10 ?f5 10800" draw:text-areas="?f3 ?f3 ?f4 ?f4" draw:type="parallelogram" draw:modifiers="1579.30258717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ellipse draw:style-name="gr11" draw:text-style-name="P5" draw:layer="layout" svg:width="1.392cm" svg:height="1.071cm" svg:x="2.526cm" svg:y="4.452cm">
            <text:p/>
          </draw:ellipse>
        </draw:g>
        <draw:frame draw:style-name="gr19" draw:text-style-name="P6" draw:layer="layout" svg:width="4.333cm" svg:height="0.649cm" svg:x="15cm" svg:y="14.166cm">
          <draw:text-box>
            <text:p text:style-name="P5"><text:span text:style-name="T5">All-In-One PC</text:span></text:p>
          </draw:text-box>
        </draw:frame>
        <draw:g>
          <svg:title>Netbook</svg:title>
          <svg:desc>www.draw-shapes.de</svg:desc>
          <draw:custom-shape draw:style-name="gr13" draw:text-style-name="P5" draw:layer="layout" svg:width="3.47cm" svg:height="0.824cm" svg:x="1.433cm" svg:y="13.176cm">
            <text:p/>
            <draw:enhanced-geometry svg:viewBox="0 0 21600 21600" draw:mirror-vertical="false" draw:mirror-horizontal="false" draw:glue-points="?f7 0 ?f6 ?f1 0 ?f10 ?f6 21600 ?f4 ?f10 21600 ?f9" draw:path-stretchpoint-x="10800" draw:path-stretchpoint-y="10800" draw:text-areas="0 ?f1 ?f4 ?f12" draw:type="cube" draw:modifiers="18159.54681772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5" draw:layer="layout" svg:width="3.014cm" svg:height="1.176cm" svg:x="2.125cm" svg:y="12cm">
            <text:p/>
            <draw:enhanced-geometry svg:viewBox="0 0 21600 21600" draw:mirror-horizontal="false" draw:mirror-vertical="false" draw:glue-points="?f6 0 10800 ?f8 ?f11 10800 ?f9 21600 10800 ?f10 ?f5 10800" draw:text-areas="?f3 ?f3 ?f4 ?f4" draw:type="parallelogram" draw:modifiers="1694.613583138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2.941cm" svg:height="0.353cm" svg:x="1.821cm" svg:y="13.235cm">
            <text:p/>
            <draw:enhanced-geometry svg:viewBox="0 0 21600 21600" draw:mirror-vertical="false" draw:mirror-horizontal="false" draw:glue-points="?f7 0 ?f6 ?f1 0 ?f10 ?f6 21600 ?f4 ?f10 21600 ?f9" draw:path-stretchpoint-x="10800" draw:path-stretchpoint-y="10800" draw:text-areas="0 ?f1 ?f4 ?f12" draw:type="cube" draw:modifiers="19737.931034482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647cm" svg:height="0.177cm" svg:x="2.609cm" svg:y="13.647cm">
            <text:p/>
            <draw:enhanced-geometry svg:viewBox="0 0 21600 21600" draw:mirror-horizontal="false" draw:mirror-vertical="false" draw:glue-points="?f6 0 10800 ?f8 ?f11 10800 ?f9 21600 10800 ?f10 ?f5 10800" draw:text-areas="?f3 ?f3 ?f4 ?f4" draw:type="parallelogram" draw:modifiers="5924.1003271537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5" draw:layer="layout" svg:width="2.176cm" svg:height="1.059cm" svg:x="2.527cm" svg:y="12.082cm">
            <text:p/>
            <draw:enhanced-geometry svg:viewBox="0 0 21600 21600" draw:mirror-vertical="false" draw:mirror-horizontal="false" draw:glue-points="?f6 0 10800 ?f8 ?f11 10800 ?f9 21600 10800 ?f10 ?f5 10800" draw:text-areas="?f3 ?f3 ?f4 ?f4" draw:type="parallelogram" draw:modifiers="2104.6692607003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ellipse draw:style-name="gr11" draw:text-style-name="P5" draw:layer="layout" svg:width="1.318cm" svg:height="0.941cm" svg:x="2.668cm" svg:y="12.118cm">
            <text:p/>
          </draw:ellipse>
          <draw:custom-shape draw:style-name="gr24" draw:text-style-name="P5" draw:layer="layout" svg:width="0.529cm" svg:height="0.059cm" svg:x="2.61cm" svg:y="13.765cm">
            <text:p/>
            <draw:enhanced-geometry svg:viewBox="0 0 21600 21600" draw:mirror-horizontal="false" draw:mirror-vertical="false" draw:glue-points="?f6 0 10800 ?f8 ?f11 10800 ?f9 21600 10800 ?f10 ?f5 10800" draw:text-areas="?f3 ?f3 ?f4 ?f4" draw:type="parallelogram" draw:modifiers="2462.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19" draw:text-style-name="P6" draw:layer="layout" svg:width="3.667cm" svg:height="0.649cm" svg:x="1.299cm" svg:y="7.178cm">
          <draw:text-box>
            <text:p text:style-name="P5"><text:span text:style-name="T5">Notebook</text:span></text:p>
          </draw:text-box>
        </draw:frame>
        <draw:frame draw:style-name="gr19" draw:text-style-name="P6" draw:layer="layout" svg:width="2.959cm" svg:height="0.649cm" svg:x="1.533cm" svg:y="14.166cm">
          <draw:text-box>
            <text:p text:style-name="P5"><text:span text:style-name="T5">Netbook</text:span></text:p>
          </draw:text-box>
        </draw:frame>
        <draw:g>
          <svg:title>Keyboard</svg:title>
          <svg:desc>www.draw-shapes.de</svg:desc>
          <draw:custom-shape draw:style-name="gr3" draw:text-style-name="P5" draw:layer="layout" svg:width="3.784cm" svg:height="0.676cm" svg:x="2.033cm" svg:y="25.324cm">
            <text:p/>
            <draw:enhanced-geometry svg:viewBox="0 0 21600 21600" draw:mirror-horizontal="false" draw:mirror-vertical="false" draw:glue-points="?f7 0 ?f6 ?f1 0 ?f10 ?f6 21600 ?f4 ?f10 21600 ?f9" draw:path-stretchpoint-x="10800" draw:path-stretchpoint-y="10800" draw:text-areas="0 ?f1 ?f4 ?f12" draw:type="cube" draw:modifiers="17471.072699542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065cm" svg:height="0.319cm" svg:x="2.262cm" svg:y="25.497cm">
            <text:p/>
            <draw:enhanced-geometry svg:viewBox="0 0 21600 21600" draw:mirror-horizontal="false" draw:mirror-vertical="false"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2.361cm" svg:height="0.092cm" svg:x="2.596cm" svg:y="25.381cm">
            <text:p/>
            <draw:enhanced-geometry svg:viewBox="0 0 21600 21600" draw:mirror-horizontal="false" draw:mirror-vertical="false" draw:glue-points="?f7 0 ?f6 ?f1 0 ?f10 ?f6 21600 ?f4 ?f10 21600 ?f9" draw:path-stretchpoint-x="10800" draw:path-stretchpoint-y="10800" draw:text-areas="0 ?f1 ?f4 ?f12" draw:type="cube" draw:modifiers="11964.31226765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688cm" svg:height="0.319cm" svg:x="4.727cm" svg:y="25.497cm">
            <text:p/>
            <draw:enhanced-geometry svg:viewBox="0 0 21600 21600" draw:mirror-horizontal="false" draw:mirror-vertical="false" draw:glue-points="?f7 0 ?f6 ?f1 0 ?f10 ?f6 21600 ?f4 ?f10 21600 ?f9" draw:path-stretchpoint-x="10800" draw:path-stretchpoint-y="10800" draw:text-areas="0 ?f1 ?f4 ?f12" draw:type="cube" draw:modifiers="17761.027837259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71cm" svg:height="0.155cm" svg:x="4.2cm" svg:y="25.661cm">
            <text:p/>
            <draw:enhanced-geometry svg:viewBox="0 0 21600 21600" draw:mirror-horizontal="false" draw:mirror-vertical="false"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0.562cm" svg:height="0.367cm" svg:x="5.805cm" svg:y="25.611cm">
            <text:p/>
            <draw:enhanced-geometry svg:viewBox="0 0 21600 21600" draw:mirror-horizontal="false" draw:mirror-vertical="false" draw:glue-points="?f7 0 ?f6 ?f1 0 ?f10 ?f6 21600 ?f4 ?f10 21600 ?f9" draw:path-stretchpoint-x="10800" draw:path-stretchpoint-y="10800" draw:text-areas="0 ?f1 ?f4 ?f12" draw:type="cube" draw:modifiers="11984.25492033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69cm" svg:height="0.154cm" svg:x="4.369cm" svg:y="25.497cm">
            <text:p/>
            <draw:enhanced-geometry svg:viewBox="0 0 21600 21600" draw:mirror-horizontal="false" draw:mirror-vertical="false" draw:glue-points="?f7 0 ?f6 ?f1 0 ?f10 ?f6 21600 ?f4 ?f10 21600 ?f9" draw:path-stretchpoint-x="10800" draw:path-stretchpoint-y="10800" draw:text-areas="0 ?f1 ?f4 ?f12" draw:type="cube" draw:modifiers="13745.454545454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Display 16:10</svg:title>
          <svg:desc>www.draw-shapes.de</svg:desc>
          <draw:custom-shape draw:style-name="gr10" draw:text-style-name="P5" draw:layer="layout" svg:width="4.262cm" svg:height="2.787cm" svg:x="14.657cm" svg:y="22.478cm">
            <text:p/>
            <draw:enhanced-geometry svg:viewBox="0 0 21600 21600" draw:mirror-vertical="true" draw:mirror-horizontal="false" draw:type="rectangle" draw:enhanced-path="M 0 0 L 21600 0 21600 21600 0 21600 0 0 Z N"/>
          </draw:custom-shape>
          <draw:circle draw:style-name="gr11" draw:text-style-name="P5" draw:layer="layout" svg:width="1.476cm" svg:height="1.476cm" svg:x="14.574cm" svg:y="22.509cm">
            <text:p/>
          </draw:circle>
          <draw:custom-shape draw:style-name="gr12" draw:text-style-name="P5" draw:layer="layout" svg:width="2.297cm" svg:height="0.327cm" svg:x="15.62cm" svg:y="25.673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5" draw:layer="layout" svg:width="0.492cm" svg:height="0.573cm" svg:x="16.542cm" svg:y="25.214cm">
            <text:p/>
            <draw:enhanced-geometry svg:viewBox="0 0 21600 21600" draw:mirror-horizontal="false" draw:mirror-vertical="false" draw:glue-points="?f7 0 ?f6 ?f1 0 ?f10 ?f6 21600 ?f4 ?f10 21600 ?f9" draw:path-stretchpoint-x="10800" draw:path-stretchpoint-y="10800" draw:text-areas="0 ?f1 ?f4 ?f12" draw:type="cube" draw:modifiers="2905.829596412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4.507cm" svg:height="0.246cm" svg:x="14.493cm" svg:y="25.132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0.245cm" svg:height="2.77cm" svg:x="18.755cm" svg:y="22.608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246cm" svg:height="0.082cm" svg:x="18.36cm" svg:y="25.232cm">
            <text:p/>
            <draw:enhanced-geometry svg:viewBox="0 0 21600 21600" draw:mirror-horizontal="false" draw:mirror-vertical="false" draw:type="rectangle" draw:enhanced-path="M 0 0 L 21600 0 21600 21600 0 21600 0 0 Z N"/>
          </draw:custom-shape>
          <draw:custom-shape draw:style-name="gr14" draw:text-style-name="P5" draw:layer="layout" svg:width="0.245cm" svg:height="2.723cm" svg:x="14.493cm" svg:y="22.443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4.507cm" svg:height="0.244cm" svg:x="14.493cm" svg:y="22.428cm">
            <text:p/>
            <draw:enhanced-geometry svg:viewBox="0 0 21600 21600"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Display 4:3</svg:title>
          <svg:desc>www.draw-shapes.de</svg:desc>
          <draw:custom-shape draw:style-name="gr10" draw:text-style-name="P5" draw:layer="layout" svg:width="3.531cm" svg:height="2.711cm" svg:x="8.515cm" svg:y="22.568cm">
            <text:p/>
            <draw:enhanced-geometry svg:viewBox="0 0 21600 21600" draw:mirror-vertical="true" draw:mirror-horizontal="false" draw:type="rectangle" draw:enhanced-path="M 0 0 L 21600 0 21600 21600 0 21600 0 0 Z N"/>
          </draw:custom-shape>
          <draw:ellipse draw:style-name="gr11" draw:text-style-name="P5" draw:layer="layout" svg:width="1.48cm" svg:height="1.478cm" svg:x="8.481cm" svg:y="22.502cm">
            <text:p/>
          </draw:ellipse>
          <draw:custom-shape draw:style-name="gr12" draw:text-style-name="P5" draw:layer="layout" svg:width="2.297cm" svg:height="0.328cm" svg:x="9.144cm" svg:y="25.672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5" draw:layer="layout" svg:width="0.492cm" svg:height="0.575cm" svg:x="10.076cm" svg:y="25.211cm">
            <text:p/>
            <draw:enhanced-geometry svg:viewBox="0 0 21600 21600" draw:mirror-horizontal="false" draw:mirror-vertical="false" draw:glue-points="?f7 0 ?f6 ?f1 0 ?f10 ?f6 21600 ?f4 ?f10 21600 ?f9" draw:path-stretchpoint-x="10800" draw:path-stretchpoint-y="10800" draw:text-areas="0 ?f1 ?f4 ?f12" draw:type="cube" draw:modifiers="2905.829596412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775cm" svg:height="0.247cm" svg:x="8.4cm" svg:y="25.13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0.245cm" svg:height="2.778cm" svg:x="11.93cm" svg:y="22.583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245cm" svg:height="0.082cm" svg:x="11.536cm" svg:y="25.23cm">
            <text:p/>
            <draw:enhanced-geometry svg:viewBox="0 0 21600 21600" draw:mirror-horizontal="false" draw:mirror-vertical="false" draw:type="rectangle" draw:enhanced-path="M 0 0 L 21600 0 21600 21600 0 21600 0 0 Z N"/>
          </draw:custom-shape>
          <draw:custom-shape draw:style-name="gr14" draw:text-style-name="P5" draw:layer="layout" svg:width="0.248cm" svg:height="2.668cm" svg:x="8.4cm" svg:y="22.502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5" draw:layer="layout" svg:width="3.775cm" svg:height="0.247cm" svg:x="8.4cm" svg:y="22.419cm">
            <text:p/>
            <draw:enhanced-geometry svg:viewBox="0 0 21600 21600" draw:mirror-horizontal="false" draw:mirror-vertical="false" draw:glue-points="?f7 0 ?f6 ?f1 0 ?f10 ?f6 21600 ?f4 ?f10 21600 ?f9" draw:path-stretchpoint-x="10800" draw:path-stretchpoint-y="10800" draw:text-areas="0 ?f1 ?f4 ?f12" draw:type="cube" draw:modifiers="3107.2927072927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25" draw:text-style-name="P7" draw:layer="layout" svg:width="19.001cm" svg:height="0.7cm" svg:x="0.999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frame draw:style-name="gr19" draw:text-style-name="P6" draw:layer="layout" svg:width="3.733cm" svg:height="0.649cm" svg:x="1.933cm" svg:y="26.166cm">
          <draw:text-box>
            <text:p text:style-name="P5"><text:span text:style-name="T5">Keyboard</text:span></text:p>
          </draw:text-box>
        </draw:frame>
        <draw:frame draw:style-name="gr19" draw:text-style-name="P6" draw:layer="layout" svg:width="3.833cm" svg:height="0.649cm" svg:x="8.333cm" svg:y="26.166cm">
          <draw:text-box>
            <text:p text:style-name="P5"><text:span text:style-name="T5">Display 4:3</text:span></text:p>
          </draw:text-box>
        </draw:frame>
        <draw:frame draw:style-name="gr19" draw:text-style-name="P6" draw:layer="layout" svg:width="4.5cm" svg:height="0.649cm" svg:x="14.5cm" svg:y="26.166cm">
          <draw:text-box>
            <text:p text:style-name="P5"><text:span text:style-name="T5">Display 16:10</text:span></text:p>
          </draw:text-box>
        </draw:frame>
      </draw:page>
      <draw:page draw:name="page3" draw:style-name="dp1" draw:master-page-name="Standard">
        <draw:g>
          <svg:title>Server</svg:title>
          <svg:desc>www.draw-shapes.de</svg:desc>
          <draw:custom-shape draw:style-name="gr3" draw:text-style-name="P5" draw:layer="layout" svg:width="2.857cm" svg:height="5cm" svg:x="1.976cm" svg:y="2cm">
            <draw:glue-point draw:id="10" svg:x="-1.25cm" svg:y="-5cm"/>
            <draw:glue-point draw:id="11" svg:x="2.5cm" svg:y="-5cm"/>
            <draw:glue-point draw:id="12" svg:x="3.75cm" svg:y="-5cm"/>
            <draw:glue-point draw:id="13" svg:x="0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6cm" svg:x="1.976cm" svg:y="6.644cm">
            <text:p/>
          </draw:rect>
          <draw:custom-shape draw:style-name="gr5" draw:text-style-name="P5" draw:layer="layout" svg:width="2.141cm" svg:height="4.282cm" svg:x="1.976cm" svg:y="2.718cm">
            <draw:glue-point draw:id="4" svg:x="1.673cm" svg:y="5cm"/>
            <draw:glue-point draw:id="5" svg:x="3.341cm" svg:y="5cm"/>
            <draw:glue-point draw:id="6" svg:x="-1.663cm" svg:y="5cm"/>
            <draw:glue-point draw:id="7" svg:x="-3.33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1cm" svg:x="2.343cm" svg:y="3.19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7cm" svg:height="0.119cm" svg:x="3.414cm" svg:y="3.501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594cm" svg:x="2.214cm" svg:y="3.0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8cm" svg:height="0.251cm" svg:x="2.343cm" svg:y="3.19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7cm" svg:height="0.119cm" svg:x="3.414cm" svg:y="3.501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7cm" svg:height="0.345cm" svg:x="2.223cm" svg:y="3.7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7cm" svg:height="0.12cm" svg:x="2.343cm" svg:y="3.909cm">
            <text:p/>
            <draw:enhanced-geometry svg:viewBox="0 0 21600 21600" draw:mirror-horizontal="false" draw:mirror-vertical="false" draw:type="rectangle" draw:enhanced-path="M 0 0 L 21600 0 21600 21600 0 21600 0 0 Z N"/>
          </draw:custom-shape>
          <draw:line draw:style-name="gr9" draw:text-style-name="P5" draw:layer="layout" svg:x1="4.119cm" svg:y1="2.992cm" svg:x2="4.119cm" svg:y2="6.721cm">
            <text:p/>
          </draw:line>
          <draw:rect draw:style-name="gr26" draw:text-style-name="P5" draw:layer="layout" svg:width="1.187cm" svg:height="0.099cm" svg:x="2.452cm" svg:y="6.436cm">
            <text:p/>
          </draw:rect>
          <draw:rect draw:style-name="gr26" draw:text-style-name="P5" draw:layer="layout" svg:width="1.188cm" svg:height="0.099cm" svg:x="2.452cm" svg:y="6.251cm">
            <text:p/>
          </draw:rect>
          <draw:rect draw:style-name="gr26" draw:text-style-name="P5" draw:layer="layout" svg:width="1.188cm" svg:height="0.1cm" svg:x="2.453cm" svg:y="6.065cm">
            <text:p/>
          </draw:rect>
          <draw:rect draw:style-name="gr26" draw:text-style-name="P5" draw:layer="layout" svg:width="1.187cm" svg:height="0.1cm" svg:x="2.454cm" svg:y="5.879cm">
            <text:p/>
          </draw:rect>
          <draw:rect draw:style-name="gr26" draw:text-style-name="P5" draw:layer="layout" svg:width="1.188cm" svg:height="0.1cm" svg:x="2.454cm" svg:y="5.693cm">
            <text:p/>
          </draw:rect>
          <draw:rect draw:style-name="gr26" draw:text-style-name="P5" draw:layer="layout" svg:width="1.188cm" svg:height="0.099cm" svg:x="2.455cm" svg:y="5.508cm">
            <text:p/>
          </draw:rect>
          <draw:path draw:style-name="gr27" draw:text-style-name="P5" draw:layer="layout" svg:width="0.164cm" svg:height="0.16cm" svg:x="3.592cm" svg:y="3.895cm" svg:viewBox="0 0 165 161" svg:d="m83 0c47 0 82 35 82 81s-35 80-82 80-83-35-83-80 36-81 83-81z">
            <text:p/>
          </draw:path>
        </draw:g>
        <draw:g>
          <svg:title>Web Server</svg:title>
          <svg:desc>www.draw-shapes.de</svg:desc>
          <draw:custom-shape draw:style-name="gr3" draw:text-style-name="P5" draw:layer="layout" svg:width="2.858cm" svg:height="5cm" svg:x="11.333cm" svg:y="10cm">
            <draw:glue-point draw:id="10" svg:x="-1.25cm" svg:y="-5cm"/>
            <draw:glue-point draw:id="11" svg:x="2.5cm" svg:y="-5cm"/>
            <draw:glue-point draw:id="12" svg:x="3.75cm" svg:y="-5cm"/>
            <draw:glue-point draw:id="13" svg:x="0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5cm" svg:x="11.333cm" svg:y="14.645cm">
            <text:p/>
          </draw:rect>
          <draw:custom-shape draw:style-name="gr5" draw:text-style-name="P5" draw:layer="layout" svg:width="2.141cm" svg:height="4.282cm" svg:x="11.333cm" svg:y="10.718cm">
            <draw:glue-point draw:id="4" svg:x="1.673cm" svg:y="5cm"/>
            <draw:glue-point draw:id="5" svg:x="3.341cm" svg:y="5cm"/>
            <draw:glue-point draw:id="6" svg:x="-1.663cm" svg:y="5cm"/>
            <draw:glue-point draw:id="7" svg:x="-3.33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1cm" svg:x="11.7cm" svg:y="11.19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7cm" svg:height="0.119cm" svg:x="12.771cm" svg:y="11.5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594cm" svg:x="11.571cm" svg:y="11.0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8cm" svg:height="0.251cm" svg:x="11.7cm" svg:y="11.19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7cm" svg:height="0.119cm" svg:x="12.771cm" svg:y="11.5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8cm" svg:height="0.346cm" svg:x="11.579cm" svg:y="11.7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6cm" svg:height="0.118cm" svg:x="11.7cm" svg:y="11.912cm">
            <text:p/>
            <draw:enhanced-geometry svg:viewBox="0 0 21600 21600" draw:mirror-horizontal="false" draw:mirror-vertical="false" draw:type="rectangle" draw:enhanced-path="M 0 0 L 21600 0 21600 21600 0 21600 0 0 Z N"/>
          </draw:custom-shape>
          <draw:line draw:style-name="gr9" draw:text-style-name="P5" draw:layer="layout" svg:x1="13.476cm" svg:y1="10.992cm" svg:x2="13.476cm" svg:y2="14.721cm">
            <text:p/>
          </draw:line>
          <draw:path draw:style-name="gr27" draw:text-style-name="P5" draw:layer="layout" svg:width="0.164cm" svg:height="0.16cm" svg:x="12.949cm" svg:y="11.896cm" svg:viewBox="0 0 165 161" svg:d="m83 0c47 0 82 35 82 81s-35 80-82 80-83-35-83-80 36-81 83-81z">
            <text:p/>
          </draw:path>
          <draw:g>
            <draw:custom-shape draw:style-name="gr28" draw:text-style-name="P10" draw:layer="layout" svg:width="1.406cm" svg:height="1.406cm" svg:x="11.677cm" svg:y="13.06cm">
              <text:p text:style-name="P5"><text:span text:style-name="T8">draw-shapes.d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29" draw:text-style-name="P5" draw:layer="layout" svg:width="0.35cm" svg:height="0.315cm" svg:x="12.152cm" svg:y="13.052cm" svg:viewBox="0 0 351 316" draw:points="64,24 147,8 247,0 351,18 336,168 208,248 176,316 129,301 106,226 104,120 64,88 16,104 0,64">
              <text:p/>
            </draw:polygon>
            <draw:polygon draw:style-name="gr29" draw:text-style-name="P5" draw:layer="layout" svg:width="0.079cm" svg:height="0.053cm" svg:x="12.462cm" svg:y="13.268cm" svg:viewBox="0 0 80 54" draw:points="0,16 64,0 80,32 31,54">
              <text:p/>
            </draw:polygon>
            <draw:polygon draw:style-name="gr29" draw:text-style-name="P5" draw:layer="layout" svg:width="0.584cm" svg:height="1.171cm" svg:x="12.51cm" svg:y="13.204cm" svg:viewBox="0 0 585 1172" draw:points="314,0 426,112 521,256 570,415 585,559 570,719 521,735 458,559 442,575 516,759 554,751 521,847 442,911 442,991 378,1071 233,1172 218,1119 202,1023 234,943 202,863 218,815 154,799 58,815 0,726 9,684 10,623 42,575 74,543 74,511 106,479 134,485 170,463 250,463 250,495 266,511 330,543 330,511 442,528 458,511 458,463 410,479 378,463 378,431 410,415 442,400 458,415 506,415 506,400 474,368 410,351 394,400 394,415 378,431 362,415 346,431 362,448 346,463 314,415 314,400 266,368 250,368 314,431 297,440 282,463 254,452 282,448 282,431 234,384 202,384 186,400 170,415 154,431 138,463 113,468 93,460 79,454 74,431 80,384 138,384 147,355 115,319 218,256 218,208 234,208 244,250 314,240 332,183 378,176 378,160 330,160 314,128 332,90 306,84 282,144 298,176 285,191 269,228 250,224 234,176 202,196 186,176 186,144 266,64 266,16">
              <text:p/>
            </draw:polygon>
            <draw:polygon draw:style-name="gr29" draw:text-style-name="P5" draw:layer="layout" svg:width="0.015cm" svg:height="0.047cm" svg:x="12.731cm" svg:y="13.597cm" svg:viewBox="0 0 16 48" draw:points="0,0 16,0 16,48 0,48 0,32 16,32 0,16">
              <text:p/>
            </draw:polygon>
            <draw:polygon draw:style-name="gr29" draw:text-style-name="P5" draw:layer="layout" svg:width="0.063cm" svg:height="0.127cm" svg:x="12.616cm" svg:y="13.38cm" svg:viewBox="0 0 64 128" draw:points="64,96 0,128 16,64 0,48 0,0 16,0 32,32 39,63">
              <text:p/>
            </draw:polygon>
            <draw:polygon draw:style-name="gr29" draw:text-style-name="P5" draw:layer="layout" svg:width="0.04cm" svg:height="0.063cm" svg:x="12.575cm" svg:y="13.428cm" svg:viewBox="0 0 41 64" draw:points="0,44 18,0 41,16 25,64">
              <text:p/>
            </draw:polygon>
            <draw:polygon draw:style-name="gr29" draw:text-style-name="P5" draw:layer="layout" svg:width="0.191cm" svg:height="0.104cm" svg:x="11.945cm" svg:y="13.099cm" svg:viewBox="0 0 192 105" draw:points="192,0 80,41 0,105 144,89">
              <text:p/>
            </draw:polygon>
            <draw:polygon draw:style-name="gr29" draw:text-style-name="P5" draw:layer="layout" svg:width="0.239cm" svg:height="0.175cm" svg:x="11.96cm" svg:y="13.188cm" svg:viewBox="0 0 240 176" draw:points="0,32 144,0 240,96 192,176 112,160 160,80 128,64 64,64">
              <text:p/>
            </draw:polygon>
            <draw:polygon draw:style-name="gr29" draw:text-style-name="P5" draw:layer="layout" svg:width="0.559cm" svg:height="0.734cm" svg:x="11.678cm" svg:y="13.252cm" svg:viewBox="0 0 560 735" draw:points="363,16 395,16 395,48 267,160 283,192 346,224 346,256 363,256 363,208 379,176 395,112 444,122 454,150 483,131 528,204 560,279 506,288 523,240 426,288 469,279 467,311 490,304 454,347 436,334 367,398 346,448 299,495 306,536 299,559 283,528 274,506 233,501 189,521 155,543 155,592 171,623 203,623 219,592 251,592 224,644 251,642 267,655 267,703 283,719 299,703 315,719 315,735 299,719 268,723 251,703 228,672 187,655 123,639 91,607 43,495 36,516 59,592 25,541 11,479 0,479 11,351 59,208 91,144 155,64 219,80 235,64 283,48 299,16 315,0 331,16 315,32 331,32">
              <text:p/>
            </draw:polygon>
            <draw:polygon draw:style-name="gr29" draw:text-style-name="P5" draw:layer="layout" svg:width="0.111cm" svg:height="0.079cm" svg:x="11.832cm" svg:y="13.236cm" svg:viewBox="0 0 112 80" draw:points="64,0 112,16 112,48 112,64 64,80 32,80 0,80">
              <text:p/>
            </draw:polygon>
            <draw:polygon draw:style-name="gr29" draw:text-style-name="P5" draw:layer="layout" svg:width="0.095cm" svg:height="0.031cm" svg:x="11.945cm" svg:y="13.827cm" svg:viewBox="0 0 96 32" draw:points="0,0 48,0 96,32 64,32 48,16">
              <text:p/>
            </draw:polygon>
            <draw:polygon draw:style-name="gr29" draw:text-style-name="P5" draw:layer="layout" svg:width="0.063cm" svg:height="0.015cm" svg:x="12.031cm" svg:y="13.859cm" svg:viewBox="0 0 64 16" draw:points="16,0 32,0 64,16 0,16">
              <text:p/>
            </draw:polygon>
            <draw:polygon draw:style-name="gr29" draw:text-style-name="P5" draw:layer="layout" svg:width="0.399cm" svg:height="0.494cm" svg:x="11.96cm" svg:y="13.939cm" svg:viewBox="0 0 400 495" draw:points="32,32 64,0 192,32 256,64 272,112 400,176 400,208 351,256 336,336 272,351 272,384 240,431 208,448 176,495 109,466 112,431 96,272 48,240 0,160 0,96 32,48">
              <text:p/>
            </draw:polygon>
            <draw:custom-shape draw:style-name="gr30" draw:text-style-name="P5" draw:layer="layout" svg:width="1.429cm" svg:height="1.429cm" svg:x="11.667cm" svg:y="13.047cm">
              <text:p/>
              <draw:enhanced-geometry svg:viewBox="0 0 21600 21600" draw:mirror-horizontal="false" draw:mirror-vertical="false" draw:glue-points="10800 0 3163 3163 0 10800 3163 18437 10800 21600 18437 18437 21600 10800 18437 3163" draw:text-areas="3163 3163 18437 18437" draw:type="ring" draw:modifiers="185.54459432252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draw:g>
          <svg:title>Time Server</svg:title>
          <svg:desc>www.draw-shapes.de</svg:desc>
          <draw:custom-shape draw:style-name="gr3" draw:text-style-name="P5" draw:layer="layout" svg:width="2.858cm" svg:height="5cm" svg:x="16cm" svg:y="10cm">
            <draw:glue-point draw:id="10" svg:x="-1.25cm" svg:y="-5cm"/>
            <draw:glue-point draw:id="11" svg:x="2.5cm" svg:y="-5cm"/>
            <draw:glue-point draw:id="12" svg:x="3.75cm" svg:y="-5cm"/>
            <draw:glue-point draw:id="13" svg:x="0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2cm" svg:height="0.355cm" svg:x="16cm" svg:y="14.645cm">
            <text:p/>
          </draw:rect>
          <draw:custom-shape draw:style-name="gr5" draw:text-style-name="P5" draw:layer="layout" svg:width="2.142cm" svg:height="4.282cm" svg:x="16cm" svg:y="10.718cm">
            <draw:glue-point draw:id="4" svg:x="1.673cm" svg:y="5cm"/>
            <draw:glue-point draw:id="5" svg:x="3.341cm" svg:y="5cm"/>
            <draw:glue-point draw:id="6" svg:x="-1.663cm" svg:y="5cm"/>
            <draw:glue-point draw:id="7" svg:x="-3.33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3cm" svg:height="0.251cm" svg:x="16.367cm" svg:y="11.191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9cm" svg:height="0.119cm" svg:x="17.438cm" svg:y="11.501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7cm" svg:height="0.595cm" svg:x="16.239cm" svg:y="11.0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3cm" svg:height="0.251cm" svg:x="16.367cm" svg:y="11.191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9cm" svg:height="0.119cm" svg:x="17.438cm" svg:y="11.501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346cm" svg:x="16.248cm" svg:y="11.7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7cm" svg:height="0.119cm" svg:x="16.367cm" svg:y="11.911cm">
            <text:p/>
            <draw:enhanced-geometry svg:viewBox="0 0 21600 21600" draw:mirror-horizontal="false" draw:mirror-vertical="false" draw:type="rectangle" draw:enhanced-path="M 0 0 L 21600 0 21600 21600 0 21600 0 0 Z N"/>
          </draw:custom-shape>
          <draw:line draw:style-name="gr9" draw:text-style-name="P5" draw:layer="layout" svg:x1="18.144cm" svg:y1="10.992cm" svg:x2="18.144cm" svg:y2="14.722cm">
            <text:p/>
          </draw:line>
          <draw:path draw:style-name="gr27" draw:text-style-name="P5" draw:layer="layout" svg:width="0.164cm" svg:height="0.16cm" svg:x="17.616cm" svg:y="11.896cm" svg:viewBox="0 0 165 161" svg:d="m83 0c47 0 82 35 82 81s-35 80-82 80-83-35-83-80 36-81 83-81z">
            <text:p/>
          </draw:path>
          <draw:g>
            <draw:custom-shape draw:style-name="gr31" draw:text-style-name="P5" draw:layer="layout" svg:width="1.43cm" svg:height="1.429cm" svg:x="16.369cm" svg:y="13.1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1.309cm" svg:height="1.309cm" svg:x="16.43cm" svg:y="13.168cm">
              <text:p/>
              <draw:enhanced-geometry svg:viewBox="0 0 21600 21600" draw:mirror-horizontal="false" draw:mirror-vertical="false" draw:glue-points="10800 0 3163 3163 0 10800 3163 18437 10800 21600 18437 18437 21600 10800 18437 3163" draw:text-areas="3163 3163 18437 18437" draw:type="ring" draw:modifiers="9919.3891464412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rect draw:style-name="gr33" draw:text-style-name="P5" draw:layer="layout" svg:width="0.057cm" svg:height="0.238cm" svg:x="17.056cm" svg:y="13.197cm">
              <text:p/>
            </draw:rect>
            <draw:rect draw:style-name="gr33" draw:text-style-name="P5" draw:layer="layout" svg:width="0.057cm" svg:height="0.238cm" draw:transform="rotate (1.5707963267946) translate (17.471cm 13.851cm)">
              <text:p/>
            </draw:rect>
            <draw:rect draw:style-name="gr33" draw:text-style-name="P5" draw:layer="layout" svg:width="-0.057cm" svg:height="-0.233cm" svg:x="17.113cm" svg:y="14.442cm">
              <text:p/>
            </draw:rect>
            <draw:rect draw:style-name="gr33" draw:text-style-name="P5" draw:layer="layout" svg:width="0.057cm" svg:height="0.237cm" draw:transform="rotate (-1.57079632679579) translate (16.696cm 13.794cm)">
              <text:p/>
            </draw:rect>
            <draw:rect draw:style-name="gr33" draw:text-style-name="P5" draw:layer="layout" svg:width="0.059cm" svg:height="0.148cm" draw:transform="rotate (0.516966524440623) translate (16.752cm 13.293cm)">
              <text:p/>
            </draw:rect>
            <draw:rect draw:style-name="gr33" draw:text-style-name="P5" draw:layer="layout" svg:width="0.06cm" svg:height="0.151cm" draw:transform="skewX (-0.0265290046303087) rotate (1.02468280384568) translate (16.523cm 13.538cm)">
              <text:p/>
            </draw:rect>
            <draw:rect draw:style-name="gr33" draw:text-style-name="P5" draw:layer="layout" svg:width="0.059cm" svg:height="0.149cm" draw:transform="skewX (-0.0469493568786386) rotate (2.04971467354175) translate (16.554cm 14.152cm)">
              <text:p/>
            </draw:rect>
            <draw:rect draw:style-name="gr33" draw:text-style-name="P5" draw:layer="layout" svg:width="0.057cm" svg:height="0.15cm" draw:transform="rotate (2.60717283662864) translate (16.797cm 14.371cm)">
              <text:p/>
            </draw:rect>
            <draw:rect draw:style-name="gr33" draw:text-style-name="P5" draw:layer="layout" svg:width="0.057cm" svg:height="0.149cm" draw:transform="rotate (-2.63108384738214) translate (17.417cm 14.339cm)">
              <text:p/>
            </draw:rect>
            <draw:rect draw:style-name="gr33" draw:text-style-name="P5" draw:layer="layout" svg:width="0.059cm" svg:height="0.148cm" draw:transform="skewX (0.00680678408277654) rotate (-2.08776285123641) translate (17.644cm 14.104cm)">
              <text:p/>
            </draw:rect>
            <draw:rect draw:style-name="gr33" draw:text-style-name="P5" draw:layer="layout" svg:width="0.058cm" svg:height="0.147cm" draw:transform="skewX (-0.0340339204138829) rotate (-1.06866510099711) translate (17.616cm 13.483cm)">
              <text:p/>
            </draw:rect>
            <draw:rect draw:style-name="gr33" draw:text-style-name="P5" draw:layer="layout" svg:width="0.058cm" svg:height="0.148cm" draw:transform="skewX (-0.0336848545634843) rotate (-0.564090414245647) translate (17.375cm 13.261cm)">
              <text:p/>
            </draw:rect>
            <draw:rect draw:style-name="gr34" draw:text-style-name="P5" draw:layer="layout" svg:width="0.079cm" svg:height="0.32cm" draw:transform="skewX (-0.00314159265358927) rotate (-2.73999239270657) translate (17.254cm 14.117cm)">
              <text:p/>
            </draw:rect>
            <draw:rect draw:style-name="gr34" draw:text-style-name="P5" draw:layer="layout" svg:width="0.037cm" svg:height="0.607cm" draw:transform="skewX (-0.00994837673636582) rotate (2.08322499518004) translate (17.104cm 13.833cm)">
              <text:p/>
            </draw:rect>
          </draw:g>
        </draw:g>
        <draw:g>
          <svg:title>File Server</svg:title>
          <svg:desc>www.draw-shapes.de</svg:desc>
          <draw:custom-shape draw:style-name="gr3" draw:text-style-name="P5" draw:layer="layout" svg:width="2.858cm" svg:height="5cm" svg:x="1.975cm" svg:y="10cm">
            <draw:glue-point draw:id="10" svg:x="-1.25cm" svg:y="-5cm"/>
            <draw:glue-point draw:id="11" svg:x="2.5cm" svg:y="-5cm"/>
            <draw:glue-point draw:id="12" svg:x="3.75cm" svg:y="-5cm"/>
            <draw:glue-point draw:id="13" svg:x="0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6cm" svg:x="1.975cm" svg:y="14.644cm">
            <text:p/>
          </draw:rect>
          <draw:custom-shape draw:style-name="gr5" draw:text-style-name="P5" draw:layer="layout" svg:width="2.141cm" svg:height="4.283cm" svg:x="1.975cm" svg:y="10.717cm">
            <draw:glue-point draw:id="4" svg:x="1.673cm" svg:y="5cm"/>
            <draw:glue-point draw:id="5" svg:x="3.341cm" svg:y="5cm"/>
            <draw:glue-point draw:id="6" svg:x="-1.663cm" svg:y="5cm"/>
            <draw:glue-point draw:id="7" svg:x="-3.33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2cm" svg:x="2.342cm" svg:y="11.189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7cm" svg:height="0.121cm" svg:x="3.413cm" svg:y="11.498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595cm" svg:x="2.213cm" svg:y="11.08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8cm" svg:height="0.252cm" svg:x="2.342cm" svg:y="11.189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7cm" svg:height="0.121cm" svg:x="3.413cm" svg:y="11.498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8cm" svg:height="0.344cm" svg:x="2.221cm" svg:y="11.7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6cm" svg:height="0.119cm" svg:x="2.342cm" svg:y="11.91cm">
            <text:p/>
            <draw:enhanced-geometry svg:viewBox="0 0 21600 21600" draw:mirror-horizontal="false" draw:mirror-vertical="false" draw:type="rectangle" draw:enhanced-path="M 0 0 L 21600 0 21600 21600 0 21600 0 0 Z N"/>
          </draw:custom-shape>
          <draw:line draw:style-name="gr9" draw:text-style-name="P5" draw:layer="layout" svg:x1="4.118cm" svg:y1="10.992cm" svg:x2="4.118cm" svg:y2="14.721cm">
            <text:p/>
          </draw:line>
          <draw:path draw:style-name="gr27" draw:text-style-name="P5" draw:layer="layout" svg:width="0.164cm" svg:height="0.16cm" svg:x="3.591cm" svg:y="11.895cm" svg:viewBox="0 0 165 161" svg:d="m83 0c47 0 82 35 82 81s-35 80-82 80-83-35-83-80 36-81 83-81z">
            <text:p/>
          </draw:path>
          <draw:g>
            <draw:polygon draw:style-name="gr35" draw:text-style-name="P11" draw:layer="layout" svg:width="0.673cm" svg:height="0.428cm" svg:x="2.473cm" svg:y="12.857cm" svg:viewBox="0 0 674 429" draw:points="61,61 92,0 306,0 337,61 613,61 653,82 674,123 674,368 653,408 613,429 61,429 20,408 0,368 0,123 20,82">
              <text:p/>
            </draw:polygon>
            <draw:polygon draw:style-name="gr36" draw:text-style-name="P11" draw:layer="layout" svg:width="0.673cm" svg:height="0.428cm" svg:x="2.898cm" svg:y="13.496cm" svg:viewBox="0 0 674 429" draw:points="61,61 92,0 306,0 337,61 613,61 653,82 674,123 674,368 653,408 613,429 61,429 20,408 0,368 0,123 20,82">
              <text:p/>
            </draw:polygon>
            <draw:polygon draw:style-name="gr37" draw:text-style-name="P11" draw:layer="layout" svg:width="0.673cm" svg:height="0.428cm" svg:x="2.898cm" svg:y="14.134cm" svg:viewBox="0 0 674 429" draw:points="61,61 92,0 306,0 337,61 613,61 653,82 674,123 674,368 653,408 613,429 61,429 20,408 0,368 0,123 20,82">
              <text:p/>
            </draw:polygon>
            <draw:rect draw:style-name="gr38" draw:text-style-name="P11" draw:layer="layout" svg:width="0.057cm" svg:height="1.119cm" svg:x="2.651cm" svg:y="13.284cm">
              <text:p/>
            </draw:rect>
            <draw:rect draw:style-name="gr39" draw:text-style-name="P11" draw:layer="layout" svg:width="0.213cm" svg:height="0.055cm" svg:x="2.685cm" svg:y="13.709cm">
              <text:p/>
            </draw:rect>
            <draw:rect draw:style-name="gr40" draw:text-style-name="P11" draw:layer="layout" svg:width="0.213cm" svg:height="0.056cm" svg:x="2.685cm" svg:y="14.347cm">
              <text:p/>
            </draw:rect>
          </draw:g>
        </draw:g>
        <draw:g>
          <svg:title>Print Server</svg:title>
          <svg:desc>www.draw-shapes.de</svg:desc>
          <draw:custom-shape draw:style-name="gr3" draw:text-style-name="P5" draw:layer="layout" svg:width="2.858cm" svg:height="5cm" svg:x="6.666cm" svg:y="10cm">
            <draw:glue-point draw:id="10" svg:x="-1.25cm" svg:y="-5cm"/>
            <draw:glue-point draw:id="11" svg:x="2.5cm" svg:y="-5cm"/>
            <draw:glue-point draw:id="12" svg:x="3.75cm" svg:y="-5cm"/>
            <draw:glue-point draw:id="13" svg:x="0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2cm" svg:height="0.356cm" svg:x="6.666cm" svg:y="14.644cm">
            <text:p/>
          </draw:rect>
          <draw:custom-shape draw:style-name="gr5" draw:text-style-name="P5" draw:layer="layout" svg:width="2.142cm" svg:height="4.283cm" svg:x="6.666cm" svg:y="10.717cm">
            <draw:glue-point draw:id="4" svg:x="1.673cm" svg:y="5cm"/>
            <draw:glue-point draw:id="5" svg:x="3.341cm" svg:y="5cm"/>
            <draw:glue-point draw:id="6" svg:x="-1.663cm" svg:y="5cm"/>
            <draw:glue-point draw:id="7" svg:x="-3.33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3cm" svg:height="0.252cm" svg:x="7.033cm" svg:y="11.189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9cm" svg:height="0.121cm" svg:x="8.104cm" svg:y="11.498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7cm" svg:height="0.595cm" svg:x="6.905cm" svg:y="11.08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3cm" svg:height="0.252cm" svg:x="7.033cm" svg:y="11.189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9cm" svg:height="0.121cm" svg:x="8.104cm" svg:y="11.498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344cm" svg:x="6.914cm" svg:y="11.7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6cm" svg:height="0.119cm" svg:x="7.033cm" svg:y="11.91cm">
            <text:p/>
            <draw:enhanced-geometry svg:viewBox="0 0 21600 21600" draw:mirror-horizontal="false" draw:mirror-vertical="false" draw:type="rectangle" draw:enhanced-path="M 0 0 L 21600 0 21600 21600 0 21600 0 0 Z N"/>
          </draw:custom-shape>
          <draw:line draw:style-name="gr9" draw:text-style-name="P5" draw:layer="layout" svg:x1="8.81cm" svg:y1="10.992cm" svg:x2="8.81cm" svg:y2="14.721cm">
            <text:p/>
          </draw:line>
          <draw:path draw:style-name="gr27" draw:text-style-name="P5" draw:layer="layout" svg:width="0.164cm" svg:height="0.16cm" svg:x="8.282cm" svg:y="11.895cm" svg:viewBox="0 0 165 161" svg:d="m83 0c47 0 82 35 82 81s-35 80-82 80-83-35-83-80 36-81 83-81z">
            <text:p/>
          </draw:path>
          <draw:g>
            <draw:custom-shape draw:style-name="gr31" draw:text-style-name="P5" draw:layer="layout" svg:width="1.471cm" svg:height="0.919cm" svg:x="7.024cm" svg:y="13.52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1" draw:text-style-name="P5" draw:layer="layout" svg:width="1.013cm" svg:height="0.214cm" svg:x="7.115cm" svg:y="14.134cm">
              <text:p/>
              <draw:enhanced-geometry svg:viewBox="0 0 21600 21600" draw:mirror-horizontal="false" draw:mirror-vertical="false" draw:glue-points="?f7 0 ?f6 ?f1 0 ?f10 ?f6 21600 ?f4 ?f10 21600 ?f9" draw:path-stretchpoint-x="10800" draw:path-stretchpoint-y="10800" draw:text-areas="0 ?f1 ?f4 ?f12" draw:type="cube" draw:modifiers="4841.3793103448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1" draw:text-style-name="P5" draw:layer="layout" svg:width="0.182cm" svg:height="0.061cm" svg:x="7.926cm" svg:y="13.889cm">
              <text:p/>
              <draw:enhanced-geometry svg:viewBox="0 0 21600 21600" draw:mirror-horizontal="false" draw:mirror-vertical="false" draw:type="rectangle" draw:enhanced-path="M 0 0 L 21600 0 21600 21600 0 21600 0 0 Z N"/>
            </draw:custom-shape>
            <draw:custom-shape draw:style-name="gr42" draw:text-style-name="P5" draw:layer="layout" svg:width="1.012cm" svg:height="0.5cm" svg:x="7.33cm" svg:y="13.131cm">
              <text:p/>
              <draw:enhanced-geometry svg:viewBox="0 0 21600 21600" draw:mirror-horizontal="false" draw:mirror-vertical="false" draw:glue-points="?f6 0 10800 ?f8 ?f11 10800 ?f9 21600 10800 ?f10 ?f5 10800" draw:text-areas="?f3 ?f3 ?f4 ?f4" draw:type="parallelogram" draw:modifiers="4272.34371976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frame draw:style-name="gr43" draw:text-style-name="P6" draw:layer="layout" svg:width="3.333cm" svg:height="0.64cm" svg:x="1.5cm" svg:y="7.193cm">
          <draw:text-box>
            <text:p text:style-name="P5"><text:span text:style-name="T5">Server</text:span></text:p>
          </draw:text-box>
        </draw:frame>
        <draw:frame draw:style-name="gr43" draw:text-style-name="P6" draw:layer="layout" svg:width="3.333cm" svg:height="0.64cm" svg:x="1.5cm" svg:y="15.166cm">
          <draw:text-box>
            <text:p text:style-name="P5"><text:span text:style-name="T5">File Server</text:span></text:p>
          </draw:text-box>
        </draw:frame>
        <draw:frame draw:style-name="gr43" draw:text-style-name="P6" draw:layer="layout" svg:width="3.333cm" svg:height="0.64cm" svg:x="6.167cm" svg:y="15.166cm">
          <draw:text-box>
            <text:p text:style-name="P5"><text:span text:style-name="T5">Print Server</text:span></text:p>
          </draw:text-box>
        </draw:frame>
        <draw:frame draw:style-name="gr43" draw:text-style-name="P6" draw:layer="layout" svg:width="3.333cm" svg:height="0.64cm" svg:x="10.834cm" svg:y="15.167cm">
          <draw:text-box>
            <text:p text:style-name="P5"><text:span text:style-name="T5">Web Server</text:span></text:p>
          </draw:text-box>
        </draw:frame>
        <draw:frame draw:style-name="gr43" draw:text-style-name="P6" draw:layer="layout" svg:width="3.333cm" svg:height="0.64cm" svg:x="15.501cm" svg:y="15.167cm">
          <draw:text-box>
            <text:p text:style-name="P5"><text:span text:style-name="T5">Time Server</text:span></text:p>
          </draw:text-box>
        </draw:frame>
        <draw:g>
          <svg:title>Application Server</svg:title>
          <svg:desc>www.draw-shapes.de</svg:desc>
          <draw:custom-shape draw:style-name="gr3" draw:text-style-name="P5" draw:layer="layout" svg:width="2.857cm" svg:height="5cm" svg:x="1.976cm" svg:y="18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cm" svg:height="0.358cm" svg:x="1.976cm" svg:y="22.642cm">
            <text:p/>
          </draw:rect>
          <draw:custom-shape draw:style-name="gr5" draw:text-style-name="P5" draw:layer="layout" svg:width="2.14cm" svg:height="4.282cm" svg:x="1.976cm" svg:y="18.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9cm" svg:height="0.251cm" svg:x="2.342cm" svg:y="19.19cm">
            <text:p/>
            <draw:enhanced-geometry svg:viewBox="0 0 21600 21600" draw:type="rectangle" draw:enhanced-path="M 0 0 L 21600 0 21600 21600 0 21600 0 0 Z N"/>
          </draw:custom-shape>
          <draw:custom-shape draw:style-name="gr3" draw:text-style-name="P5" draw:layer="layout" svg:width="0.357cm" svg:height="0.118cm" svg:x="3.414cm" svg:y="19.501cm">
            <text:p/>
            <draw:enhanced-geometry svg:viewBox="0 0 21600 21600" draw:type="rectangle" draw:enhanced-path="M 0 0 L 21600 0 21600 21600 0 21600 0 0 Z N"/>
          </draw:custom-shape>
          <draw:custom-shape draw:style-name="gr6" draw:text-style-name="P5" draw:layer="layout" svg:width="1.677cm" svg:height="0.595cm" svg:x="2.213cm" svg:y="19.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9cm" svg:height="0.251cm" svg:x="2.342cm" svg:y="19.19cm">
            <text:p/>
            <draw:enhanced-geometry svg:viewBox="0 0 21600 21600" draw:type="rectangle" draw:enhanced-path="M 0 0 L 21600 0 21600 21600 0 21600 0 0 Z N"/>
          </draw:custom-shape>
          <draw:custom-shape draw:style-name="gr7" draw:text-style-name="P5" draw:layer="layout" svg:width="0.357cm" svg:height="0.118cm" svg:x="3.414cm" svg:y="19.501cm">
            <text:p/>
            <draw:enhanced-geometry svg:viewBox="0 0 21600 21600" draw:type="rectangle" draw:enhanced-path="M 0 0 L 21600 0 21600 21600 0 21600 0 0 Z N"/>
          </draw:custom-shape>
          <draw:custom-shape draw:style-name="gr6" draw:text-style-name="P5" draw:layer="layout" svg:width="1.676cm" svg:height="0.344cm" svg:x="2.223cm" svg:y="19.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8cm" svg:height="0.12cm" svg:x="2.342cm" svg:y="19.91cm">
            <text:p/>
            <draw:enhanced-geometry svg:viewBox="0 0 21600 21600" draw:type="rectangle" draw:enhanced-path="M 0 0 L 21600 0 21600 21600 0 21600 0 0 Z N"/>
          </draw:custom-shape>
          <draw:line draw:style-name="gr9" draw:text-style-name="P5" draw:layer="layout" svg:x1="4.119cm" svg:y1="18.992cm" svg:x2="4.119cm" svg:y2="22.721cm">
            <text:p/>
          </draw:line>
          <draw:path draw:style-name="gr27" draw:text-style-name="P5" draw:layer="layout" svg:width="0.164cm" svg:height="0.16cm" svg:x="3.592cm" svg:y="19.896cm" svg:viewBox="0 0 165 161" svg:d="m82 0c48 0 83 35 83 81s-35 80-83 80-82-35-82-80 36-81 82-81z">
            <text:p/>
          </draw:path>
          <draw:g>
            <draw:custom-shape draw:style-name="gr44" draw:text-style-name="P12" draw:layer="layout" svg:width="1.428cm" svg:height="1.785cm" svg:x="2.326cm" svg:y="20.857cm">
              <text:p text:style-name="P5"><text:span text:style-name="T9">www.draw-shapes.de</text:span></text:p>
              <draw:enhanced-geometry svg:viewBox="0 0 21600 21600" draw:type="rectangle" draw:enhanced-path="M 0 0 L 21600 0 21600 21600 0 21600 0 0 Z N"/>
            </draw:custom-shape>
            <draw:g>
              <draw:custom-shape draw:style-name="gr45" draw:text-style-name="P5" draw:layer="layout" svg:width="0.597cm" svg:height="0.596cm" svg:x="2.542cm" svg:y="21.156cm">
                <text:p/>
                <draw:enhanced-geometry svg:viewBox="0 0 21600 21600" draw:mirror-horizontal="false" draw:mirror-vertical="false" draw:glue-points="10800 0 3163 3163 0 10800 3163 18437 10800 21600 18437 18437 21600 10800 18437 3163" draw:text-areas="3163 3163 18437 18437" draw:type="ring" draw:modifiers="8008.6652224629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5" draw:layer="layout" svg:width="0.756cm" svg:height="0.753cm" svg:x="2.46cm" svg:y="21.077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8cm" svg:height="0.754cm" draw:transform="skewX (-0.00139626340159516) rotate (0.7853981633973) translate (2.304cm 21.455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6cm" svg:height="0.754cm" draw:transform="rotate (1.5707963267946) translate (2.462cm 21.831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7cm" svg:height="0.754cm" draw:transform="skewX (0.00139626340159521) rotate (2.3561944901919) translate (2.84cm 21.987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6cm" svg:height="-0.753cm" svg:x="3.216cm" svg:y="21.83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7cm" svg:height="0.754cm" draw:transform="rotate (-2.35619449019309) translate (3.373cm 21.452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6cm" svg:height="0.754cm" draw:transform="rotate (-1.57079632679579) translate (3.216cm 21.075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757cm" svg:height="0.754cm" draw:transform="rotate (-0.785398163398487) translate (2.838cm 20.919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7" draw:text-style-name="P5" draw:layer="layout" svg:width="0.596cm" svg:height="0.596cm" svg:x="2.921cm" svg:y="21.737cm">
                <text:p/>
                <draw:enhanced-geometry svg:viewBox="0 0 21600 21600" draw:mirror-horizontal="false" draw:mirror-vertical="false" draw:glue-points="10800 0 3163 3163 0 10800 3163 18437 10800 21600 18437 18437 21600 10800 18437 3163" draw:text-areas="3163 3163 18437 18437" draw:type="ring" draw:modifiers="8008.6652224629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7" draw:text-style-name="P5" draw:layer="layout" svg:width="0.756cm" svg:height="0.754cm" svg:x="2.839cm" svg:y="21.657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8cm" svg:height="0.754cm" draw:transform="rotate (0.7853981633973) translate (2.683cm 22.036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7cm" svg:height="0.754cm" draw:transform="rotate (1.5707963267946) translate (2.84cm 22.413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7cm" svg:height="0.753cm" draw:transform="rotate (2.3561944901919) translate (3.219cm 22.569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6cm" svg:height="-0.754cm" svg:x="3.595cm" svg:y="22.411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7cm" svg:height="0.754cm" draw:transform="skewX (0.00139626340159521) rotate (-2.35619449019309) translate (3.751cm 22.034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7cm" svg:height="0.754cm" draw:transform="rotate (-1.57079632679579) translate (3.594cm 21.656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757cm" svg:height="0.754cm" draw:transform="skewX (-0.00139626340159531) rotate (-0.785398163398487) translate (3.216cm 21.5cm)">
                <text:p/>
                <draw:enhanced-geometry svg:viewBox="0 0 21600 21600" draw:mirror-horizontal="false" draw:mirror-vertical="false" draw:type="block-arc" draw:modifiers="-100.3423158759 6790.6444971607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7" draw:text-style-name="P5" draw:layer="layout" svg:width="0.33cm" svg:height="0.534cm" svg:x="3.264cm" svg:y="21.077cm">
              <text:p/>
              <draw:enhanced-geometry svg:viewBox="0 0 21600 21600" draw:mirror-horizontal="false" draw:mirror-vertical="false" draw:type="rectangle" draw:enhanced-path="M 0 0 L 21600 0 21600 21600 0 21600 0 0 Z N"/>
            </draw:custom-shape>
            <draw:custom-shape draw:style-name="gr45" draw:text-style-name="P5" draw:layer="layout" svg:width="0.328cm" svg:height="0.534cm" svg:x="2.464cm" svg:y="21.877cm">
              <text:p/>
              <draw:enhanced-geometry svg:viewBox="0 0 21600 21600" draw:mirror-horizontal="false" draw:mirror-vertical="false" draw:type="rectangle" draw:enhanced-path="M 0 0 L 21600 0 21600 21600 0 21600 0 0 Z N"/>
            </draw:custom-shape>
          </draw:g>
        </draw:g>
        <draw:g>
          <svg:title>Terminal Server</svg:title>
          <svg:desc>www.draw-shapes.de</svg:desc>
          <draw:custom-shape draw:style-name="gr3" draw:text-style-name="P5" draw:layer="layout" svg:width="2.857cm" svg:height="5cm" svg:x="11.333cm" svg:y="18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8cm" svg:x="11.333cm" svg:y="22.642cm">
            <text:p/>
          </draw:rect>
          <draw:custom-shape draw:style-name="gr5" draw:text-style-name="P5" draw:layer="layout" svg:width="2.141cm" svg:height="4.282cm" svg:x="11.333cm" svg:y="18.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7cm" svg:height="0.251cm" svg:x="11.7cm" svg:y="19.19cm">
            <text:p/>
            <draw:enhanced-geometry svg:viewBox="0 0 21600 21600" draw:type="rectangle" draw:enhanced-path="M 0 0 L 21600 0 21600 21600 0 21600 0 0 Z N"/>
          </draw:custom-shape>
          <draw:custom-shape draw:style-name="gr3" draw:text-style-name="P5" draw:layer="layout" svg:width="0.356cm" svg:height="0.119cm" svg:x="12.771cm" svg:y="19.5cm">
            <text:p/>
            <draw:enhanced-geometry svg:viewBox="0 0 21600 21600" draw:type="rectangle" draw:enhanced-path="M 0 0 L 21600 0 21600 21600 0 21600 0 0 Z N"/>
          </draw:custom-shape>
          <draw:custom-shape draw:style-name="gr6" draw:text-style-name="P5" draw:layer="layout" svg:width="1.677cm" svg:height="0.596cm" svg:x="11.571cm" svg:y="19.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7cm" svg:height="0.251cm" svg:x="11.7cm" svg:y="19.19cm">
            <text:p/>
            <draw:enhanced-geometry svg:viewBox="0 0 21600 21600" draw:type="rectangle" draw:enhanced-path="M 0 0 L 21600 0 21600 21600 0 21600 0 0 Z N"/>
          </draw:custom-shape>
          <draw:custom-shape draw:style-name="gr7" draw:text-style-name="P5" draw:layer="layout" svg:width="0.356cm" svg:height="0.119cm" svg:x="12.771cm" svg:y="19.5cm">
            <text:p/>
            <draw:enhanced-geometry svg:viewBox="0 0 21600 21600" draw:type="rectangle" draw:enhanced-path="M 0 0 L 21600 0 21600 21600 0 21600 0 0 Z N"/>
          </draw:custom-shape>
          <draw:custom-shape draw:style-name="gr6" draw:text-style-name="P5" draw:layer="layout" svg:width="1.677cm" svg:height="0.345cm" svg:x="11.58cm" svg:y="1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6cm" svg:height="0.12cm" svg:x="11.7cm" svg:y="19.91cm">
            <text:p/>
            <draw:enhanced-geometry svg:viewBox="0 0 21600 21600" draw:type="rectangle" draw:enhanced-path="M 0 0 L 21600 0 21600 21600 0 21600 0 0 Z N"/>
          </draw:custom-shape>
          <draw:line draw:style-name="gr9" draw:text-style-name="P5" draw:layer="layout" svg:x1="13.476cm" svg:y1="18.992cm" svg:x2="13.476cm" svg:y2="22.721cm">
            <text:p/>
          </draw:line>
          <draw:path draw:style-name="gr27" draw:text-style-name="P5" draw:layer="layout" svg:width="0.164cm" svg:height="0.16cm" svg:x="12.949cm" svg:y="19.895cm" svg:viewBox="0 0 165 161" svg:d="m83 0c47 0 82 35 82 81s-35 80-82 80-83-35-83-80 36-81 83-81z">
            <text:p/>
          </draw:path>
          <draw:g>
            <draw:custom-shape draw:style-name="gr31" draw:text-style-name="P5" draw:layer="layout" svg:width="0.335cm" svg:height="1.029cm" svg:x="11.571cm" svg:y="21.338cm">
              <text:p/>
              <draw:enhanced-geometry svg:viewBox="0 0 21600 21600" draw:mirror-horizontal="false" draw:mirror-vertical="false" draw:glue-points="?f7 0 ?f6 ?f1 0 ?f10 ?f6 21600 ?f4 ?f10 21600 ?f9" draw:path-stretchpoint-x="10800" draw:path-stretchpoint-y="10800" draw:text-areas="0 ?f1 ?f4 ?f12" draw:type="cube" draw:modifiers="10821.585609593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5" draw:layer="layout" svg:width="0.056cm" svg:height="0.055cm" svg:x="11.627cm" svg:y="21.5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166cm" svg:height="0.114cm" svg:x="11.776cm" svg:y="22.213cm">
              <text:p/>
              <draw:enhanced-geometry svg:viewBox="0 0 21600 21600" draw:mirror-horizontal="false" draw:mirror-vertical="false" draw:glue-points="?f7 0 ?f6 ?f1 0 ?f10 ?f6 21600 ?f4 ?f10 21600 ?f9" draw:path-stretchpoint-x="10800" draw:path-stretchpoint-y="10800" draw:text-areas="0 ?f1 ?f4 ?f12" draw:type="cube" draw:modifiers="11813.17365269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1.172cm" svg:height="0.918cm" svg:x="12.022cm" svg:y="21.214cm">
              <text:p/>
              <draw:enhanced-geometry svg:viewBox="0 0 21600 21600" draw:mirror-vertical="true" draw:mirror-horizontal="false" draw:type="rectangle" draw:enhanced-path="M 0 0 L 21600 0 21600 21600 0 21600 0 0 Z N"/>
            </draw:custom-shape>
            <draw:ellipse draw:style-name="gr11" draw:text-style-name="P5" draw:layer="layout" svg:width="0.491cm" svg:height="0.502cm" svg:x="12.038cm" svg:y="21.21cm">
              <text:p/>
            </draw:ellipse>
            <draw:custom-shape draw:style-name="gr31" draw:text-style-name="P5" draw:layer="layout" svg:width="0.763cm" svg:height="0.112cm" svg:x="12.231cm" svg:y="22.257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5" draw:layer="layout" svg:width="0.164cm" svg:height="0.195cm" svg:x="12.54cm" svg:y="22.102cm">
              <text:p/>
              <draw:enhanced-geometry svg:viewBox="0 0 21600 21600" draw:mirror-horizontal="false" draw:mirror-vertical="false" draw:glue-points="?f7 0 ?f6 ?f1 0 ?f10 ?f6 21600 ?f4 ?f10 21600 ?f9" draw:path-stretchpoint-x="10800" draw:path-stretchpoint-y="10800" draw:text-areas="0 ?f1 ?f4 ?f12" draw:type="cube" draw:modifiers="2905.829596412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layer="layout" svg:width="1.252cm" svg:height="1.003cm" svg:x="11.985cm" svg:y="21.154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1846.49225129145"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g>
        <draw:g>
          <svg:title>SSL encrypted Server</svg:title>
          <svg:desc>www.draw-shapes.de</svg:desc>
          <draw:custom-shape draw:style-name="gr3" draw:text-style-name="P5" draw:layer="layout" svg:width="2.862cm" svg:height="5.009cm" svg:x="16cm" svg:y="17.991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5cm" svg:height="0.358cm" svg:x="16cm" svg:y="22.642cm">
            <text:p/>
          </draw:rect>
          <draw:custom-shape draw:style-name="gr5" draw:text-style-name="P5" draw:layer="layout" svg:width="2.145cm" svg:height="4.29cm" svg:x="16cm" svg:y="18.71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31cm" svg:height="0.251cm" svg:x="16.367cm" svg:y="19.184cm">
            <text:p/>
            <draw:enhanced-geometry svg:viewBox="0 0 21600 21600" draw:type="rectangle" draw:enhanced-path="M 0 0 L 21600 0 21600 21600 0 21600 0 0 Z N"/>
          </draw:custom-shape>
          <draw:custom-shape draw:style-name="gr3" draw:text-style-name="P5" draw:layer="layout" svg:width="0.357cm" svg:height="0.12cm" svg:x="17.441cm" svg:y="19.493cm">
            <text:p/>
            <draw:enhanced-geometry svg:viewBox="0 0 21600 21600" draw:type="rectangle" draw:enhanced-path="M 0 0 L 21600 0 21600 21600 0 21600 0 0 Z N"/>
          </draw:custom-shape>
          <draw:custom-shape draw:style-name="gr6" draw:text-style-name="P5" draw:layer="layout" svg:width="1.68cm" svg:height="0.597cm" svg:x="16.238cm" svg:y="19.0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31cm" svg:height="0.251cm" svg:x="16.367cm" svg:y="19.184cm">
            <text:p/>
            <draw:enhanced-geometry svg:viewBox="0 0 21600 21600" draw:type="rectangle" draw:enhanced-path="M 0 0 L 21600 0 21600 21600 0 21600 0 0 Z N"/>
          </draw:custom-shape>
          <draw:custom-shape draw:style-name="gr7" draw:text-style-name="P5" draw:layer="layout" svg:width="0.357cm" svg:height="0.12cm" svg:x="17.441cm" svg:y="19.493cm">
            <text:p/>
            <draw:enhanced-geometry svg:viewBox="0 0 21600 21600" draw:type="rectangle" draw:enhanced-path="M 0 0 L 21600 0 21600 21600 0 21600 0 0 Z N"/>
          </draw:custom-shape>
          <draw:custom-shape draw:style-name="gr6" draw:text-style-name="P5" draw:layer="layout" svg:width="1.679cm" svg:height="0.346cm" svg:x="16.248cm" svg:y="19.7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8cm" svg:height="0.12cm" svg:x="16.367cm" svg:y="19.904cm">
            <text:p/>
            <draw:enhanced-geometry svg:viewBox="0 0 21600 21600" draw:type="rectangle" draw:enhanced-path="M 0 0 L 21600 0 21600 21600 0 21600 0 0 Z N"/>
          </draw:custom-shape>
          <draw:line draw:style-name="gr9" draw:text-style-name="P5" draw:layer="layout" svg:x1="18.147cm" svg:y1="18.985cm" svg:x2="18.147cm" svg:y2="22.721cm">
            <text:p/>
          </draw:line>
          <draw:path draw:style-name="gr27" draw:text-style-name="P5" draw:layer="layout" svg:width="0.165cm" svg:height="0.161cm" svg:x="17.619cm" svg:y="19.89cm" svg:viewBox="0 0 166 162" svg:d="m83 0c47 0 83 35 83 81s-36 81-83 81-83-36-83-81 36-81 83-81z">
            <text:p/>
          </draw:path>
          <draw:g>
            <draw:custom-shape draw:style-name="gr47" draw:text-style-name="P5" draw:layer="layout" svg:width="0.884cm" svg:height="0.792cm" svg:x="16.417cm" svg:y="21.446cm">
              <text:p/>
              <draw:enhanced-geometry svg:viewBox="0 0 21600 21600" draw:glue-points="?f7 0 ?f6 ?f1 0 ?f10 ?f6 21600 ?f4 ?f10 21600 ?f9" draw:path-stretchpoint-x="10800" draw:path-stretchpoint-y="10800" draw:text-areas="0 ?f1 ?f4 ?f12" draw:type="cube" draw:modifiers="3688.9202540578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8" draw:text-style-name="P5" draw:layer="layout" svg:width="0.606cm" svg:height="0.587cm" svg:x="16.557cm" svg:y="20.972cm">
              <text:p/>
              <draw:enhanced-geometry svg:viewBox="0 0 21600 21600" draw:type="block-arc" draw:modifiers="179.625282625126 7073.9520219950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8" draw:text-style-name="P5" draw:layer="layout" svg:width="0.104cm" svg:height="0.249cm" svg:x="16.557cm" svg:y="21.26cm">
              <text:p/>
              <draw:enhanced-geometry svg:viewBox="0 0 21600 21600" draw:type="rectangle" draw:enhanced-path="M 0 0 L 21600 0 21600 21600 0 21600 0 0 Z N"/>
            </draw:custom-shape>
            <draw:custom-shape draw:style-name="gr48" draw:text-style-name="P5" draw:layer="layout" svg:width="0.103cm" svg:height="0.046cm" svg:x="16.557cm" svg:y="2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5" draw:layer="layout" svg:width="0.105cm" svg:height="0.249cm" svg:x="17.058cm" svg:y="21.26cm">
              <text:p/>
              <draw:enhanced-geometry svg:viewBox="0 0 21600 21600" draw:type="rectangle" draw:enhanced-path="M 0 0 L 21600 0 21600 21600 0 21600 0 0 Z N"/>
            </draw:custom-shape>
            <draw:custom-shape draw:style-name="gr48" draw:text-style-name="P5" draw:layer="layout" svg:width="0.103cm" svg:height="0.045cm" svg:x="17.058cm" svg:y="21.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9" draw:text-style-name="P5" draw:layer="layout" svg:width="0.101cm" svg:height="0.299cm" svg:x="16.559cm" svg:y="21.214cm">
              <text:p/>
            </draw:rect>
            <draw:rect draw:style-name="gr49" draw:text-style-name="P5" draw:layer="layout" svg:width="0.101cm" svg:height="0.299cm" svg:x="17.059cm" svg:y="21.214cm">
              <text:p/>
            </draw:rect>
            <draw:g>
              <draw:rect draw:style-name="gr50" draw:text-style-name="P5" draw:layer="layout" svg:width="0.994cm" svg:height="0.663cm" svg:x="16.795cm" svg:y="21.837cm">
                <text:p/>
              </draw:rect>
              <draw:rect draw:style-name="gr51" draw:text-style-name="P5" draw:layer="layout" svg:width="0.413cm" svg:height="0.026cm" svg:x="17.072cm" svg:y="22.197cm">
                <text:p/>
              </draw:rect>
              <draw:rect draw:style-name="gr51" draw:text-style-name="P5" draw:layer="layout" svg:width="0.469cm" svg:height="0.027cm" svg:x="17.044cm" svg:y="22.132cm">
                <text:p/>
              </draw:rect>
              <draw:rect draw:style-name="gr51" draw:text-style-name="P5" draw:layer="layout" svg:width="0.469cm" svg:height="0.027cm" svg:x="17.044cm" svg:y="22.069cm">
                <text:p/>
              </draw:rect>
              <draw:rect draw:style-name="gr51" draw:text-style-name="P5" draw:layer="layout" svg:width="0.413cm" svg:height="0.028cm" svg:x="17.072cm" svg:y="22.004cm">
                <text:p/>
              </draw:rect>
              <draw:custom-shape draw:style-name="gr52" draw:text-style-name="P5" draw:layer="layout" svg:width="0.22cm" svg:height="0.221cm" svg:x="16.795cm" svg:y="22.27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221cm" svg:height="0.22cm" draw:transform="rotate (-1.57079632679579) translate (17.015cm 21.83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221cm" svg:height="0.22cm" draw:transform="rotate (-1.57079632679579) translate (17.789cm 21.837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994cm" svg:height="0.027cm" svg:x="16.795cm" svg:y="21.837cm">
                <text:p/>
                <draw:enhanced-geometry svg:viewBox="0 0 21600 21600" draw:mirror-horizontal="false" draw:mirror-vertical="false" draw:type="rectangle" draw:enhanced-path="M 0 0 L 21600 0 21600 21600 0 21600 0 0 Z N"/>
              </draw:custom-shape>
              <draw:custom-shape draw:style-name="gr52" draw:text-style-name="P5" draw:layer="layout" svg:width="0.994cm" svg:height="0.027cm" svg:x="16.795cm" svg:y="22.473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33cm" svg:height="0.663cm" svg:x="16.79cm" svg:y="21.837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28cm" svg:height="0.663cm" svg:x="17.761cm" svg:y="21.837cm">
                <text:p/>
                <draw:enhanced-geometry svg:viewBox="0 0 21600 21600" draw:mirror-horizontal="false" draw:mirror-vertical="false" draw:type="rectangle" draw:enhanced-path="M 0 0 L 21600 0 21600 21600 0 21600 0 0 Z N"/>
              </draw:custom-shape>
              <draw:custom-shape draw:style-name="gr52" draw:text-style-name="P5" draw:layer="layout" svg:width="0.221cm" svg:height="0.221cm" svg:x="17.553cm" svg:y="22.279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rect draw:style-name="gr51" draw:text-style-name="P5" draw:layer="layout" svg:width="0.193cm" svg:height="0.038cm" svg:x="17.072cm" svg:y="22.296cm">
                <text:p/>
              </draw:rect>
              <draw:custom-shape draw:style-name="gr53" draw:text-style-name="P5" draw:layer="layout" svg:width="0.195cm" svg:height="0.194cm" svg:x="17.457cm" svg:y="22.2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0.139cm" svg:height="0.221cm" svg:x="17.457cm" svg:y="22.334cm">
                <text:p/>
                <draw:enhanced-geometry svg:viewBox="0 0 21600 21600" draw:mirror-horizontal="fals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5" draw:layer="layout" svg:width="0.138cm" svg:height="0.222cm" svg:x="17.534cm" svg:y="22.361cm">
                <text:p/>
                <draw:enhanced-geometry svg:viewBox="0 0 21600 21600" draw:mirror-horizontal="tru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g>
          <svg:title>Mail Server</svg:title>
          <svg:desc>www.draw-shapes.de</svg:desc>
          <draw:custom-shape draw:style-name="gr3" draw:text-style-name="P5" draw:layer="layout" svg:width="2.857cm" svg:height="5cm" svg:x="6.666cm" svg:y="18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7cm" svg:x="6.666cm" svg:y="22.643cm">
            <text:p/>
          </draw:rect>
          <draw:custom-shape draw:style-name="gr5" draw:text-style-name="P5" draw:layer="layout" svg:width="2.141cm" svg:height="4.282cm" svg:x="6.666cm" svg:y="18.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9cm" svg:height="0.25cm" svg:x="7.032cm" svg:y="19.191cm">
            <text:p/>
            <draw:enhanced-geometry svg:viewBox="0 0 21600 21600" draw:type="rectangle" draw:enhanced-path="M 0 0 L 21600 0 21600 21600 0 21600 0 0 Z N"/>
          </draw:custom-shape>
          <draw:custom-shape draw:style-name="gr3" draw:text-style-name="P5" draw:layer="layout" svg:width="0.358cm" svg:height="0.119cm" svg:x="8.103cm" svg:y="19.5cm">
            <text:p/>
            <draw:enhanced-geometry svg:viewBox="0 0 21600 21600" draw:type="rectangle" draw:enhanced-path="M 0 0 L 21600 0 21600 21600 0 21600 0 0 Z N"/>
          </draw:custom-shape>
          <draw:custom-shape draw:style-name="gr6" draw:text-style-name="P5" draw:layer="layout" svg:width="1.676cm" svg:height="0.596cm" svg:x="6.904cm" svg:y="19.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9cm" svg:height="0.25cm" svg:x="7.032cm" svg:y="19.191cm">
            <text:p/>
            <draw:enhanced-geometry svg:viewBox="0 0 21600 21600" draw:type="rectangle" draw:enhanced-path="M 0 0 L 21600 0 21600 21600 0 21600 0 0 Z N"/>
          </draw:custom-shape>
          <draw:custom-shape draw:style-name="gr7" draw:text-style-name="P5" draw:layer="layout" svg:width="0.358cm" svg:height="0.119cm" svg:x="8.103cm" svg:y="19.5cm">
            <text:p/>
            <draw:enhanced-geometry svg:viewBox="0 0 21600 21600" draw:type="rectangle" draw:enhanced-path="M 0 0 L 21600 0 21600 21600 0 21600 0 0 Z N"/>
          </draw:custom-shape>
          <draw:custom-shape draw:style-name="gr6" draw:text-style-name="P5" draw:layer="layout" svg:width="1.676cm" svg:height="0.345cm" svg:x="6.913cm" svg:y="1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8cm" svg:height="0.119cm" svg:x="7.032cm" svg:y="19.91cm">
            <text:p/>
            <draw:enhanced-geometry svg:viewBox="0 0 21600 21600" draw:type="rectangle" draw:enhanced-path="M 0 0 L 21600 0 21600 21600 0 21600 0 0 Z N"/>
          </draw:custom-shape>
          <draw:line draw:style-name="gr9" draw:text-style-name="P5" draw:layer="layout" svg:x1="8.809cm" svg:y1="18.992cm" svg:x2="8.809cm" svg:y2="22.721cm">
            <text:p/>
          </draw:line>
          <draw:path draw:style-name="gr27" draw:text-style-name="P5" draw:layer="layout" svg:width="0.164cm" svg:height="0.16cm" svg:x="8.282cm" svg:y="19.895cm" svg:viewBox="0 0 165 161" svg:d="m83 0c47 0 82 35 82 81s-35 80-82 80-83-35-83-80 36-81 83-81z">
            <text:p/>
          </draw:path>
          <draw:g>
            <draw:polygon draw:style-name="gr54" draw:text-style-name="P5" draw:layer="layout" svg:width="0.364cm" svg:height="0.912cm" svg:x="7.403cm" svg:y="20.976cm" svg:viewBox="0 0 365 913" draw:points="0,913 0,0 365,61 365,183 91,243 91,913">
              <text:p/>
            </draw:polygon>
            <draw:custom-shape draw:style-name="gr31" draw:text-style-name="P5" draw:layer="layout" svg:width="0.729cm" svg:height="1.459cm" draw:transform="rotate (-1.57079632679579) translate (8.555cm 21.524cm)">
              <text:p/>
              <draw:enhanced-geometry svg:viewBox="0 0 88 21600" draw:mirror-horizontal="true" draw:mirror-vertical="false" draw:glue-points="44 ?f6 44 0 0 10800 44 21600 88 10800" draw:text-areas="0 ?f6 88 ?f3" draw:type="can" draw:modifiers="4391.268121979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55" draw:text-style-name="P5" draw:layer="layout" svg:width="0.973cm" svg:height="0.568cm" svg:x="7.022cm" svg:y="21.896cm">
              <text:p/>
            </draw:rect>
            <draw:rect draw:style-name="gr51" draw:text-style-name="P5" draw:layer="layout" svg:width="0.365cm" svg:height="0.031cm" svg:x="7.127cm" svg:y="22.336cm">
              <text:p/>
            </draw:rect>
            <draw:rect draw:style-name="gr51" draw:text-style-name="P5" draw:layer="layout" svg:width="0.365cm" svg:height="0.032cm" svg:x="7.127cm" svg:y="22.262cm">
              <text:p/>
            </draw:rect>
            <draw:rect draw:style-name="gr51" draw:text-style-name="P5" draw:layer="layout" svg:width="0.162cm" svg:height="0.194cm" svg:x="7.751cm" svg:y="21.987cm">
              <text:p/>
            </draw:rect>
            <draw:rect draw:style-name="gr51" draw:text-style-name="P5" draw:layer="layout" svg:width="0.365cm" svg:height="0.031cm" svg:x="7.127cm" svg:y="22.19cm">
              <text:p/>
            </draw:rect>
            <draw:custom-shape draw:style-name="gr15" draw:text-style-name="P5" draw:layer="layout" svg:width="0.202cm" svg:height="0.202cm" svg:x="7.646cm" svg:y="22.019cm">
              <text:p/>
              <draw:enhanced-geometry svg:viewBox="0 0 21600 21600" draw:mirror-horizontal="false" draw:mirror-vertical="false"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draw:frame draw:style-name="gr43" draw:text-style-name="P6" draw:layer="layout" svg:width="3.333cm" svg:height="1.029cm" svg:x="1.5cm" svg:y="23.166cm">
          <draw:text-box>
            <text:p text:style-name="P5"><text:span text:style-name="T5">Application Server</text:span></text:p>
          </draw:text-box>
        </draw:frame>
        <draw:frame draw:style-name="gr43" draw:text-style-name="P6" draw:layer="layout" svg:width="3.333cm" svg:height="0.64cm" svg:x="6.167cm" svg:y="23.167cm">
          <draw:text-box>
            <text:p text:style-name="P5"><text:span text:style-name="T5">Mail Server</text:span></text:p>
          </draw:text-box>
        </draw:frame>
        <draw:frame draw:style-name="gr43" draw:text-style-name="P6" draw:layer="layout" svg:width="3.333cm" svg:height="0.64cm" svg:x="10.834cm" svg:y="23.168cm">
          <draw:text-box>
            <text:p text:style-name="P5"><text:span text:style-name="T5">Terminal Server</text:span></text:p>
          </draw:text-box>
        </draw:frame>
        <draw:frame draw:style-name="gr43" draw:text-style-name="P6" draw:layer="layout" svg:width="3.333cm" svg:height="1.029cm" svg:x="15.501cm" svg:y="23.168cm">
          <draw:text-box>
            <text:p text:style-name="P5"><text:span text:style-name="T5">SSL encrypted Server</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g>
          <svg:title>Hypervisor</svg:title>
          <svg:desc>www.draw-shapes.de</svg:desc>
          <draw:custom-shape draw:style-name="gr3" draw:text-style-name="P5" draw:layer="layout" svg:width="2.857cm" svg:height="5cm" svg:x="16cm" svg:y="2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7cm" svg:x="16cm" svg:y="6.643cm">
            <text:p/>
          </draw:rect>
          <draw:custom-shape draw:style-name="gr5" draw:text-style-name="P5" draw:layer="layout" svg:width="2.141cm" svg:height="4.282cm" svg:x="16cm" svg:y="2.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9cm" svg:height="0.25cm" svg:x="16.366cm" svg:y="3.191cm">
            <text:p/>
            <draw:enhanced-geometry svg:viewBox="0 0 21600 21600" draw:type="rectangle" draw:enhanced-path="M 0 0 L 21600 0 21600 21600 0 21600 0 0 Z N"/>
          </draw:custom-shape>
          <draw:custom-shape draw:style-name="gr3" draw:text-style-name="P5" draw:layer="layout" svg:width="0.357cm" svg:height="0.119cm" svg:x="17.438cm" svg:y="3.5cm">
            <text:p/>
            <draw:enhanced-geometry svg:viewBox="0 0 21600 21600" draw:type="rectangle" draw:enhanced-path="M 0 0 L 21600 0 21600 21600 0 21600 0 0 Z N"/>
          </draw:custom-shape>
          <draw:custom-shape draw:style-name="gr6" draw:text-style-name="P5" draw:layer="layout" svg:width="1.676cm" svg:height="0.596cm" svg:x="16.238cm" svg:y="3.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9cm" svg:height="0.25cm" svg:x="16.366cm" svg:y="3.191cm">
            <text:p/>
            <draw:enhanced-geometry svg:viewBox="0 0 21600 21600" draw:type="rectangle" draw:enhanced-path="M 0 0 L 21600 0 21600 21600 0 21600 0 0 Z N"/>
          </draw:custom-shape>
          <draw:custom-shape draw:style-name="gr7" draw:text-style-name="P5" draw:layer="layout" svg:width="0.357cm" svg:height="0.119cm" svg:x="17.438cm" svg:y="3.5cm">
            <text:p/>
            <draw:enhanced-geometry svg:viewBox="0 0 21600 21600" draw:type="rectangle" draw:enhanced-path="M 0 0 L 21600 0 21600 21600 0 21600 0 0 Z N"/>
          </draw:custom-shape>
          <draw:custom-shape draw:style-name="gr6" draw:text-style-name="P5" draw:layer="layout" svg:width="1.676cm" svg:height="0.346cm" svg:x="16.247cm" svg:y="3.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7cm" svg:height="0.119cm" svg:x="16.366cm" svg:y="3.91cm">
            <text:p/>
            <draw:enhanced-geometry svg:viewBox="0 0 21600 21600" draw:type="rectangle" draw:enhanced-path="M 0 0 L 21600 0 21600 21600 0 21600 0 0 Z N"/>
          </draw:custom-shape>
          <draw:line draw:style-name="gr9" draw:text-style-name="P5" draw:layer="layout" svg:x1="18.143cm" svg:y1="2.992cm" svg:x2="18.143cm" svg:y2="6.721cm">
            <text:p/>
          </draw:line>
          <draw:path draw:style-name="gr27" draw:text-style-name="P5" draw:layer="layout" svg:width="0.164cm" svg:height="0.16cm" svg:x="17.616cm" svg:y="3.895cm" svg:viewBox="0 0 165 161" svg:d="m83 0c47 0 82 35 82 81s-35 80-82 80-83-35-83-80 36-81 83-81z">
            <text:p/>
          </draw:path>
          <draw:g>
            <draw:custom-shape draw:style-name="gr31" draw:text-style-name="P5" draw:layer="layout" svg:width="0.893cm" svg:height="1.562cm" svg:x="16.214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5" draw:layer="layout" svg:width="0.892cm" svg:height="1.562cm" svg:x="17.072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6" draw:text-style-name="P5" draw:layer="layout" svg:width="0.524cm" svg:height="0.204cm" svg:x="17.143cm" svg:y="5.3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 draw:layer="layout" svg:width="0.111cm" svg:height="0.037cm" svg:x="17.22cm" svg:y="5.442cm">
              <text:p/>
              <draw:enhanced-geometry svg:viewBox="0 0 21600 21600" draw:mirror-horizontal="false" draw:mirror-vertical="false" draw:type="rectangle" draw:enhanced-path="M 0 0 L 21600 0 21600 21600 0 21600 0 0 Z N"/>
            </draw:custom-shape>
            <draw:custom-shape draw:style-name="gr57" draw:text-style-name="P5" draw:layer="layout" svg:width="0.061cm" svg:height="0.059cm" svg:x="17.539cm" svg:y="5.4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524cm" svg:height="0.204cm" svg:x="16.286cm" svg:y="5.3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 draw:layer="layout" svg:width="0.111cm" svg:height="0.037cm" svg:x="16.363cm" svg:y="5.442cm">
              <text:p/>
              <draw:enhanced-geometry svg:viewBox="0 0 21600 21600" draw:mirror-horizontal="false" draw:mirror-vertical="false" draw:type="rectangle" draw:enhanced-path="M 0 0 L 21600 0 21600 21600 0 21600 0 0 Z N"/>
            </draw:custom-shape>
            <draw:custom-shape draw:style-name="gr57" draw:text-style-name="P5" draw:layer="layout" svg:width="0.06cm" svg:height="0.059cm" svg:x="16.682cm" svg:y="5.4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43" draw:text-style-name="P6" draw:layer="layout" svg:width="3.333cm" svg:height="0.64cm" svg:x="15.477cm" svg:y="7.167cm">
          <draw:text-box>
            <text:p text:style-name="P5"><text:span text:style-name="T5">Hypervisor</text:span></text:p>
          </draw:text-box>
        </draw:frame>
        <draw:g>
          <svg:title>Storage</svg:title>
          <svg:desc>www.draw-shapes.de</svg:desc>
          <draw:custom-shape draw:style-name="gr3" draw:text-style-name="P5" draw:layer="layout" svg:width="2.857cm" svg:height="5cm" svg:x="6.666cm" svg:y="2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mirror-horizontal="false" draw:mirror-vertical="false"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7cm" svg:x="6.666cm" svg:y="6.643cm">
            <text:p/>
          </draw:rect>
          <draw:custom-shape draw:style-name="gr5" draw:text-style-name="P5" draw:layer="layout" svg:width="2.141cm" svg:height="4.282cm" svg:x="6.666cm" svg:y="2.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mirror-horizontal="false" draw:mirror-vertical="false"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1cm" svg:x="7.033cm" svg:y="3.19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7cm" svg:height="0.119cm" svg:x="8.104cm" svg:y="3.5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5cm" svg:height="0.594cm" svg:x="6.904cm" svg:y="3.084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8cm" svg:height="0.251cm" svg:x="7.033cm" svg:y="3.19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7cm" svg:height="0.119cm" svg:x="8.104cm" svg:y="3.5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345cm" svg:x="6.913cm" svg:y="3.798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7cm" svg:height="0.12cm" svg:x="7.033cm" svg:y="3.91cm">
            <text:p/>
            <draw:enhanced-geometry svg:viewBox="0 0 21600 21600" draw:mirror-horizontal="false" draw:mirror-vertical="false" draw:type="rectangle" draw:enhanced-path="M 0 0 L 21600 0 21600 21600 0 21600 0 0 Z N"/>
          </draw:custom-shape>
          <draw:line draw:style-name="gr9" draw:text-style-name="P5" draw:layer="layout" svg:x1="8.809cm" svg:y1="2.992cm" svg:x2="8.809cm" svg:y2="6.721cm">
            <text:p/>
          </draw:line>
          <draw:path draw:style-name="gr27" draw:text-style-name="P5" draw:layer="layout" svg:width="0.164cm" svg:height="0.16cm" svg:x="8.282cm" svg:y="3.895cm" svg:viewBox="0 0 165 161" svg:d="m83 0c47 0 82 35 82 81s-35 80-82 80-83-35-83-80 36-81 83-81z">
            <text:p/>
          </draw:path>
          <draw:g>
            <draw:custom-shape draw:style-name="gr58" draw:text-style-name="P5" draw:layer="layout" svg:width="1.178cm" svg:height="0.701cm" svg:x="7.154cm" svg:y="5.941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1.179cm" svg:height="0.701cm" svg:x="7.154cm" svg:y="5.34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1.179cm" svg:height="0.702cm" svg:x="7.154cm" svg:y="4.73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svg:title>Database Server</svg:title>
          <svg:desc>www.draw-shapes.de</svg:desc>
          <draw:custom-shape draw:style-name="gr3" draw:text-style-name="P5" draw:layer="layout" svg:width="2.857cm" svg:height="5cm" svg:x="11.333cm" svg:y="2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mirror-horizontal="false" draw:mirror-vertical="false"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7cm" svg:x="11.333cm" svg:y="6.643cm">
            <text:p/>
          </draw:rect>
          <draw:custom-shape draw:style-name="gr5" draw:text-style-name="P5" draw:layer="layout" svg:width="2.141cm" svg:height="4.282cm" svg:x="11.333cm" svg:y="2.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mirror-horizontal="false" draw:mirror-vertical="false"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1cm" svg:x="11.7cm" svg:y="3.19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7cm" svg:height="0.119cm" svg:x="12.771cm" svg:y="3.5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5cm" svg:height="0.594cm" svg:x="11.571cm" svg:y="3.084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8cm" svg:height="0.251cm" svg:x="11.7cm" svg:y="3.19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7cm" svg:height="0.119cm" svg:x="12.771cm" svg:y="3.5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6cm" svg:height="0.345cm" svg:x="11.58cm" svg:y="3.798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7cm" svg:height="0.12cm" svg:x="11.7cm" svg:y="3.91cm">
            <text:p/>
            <draw:enhanced-geometry svg:viewBox="0 0 21600 21600" draw:mirror-horizontal="false" draw:mirror-vertical="false" draw:type="rectangle" draw:enhanced-path="M 0 0 L 21600 0 21600 21600 0 21600 0 0 Z N"/>
          </draw:custom-shape>
          <draw:line draw:style-name="gr9" draw:text-style-name="P5" draw:layer="layout" svg:x1="13.476cm" svg:y1="2.992cm" svg:x2="13.476cm" svg:y2="6.721cm">
            <text:p/>
          </draw:line>
          <draw:path draw:style-name="gr27" draw:text-style-name="P5" draw:layer="layout" svg:width="0.164cm" svg:height="0.16cm" svg:x="12.949cm" svg:y="3.895cm" svg:viewBox="0 0 165 161" svg:d="m83 0c47 0 82 35 82 81s-35 80-82 80-83-35-83-80 36-81 83-81z">
            <text:p/>
          </draw:path>
          <draw:g>
            <draw:custom-shape draw:style-name="gr58" draw:text-style-name="P5" draw:layer="layout" svg:width="1.19cm" svg:height="1.429cm" svg:x="11.666cm" svg:y="4.893cm">
              <text:p/>
              <draw:enhanced-geometry svg:viewBox="0 0 88 21600" draw:mirror-horizontal="false" draw:mirror-vertical="false" draw:glue-points="44 ?f6 44 0 0 10800 44 21600 88 10800" draw:text-areas="0 ?f6 88 ?f3" draw:type="can" draw:modifiers="4524.0689827543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9" draw:text-style-name="P5" draw:layer="layout" svg:width="1.206cm" svg:height="1.072cm" svg:x="11.949cm" svg:y="5.369cm">
              <text:p/>
              <draw:enhanced-geometry svg:viewBox="0 0 21600 21600" draw:mirror-horizontal="false" draw:mirror-vertical="false" draw:type="rectangle" draw:enhanced-path="M 0 0 L 21600 0 21600 21600 0 21600 0 0 Z N"/>
            </draw:custom-shape>
            <draw:custom-shape draw:style-name="gr60" draw:text-style-name="P5" draw:layer="layout" svg:width="0.334cm" svg:height="0.133cm" svg:x="12.016cm" svg:y="5.436cm">
              <text:p/>
              <draw:enhanced-geometry svg:viewBox="0 0 21600 21600" draw:mirror-horizontal="false" draw:mirror-vertical="false" draw:type="rectangle" draw:enhanced-path="M 0 0 L 21600 0 21600 21600 0 21600 0 0 Z N"/>
            </draw:custom-shape>
            <draw:custom-shape draw:style-name="gr60" draw:text-style-name="P5" draw:layer="layout" svg:width="0.67cm" svg:height="0.133cm" svg:x="12.418cm" svg:y="5.437cm">
              <text:p/>
              <draw:enhanced-geometry svg:viewBox="0 0 21600 21600" draw:mirror-horizontal="false" draw:mirror-vertical="false" draw:type="rectangle" draw:enhanced-path="M 0 0 L 21600 0 21600 21600 0 21600 0 0 Z N"/>
            </draw:custom-shape>
            <draw:custom-shape draw:style-name="gr32" draw:text-style-name="P5" draw:layer="layout" svg:width="0.335cm" svg:height="0.134cm" svg:x="12.016cm" svg:y="5.637cm">
              <text:p/>
              <draw:enhanced-geometry svg:viewBox="0 0 21600 21600" draw:mirror-horizontal="false" draw:mirror-vertical="false" draw:type="rectangle" draw:enhanced-path="M 0 0 L 21600 0 21600 21600 0 21600 0 0 Z N"/>
            </draw:custom-shape>
            <draw:custom-shape draw:style-name="gr32" draw:text-style-name="P5" draw:layer="layout" svg:width="0.67cm" svg:height="0.134cm" svg:x="12.418cm" svg:y="5.637cm">
              <text:p/>
              <draw:enhanced-geometry svg:viewBox="0 0 21600 21600" draw:mirror-horizontal="false" draw:mirror-vertical="false" draw:type="rectangle" draw:enhanced-path="M 0 0 L 21600 0 21600 21600 0 21600 0 0 Z N"/>
            </draw:custom-shape>
            <draw:custom-shape draw:style-name="gr32" draw:text-style-name="P5" draw:layer="layout" svg:width="0.334cm" svg:height="0.133cm" svg:x="12.017cm" svg:y="5.838cm">
              <text:p/>
              <draw:enhanced-geometry svg:viewBox="0 0 21600 21600" draw:mirror-horizontal="false" draw:mirror-vertical="false" draw:type="rectangle" draw:enhanced-path="M 0 0 L 21600 0 21600 21600 0 21600 0 0 Z N"/>
            </draw:custom-shape>
            <draw:custom-shape draw:style-name="gr32" draw:text-style-name="P5" draw:layer="layout" svg:width="0.67cm" svg:height="0.133cm" svg:x="12.419cm" svg:y="5.839cm">
              <text:p/>
              <draw:enhanced-geometry svg:viewBox="0 0 21600 21600" draw:mirror-horizontal="false" draw:mirror-vertical="false" draw:type="rectangle" draw:enhanced-path="M 0 0 L 21600 0 21600 21600 0 21600 0 0 Z N"/>
            </draw:custom-shape>
            <draw:custom-shape draw:style-name="gr32" draw:text-style-name="P5" draw:layer="layout" svg:width="0.335cm" svg:height="0.133cm" svg:x="12.017cm" svg:y="6.039cm">
              <text:p/>
              <draw:enhanced-geometry svg:viewBox="0 0 21600 21600" draw:mirror-horizontal="false" draw:mirror-vertical="false" draw:type="rectangle" draw:enhanced-path="M 0 0 L 21600 0 21600 21600 0 21600 0 0 Z N"/>
            </draw:custom-shape>
            <draw:custom-shape draw:style-name="gr32" draw:text-style-name="P5" draw:layer="layout" svg:width="0.67cm" svg:height="0.133cm" svg:x="12.419cm" svg:y="6.039cm">
              <text:p/>
              <draw:enhanced-geometry svg:viewBox="0 0 21600 21600" draw:mirror-horizontal="false" draw:mirror-vertical="false" draw:type="rectangle" draw:enhanced-path="M 0 0 L 21600 0 21600 21600 0 21600 0 0 Z N"/>
            </draw:custom-shape>
            <draw:custom-shape draw:style-name="gr32" draw:text-style-name="P5" draw:layer="layout" svg:width="0.335cm" svg:height="0.134cm" svg:x="12.017cm" svg:y="6.239cm">
              <text:p/>
              <draw:enhanced-geometry svg:viewBox="0 0 21600 21600" draw:mirror-horizontal="false" draw:mirror-vertical="false" draw:type="rectangle" draw:enhanced-path="M 0 0 L 21600 0 21600 21600 0 21600 0 0 Z N"/>
            </draw:custom-shape>
            <draw:custom-shape draw:style-name="gr32" draw:text-style-name="P5" draw:layer="layout" svg:width="0.669cm" svg:height="0.134cm" svg:x="12.42cm" svg:y="6.24cm">
              <text:p/>
              <draw:enhanced-geometry svg:viewBox="0 0 21600 21600" draw:mirror-horizontal="false" draw:mirror-vertical="false" draw:type="rectangle" draw:enhanced-path="M 0 0 L 21600 0 21600 21600 0 21600 0 0 Z N"/>
            </draw:custom-shape>
          </draw:g>
        </draw:g>
        <draw:frame draw:style-name="gr43" draw:text-style-name="P6" draw:layer="layout" svg:width="3.333cm" svg:height="0.64cm" svg:x="6.167cm" svg:y="7.167cm">
          <draw:text-box>
            <text:p text:style-name="P5"><text:span text:style-name="T5">Storage</text:span></text:p>
          </draw:text-box>
        </draw:frame>
        <draw:frame draw:style-name="gr43" draw:text-style-name="P6" draw:layer="layout" svg:width="3.333cm" svg:height="0.64cm" svg:x="10.834cm" svg:y="7.168cm">
          <draw:text-box>
            <text:p text:style-name="P5"><text:span text:style-name="T5">Database Server</text:span></text:p>
          </draw:text-box>
        </draw:frame>
      </draw:page>
      <draw:page draw:name="page4" draw:style-name="dp1" draw:master-page-name="Standard">
        <draw:g>
          <svg:title>Domain Controller</svg:title>
          <svg:desc>www.draw-shapes.de</svg:desc>
          <draw:custom-shape draw:style-name="gr3" draw:text-style-name="P5" draw:layer="layout" svg:width="2.857cm" svg:height="5cm" svg:x="2cm" svg:y="3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7cm" svg:x="2cm" svg:y="7.643cm">
            <text:p/>
          </draw:rect>
          <draw:custom-shape draw:style-name="gr5" draw:text-style-name="P5" draw:layer="layout" svg:width="2.141cm" svg:height="4.282cm" svg:x="2cm" svg:y="3.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cm" svg:x="2.366cm" svg:y="4.191cm">
            <text:p/>
            <draw:enhanced-geometry svg:viewBox="0 0 21600 21600" draw:type="rectangle" draw:enhanced-path="M 0 0 L 21600 0 21600 21600 0 21600 0 0 Z N"/>
          </draw:custom-shape>
          <draw:custom-shape draw:style-name="gr3" draw:text-style-name="P5" draw:layer="layout" svg:width="0.356cm" svg:height="0.12cm" svg:x="3.438cm" svg:y="4.5cm">
            <text:p/>
            <draw:enhanced-geometry svg:viewBox="0 0 21600 21600" draw:type="rectangle" draw:enhanced-path="M 0 0 L 21600 0 21600 21600 0 21600 0 0 Z N"/>
          </draw:custom-shape>
          <draw:custom-shape draw:style-name="gr6" draw:text-style-name="P5" draw:layer="layout" svg:width="1.676cm" svg:height="0.595cm" svg:x="2.238cm" svg:y="4.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8cm" svg:height="0.25cm" svg:x="2.366cm" svg:y="4.191cm">
            <text:p/>
            <draw:enhanced-geometry svg:viewBox="0 0 21600 21600" draw:type="rectangle" draw:enhanced-path="M 0 0 L 21600 0 21600 21600 0 21600 0 0 Z N"/>
          </draw:custom-shape>
          <draw:custom-shape draw:style-name="gr7" draw:text-style-name="P5" draw:layer="layout" svg:width="0.356cm" svg:height="0.12cm" svg:x="3.438cm" svg:y="4.5cm">
            <text:p/>
            <draw:enhanced-geometry svg:viewBox="0 0 21600 21600" draw:type="rectangle" draw:enhanced-path="M 0 0 L 21600 0 21600 21600 0 21600 0 0 Z N"/>
          </draw:custom-shape>
          <draw:custom-shape draw:style-name="gr6" draw:text-style-name="P5" draw:layer="layout" svg:width="1.676cm" svg:height="0.345cm" svg:x="2.247cm" svg:y="4.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8cm" svg:height="0.119cm" svg:x="2.366cm" svg:y="4.91cm">
            <text:p/>
            <draw:enhanced-geometry svg:viewBox="0 0 21600 21600" draw:type="rectangle" draw:enhanced-path="M 0 0 L 21600 0 21600 21600 0 21600 0 0 Z N"/>
          </draw:custom-shape>
          <draw:line draw:style-name="gr9" draw:text-style-name="P5" draw:layer="layout" svg:x1="4.143cm" svg:y1="3.992cm" svg:x2="4.143cm" svg:y2="7.721cm">
            <text:p/>
          </draw:line>
          <draw:path draw:style-name="gr27" draw:text-style-name="P5" draw:layer="layout" svg:width="0.164cm" svg:height="0.16cm" svg:x="3.616cm" svg:y="4.895cm" svg:viewBox="0 0 165 161" svg:d="m83 0c47 0 82 35 82 81s-35 80-82 80-83-35-83-80 36-81 83-81z">
            <text:p/>
          </draw:path>
          <draw:g>
            <draw:custom-shape draw:style-name="gr61" draw:text-style-name="P5" draw:layer="layout" svg:width="1.895cm" svg:height="1.473cm" svg:x="2.117cm" svg:y="5.991cm">
              <text:p/>
              <draw:enhanced-geometry svg:viewBox="0 0 21600 21600" draw:glue-points="10800 0 ?f1 10800 0 21600 10800 21600 21600 21600 ?f7 10800" draw:text-areas="?f1 10800 ?f2 18000 ?f3 7200 ?f4 21600" draw:type="isosceles-triangle" draw:modifiers="10782.005998000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5" draw:text-style-name="P5" draw:layer="layout" svg:width="0.408cm" svg:height="0.424cm" svg:x="3.183cm" svg:y="7.01cm">
                <text:p/>
                <draw:enhanced-geometry svg:viewBox="0 0 21600 21600" draw:mirror-horizontal="false" draw:mirror-vertical="false" draw:type="block-arc" draw:modifiers="-179.800018421928 1627.702991427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185cm" svg:height="0.222cm" svg:x="3.294cm" svg:y="6.8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2" draw:text-style-name="P5" draw:layer="layout" svg:width="0.408cm" svg:height="0.078cm" svg:x="3.183cm" svg:y="7.21cm">
                <text:p/>
              </draw:rect>
              <draw:rect draw:style-name="gr62" draw:text-style-name="P5" draw:layer="layout" svg:width="0.074cm" svg:height="0.055cm" svg:x="3.349cm" svg:y="7.173cm">
                <text:p/>
              </draw:rect>
            </draw:g>
            <draw:g>
              <draw:custom-shape draw:style-name="gr7" draw:text-style-name="P5" draw:layer="layout" svg:width="0.409cm" svg:height="0.423cm" svg:x="2.844cm" svg:y="6.698cm">
                <text:p/>
                <draw:enhanced-geometry svg:viewBox="0 0 21600 21600" draw:mirror-horizontal="false" draw:mirror-vertical="false" draw:type="block-arc" draw:modifiers="-179.800018421928 1627.702991427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85cm" svg:height="0.223cm" svg:x="2.956cm" svg:y="6.5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3" draw:text-style-name="P5" draw:layer="layout" svg:width="0.409cm" svg:height="0.078cm" svg:x="2.844cm" svg:y="6.898cm">
                <text:p/>
              </draw:rect>
              <draw:rect draw:style-name="gr63" draw:text-style-name="P5" draw:layer="layout" svg:width="0.074cm" svg:height="0.055cm" svg:x="3.012cm" svg:y="6.862cm">
                <text:p/>
              </draw:rect>
            </draw:g>
            <draw:g>
              <draw:custom-shape draw:style-name="gr32" draw:text-style-name="P5" draw:layer="layout" svg:width="0.408cm" svg:height="0.423cm" svg:x="2.622cm" svg:y="6.921cm">
                <text:p/>
                <draw:enhanced-geometry svg:viewBox="0 0 21600 21600" draw:mirror-horizontal="false" draw:mirror-vertical="false" draw:type="block-arc" draw:modifiers="-179.800018421928 1627.702991427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5" draw:layer="layout" svg:width="0.185cm" svg:height="0.222cm" svg:x="2.734cm" svg:y="6.7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4" draw:text-style-name="P5" draw:layer="layout" svg:width="0.408cm" svg:height="0.078cm" svg:x="2.622cm" svg:y="7.121cm">
                <text:p/>
              </draw:rect>
              <draw:rect draw:style-name="gr64" draw:text-style-name="P5" draw:layer="layout" svg:width="0.074cm" svg:height="0.056cm" svg:x="2.789cm" svg:y="7.084cm">
                <text:p/>
              </draw:rect>
            </draw:g>
          </draw:g>
        </draw:g>
        <draw:g>
          <svg:title>LDAP Server</svg:title>
          <svg:desc>www.draw-shapes.de</svg:desc>
          <draw:custom-shape draw:style-name="gr3" draw:text-style-name="P5" draw:layer="layout" svg:width="2.858cm" svg:height="5cm" svg:x="6.666cm" svg:y="3cm">
            <draw:glue-point draw:id="10" svg:x="-1.25cm" svg:y="-5cm"/>
            <draw:glue-point draw:id="11" svg:x="2.5cm" svg:y="-5cm"/>
            <draw:glue-point draw:id="12" svg:x="3.7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141cm" svg:height="0.357cm" svg:x="6.666cm" svg:y="7.643cm">
            <text:p/>
          </draw:rect>
          <draw:custom-shape draw:style-name="gr5" draw:text-style-name="P5" draw:layer="layout" svg:width="2.141cm" svg:height="4.282cm" svg:x="6.666cm" svg:y="3.718cm">
            <draw:glue-point draw:id="4" svg:x="1.673cm" svg:y="5cm"/>
            <draw:glue-point draw:id="5" svg:x="3.341cm" svg:y="5cm"/>
            <draw:glue-point draw:id="6" svg:x="-1.663cm" svg:y="5cm"/>
            <draw:glue-point draw:id="7" svg:x="-3.33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9cm" svg:height="0.251cm" svg:x="7.033cm" svg:y="4.19cm">
            <text:p/>
            <draw:enhanced-geometry svg:viewBox="0 0 21600 21600" draw:type="rectangle" draw:enhanced-path="M 0 0 L 21600 0 21600 21600 0 21600 0 0 Z N"/>
          </draw:custom-shape>
          <draw:custom-shape draw:style-name="gr3" draw:text-style-name="P5" draw:layer="layout" svg:width="0.358cm" svg:height="0.119cm" svg:x="8.104cm" svg:y="4.5cm">
            <text:p/>
            <draw:enhanced-geometry svg:viewBox="0 0 21600 21600" draw:type="rectangle" draw:enhanced-path="M 0 0 L 21600 0 21600 21600 0 21600 0 0 Z N"/>
          </draw:custom-shape>
          <draw:custom-shape draw:style-name="gr6" draw:text-style-name="P5" draw:layer="layout" svg:width="1.676cm" svg:height="0.596cm" svg:x="6.904cm" svg:y="4.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29cm" svg:height="0.251cm" svg:x="7.033cm" svg:y="4.19cm">
            <text:p/>
            <draw:enhanced-geometry svg:viewBox="0 0 21600 21600" draw:type="rectangle" draw:enhanced-path="M 0 0 L 21600 0 21600 21600 0 21600 0 0 Z N"/>
          </draw:custom-shape>
          <draw:custom-shape draw:style-name="gr7" draw:text-style-name="P5" draw:layer="layout" svg:width="0.358cm" svg:height="0.119cm" svg:x="8.104cm" svg:y="4.5cm">
            <text:p/>
            <draw:enhanced-geometry svg:viewBox="0 0 21600 21600" draw:type="rectangle" draw:enhanced-path="M 0 0 L 21600 0 21600 21600 0 21600 0 0 Z N"/>
          </draw:custom-shape>
          <draw:custom-shape draw:style-name="gr6" draw:text-style-name="P5" draw:layer="layout" svg:width="1.676cm" svg:height="0.344cm" svg:x="6.913cm" svg:y="4.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7cm" svg:height="0.119cm" svg:x="7.033cm" svg:y="4.91cm">
            <text:p/>
            <draw:enhanced-geometry svg:viewBox="0 0 21600 21600" draw:type="rectangle" draw:enhanced-path="M 0 0 L 21600 0 21600 21600 0 21600 0 0 Z N"/>
          </draw:custom-shape>
          <draw:line draw:style-name="gr9" draw:text-style-name="P5" draw:layer="layout" svg:x1="8.809cm" svg:y1="3.992cm" svg:x2="8.809cm" svg:y2="7.721cm">
            <text:p/>
          </draw:line>
          <draw:path draw:style-name="gr27" draw:text-style-name="P5" draw:layer="layout" svg:width="0.164cm" svg:height="0.16cm" svg:x="8.282cm" svg:y="4.895cm" svg:viewBox="0 0 165 161" svg:d="m83 0c47 0 82 35 82 81s-35 80-82 80-83-35-83-80 36-81 83-81z">
            <text:p/>
          </draw:path>
          <draw:g>
            <draw:custom-shape draw:style-name="gr65" draw:text-style-name="P5" draw:layer="layout" svg:width="1.562cm" svg:height="1.248cm" svg:x="6.965cm" svg:y="6.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5" draw:layer="layout" svg:width="0.483cm" svg:height="0.5cm" svg:x="7.835cm" svg:y="6.943cm">
                <text:p/>
                <draw:enhanced-geometry svg:viewBox="0 0 21600 21600" draw:mirror-horizontal="false" draw:mirror-vertical="false" draw:type="block-arc" draw:modifiers="-179.800018421928 1627.702991427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5" draw:layer="layout" svg:width="0.218cm" svg:height="0.263cm" svg:x="7.968cm" svg:y="6.7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2" draw:text-style-name="P5" draw:layer="layout" svg:width="0.483cm" svg:height="0.092cm" svg:x="7.835cm" svg:y="7.18cm">
                <text:p/>
              </draw:rect>
              <draw:rect draw:style-name="gr62" draw:text-style-name="P5" draw:layer="layout" svg:width="0.087cm" svg:height="0.065cm" svg:x="8.033cm" svg:y="7.136cm">
                <text:p/>
              </draw:rect>
            </draw:g>
            <draw:g>
              <draw:custom-shape draw:style-name="gr7" draw:text-style-name="P5" draw:layer="layout" svg:width="0.483cm" svg:height="0.5cm" svg:x="7.436cm" svg:y="6.575cm">
                <text:p/>
                <draw:enhanced-geometry svg:viewBox="0 0 21600 21600" draw:mirror-horizontal="false" draw:mirror-vertical="false" draw:type="block-arc" draw:modifiers="-179.800018421928 1627.702991427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19cm" svg:height="0.264cm" svg:x="7.568cm" svg:y="6.3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3" draw:text-style-name="P5" draw:layer="layout" svg:width="0.483cm" svg:height="0.091cm" svg:x="7.436cm" svg:y="6.812cm">
                <text:p/>
              </draw:rect>
              <draw:rect draw:style-name="gr63" draw:text-style-name="P5" draw:layer="layout" svg:width="0.087cm" svg:height="0.065cm" svg:x="7.634cm" svg:y="6.768cm">
                <text:p/>
              </draw:rect>
            </draw:g>
            <draw:g>
              <draw:custom-shape draw:style-name="gr32" draw:text-style-name="P5" draw:layer="layout" svg:width="0.482cm" svg:height="0.499cm" svg:x="7.173cm" svg:y="6.839cm">
                <text:p/>
                <draw:enhanced-geometry svg:viewBox="0 0 21600 21600" draw:mirror-horizontal="false" draw:mirror-vertical="false" draw:type="block-arc" draw:modifiers="-179.800018421928 1627.702991427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5" draw:layer="layout" svg:width="0.219cm" svg:height="0.263cm" svg:x="7.305cm" svg:y="6.6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64" draw:text-style-name="P5" draw:layer="layout" svg:width="0.482cm" svg:height="0.092cm" svg:x="7.173cm" svg:y="7.075cm">
                <text:p/>
              </draw:rect>
              <draw:rect draw:style-name="gr64" draw:text-style-name="P5" draw:layer="layout" svg:width="0.088cm" svg:height="0.066cm" svg:x="7.371cm" svg:y="7.031cm">
                <text:p/>
              </draw:rect>
            </draw:g>
          </draw:g>
        </draw:g>
        <draw:frame draw:style-name="gr43" draw:text-style-name="P6" draw:layer="layout" svg:width="3.333cm" svg:height="0.64cm" svg:x="1.501cm" svg:y="8.194cm">
          <draw:text-box>
            <text:p text:style-name="P5"><text:span text:style-name="T5">Domain Controller</text:span></text:p>
          </draw:text-box>
        </draw:frame>
        <draw:frame draw:style-name="gr43" draw:text-style-name="P6" draw:layer="layout" svg:width="3.333cm" svg:height="0.64cm" svg:x="6.167cm" svg:y="8.167cm">
          <draw:text-box>
            <text:p text:style-name="P5"><text:span text:style-name="T5">LDAP Server</text:span></text:p>
          </draw:text-box>
        </draw:frame>
        <draw:g>
          <svg:title>Big Server</svg:title>
          <svg:desc>www.draw-shapes.de</svg:desc>
          <draw:custom-shape draw:style-name="gr3" draw:text-style-name="P5" draw:layer="layout" svg:width="2.872cm" svg:height="5.026cm" svg:x="14cm" svg:y="3cm">
            <draw:glue-point draw:id="10" svg:x="0cm" svg:y="-5cm"/>
            <draw:glue-point draw:id="11" svg:x="2.5cm" svg:y="-5cm"/>
            <draw:glue-point draw:id="12" svg:x="3.75cm" svg:y="-5cm"/>
            <draw:glue-point draw:id="13" svg:x="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2.871cm" svg:height="5.026cm" svg:x="15.795cm" svg:y="3cm">
            <draw:glue-point draw:id="10" svg:x="0cm" svg:y="-5cm"/>
            <draw:glue-point draw:id="11" svg:x="2.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948cm" svg:height="0.36cm" svg:x="14cm" svg:y="7.666cm">
            <text:p/>
          </draw:rect>
          <draw:custom-shape draw:style-name="gr5" draw:text-style-name="P5" draw:layer="layout" svg:width="3.946cm" svg:height="4.304cm" svg:x="14.002cm" svg:y="3.722cm">
            <draw:glue-point draw:id="4" svg:x="-3.185cm" svg:y="5cm"/>
            <draw:glue-point draw:id="5" svg:x="-1.366cm" svg:y="5cm"/>
            <draw:glue-point draw:id="6" svg:x="-0.456cm" svg:y="5cm"/>
            <draw:glue-point draw:id="7" svg:x="0.452cm" svg:y="5cm"/>
            <draw:glue-point draw:id="8" svg:x="1.362cm" svg:y="5cm"/>
            <draw:glue-point draw:id="9" svg:x="3.181cm" svg:y="5cm"/>
            <text:p/>
            <draw:enhanced-geometry svg:viewBox="0 0 21600 21600" draw:mirror-horizontal="false" draw:mirror-vertical="false" draw:path-stretchpoint-x="10800" draw:path-stretchpoint-y="10800" draw:text-areas="?f3 ?f4 ?f5 ?f6" draw:type="round-rectangle" draw:modifiers="1494.87086213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685cm" svg:height="0.598cm" svg:x="14.238cm" svg:y="4.0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36cm" svg:height="0.252cm" svg:x="14.368cm" svg:y="4.186cm">
            <text:p/>
            <draw:enhanced-geometry svg:viewBox="0 0 21600 21600" draw:mirror-horizontal="false" draw:mirror-vertical="false" draw:type="rectangle" draw:enhanced-path="M 0 0 L 21600 0 21600 21600 0 21600 0 0 Z N"/>
          </draw:custom-shape>
          <draw:custom-shape draw:style-name="gr3" draw:text-style-name="P5" draw:layer="layout" svg:width="0.36cm" svg:height="0.12cm" svg:x="15.444cm" svg:y="4.497cm">
            <text:p/>
            <draw:enhanced-geometry svg:viewBox="0 0 21600 21600" draw:mirror-horizontal="false" draw:mirror-vertical="false" draw:type="rectangle" draw:enhanced-path="M 0 0 L 21600 0 21600 21600 0 21600 0 0 Z N"/>
          </draw:custom-shape>
          <draw:custom-shape draw:style-name="gr6" draw:text-style-name="P5" draw:layer="layout" svg:width="1.685cm" svg:height="0.598cm" svg:x="14.238cm" svg:y="4.0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36cm" svg:height="0.252cm" svg:x="14.368cm" svg:y="4.186cm">
            <text:p/>
            <draw:enhanced-geometry svg:viewBox="0 0 21600 21600" draw:mirror-horizontal="false" draw:mirror-vertical="false" draw:type="rectangle" draw:enhanced-path="M 0 0 L 21600 0 21600 21600 0 21600 0 0 Z N"/>
          </draw:custom-shape>
          <draw:custom-shape draw:style-name="gr7" draw:text-style-name="P5" draw:layer="layout" svg:width="0.36cm" svg:height="0.12cm" svg:x="15.444cm" svg:y="4.497cm">
            <text:p/>
            <draw:enhanced-geometry svg:viewBox="0 0 21600 21600" draw:mirror-horizontal="false" draw:mirror-vertical="false" draw:type="rectangle" draw:enhanced-path="M 0 0 L 21600 0 21600 21600 0 21600 0 0 Z N"/>
          </draw:custom-shape>
          <draw:custom-shape draw:style-name="gr6" draw:text-style-name="P5" draw:layer="layout" svg:width="1.685cm" svg:height="0.598cm" svg:x="16.033cm" svg:y="4.07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9cm" svg:height="0.12cm" svg:x="16.148cm" svg:y="4.188cm">
            <text:p/>
            <draw:enhanced-geometry svg:viewBox="0 0 21600 21600" draw:mirror-horizontal="false" draw:mirror-vertical="false" draw:type="rectangle" draw:enhanced-path="M 0 0 L 21600 0 21600 21600 0 21600 0 0 Z N"/>
          </draw:custom-shape>
          <draw:line draw:style-name="gr9" draw:text-style-name="P5" draw:layer="layout" svg:x1="17.948cm" svg:y1="4.008cm" svg:x2="17.948cm" svg:y2="7.756cm">
            <text:p/>
          </draw:line>
          <draw:custom-shape draw:style-name="gr6" draw:text-style-name="P5" draw:layer="layout" svg:width="1.436cm" svg:height="3.471cm" draw:transform="rotate (-1.57079632679579) translate (17.709cm 4.795cm)">
            <text:p/>
            <draw:enhanced-geometry svg:viewBox="0 0 21600 21600" draw:mirror-horizontal="false" draw:mirror-vertical="false" draw:path-stretchpoint-x="10800" draw:path-stretchpoint-y="10800" draw:text-areas="?f3 ?f4 ?f5 ?f6" draw:type="round-rectangle" draw:modifiers="1228.92960462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layer="layout" svg:width="1.232cm" svg:height="0.309cm" draw:transform="rotate (-1.57079632679579) translate (17.525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2cm" svg:height="0.308cm" draw:transform="rotate (-1.57079632679579) translate (17.124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2cm" svg:height="0.309cm" draw:transform="rotate (-1.57079632679579) translate (16.725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2cm" svg:height="0.31cm" draw:transform="rotate (-1.57079632679579) translate (16.325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2cm" svg:height="0.309cm" draw:transform="rotate (-1.57079632679579) translate (15.923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2cm" svg:height="0.308cm" draw:transform="rotate (-1.57079632679579) translate (15.522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th draw:style-name="gr27" draw:text-style-name="P5" draw:layer="layout" svg:width="0.165cm" svg:height="0.161cm" svg:x="17.415cm" svg:y="4.183cm" svg:viewBox="0 0 166 162" svg:d="m83 0c47 0 83 36 83 81s-36 81-83 81-83-35-83-81 36-81 83-81z">
            <text:p/>
          </draw:path>
          <draw:custom-shape draw:style-name="gr66" draw:layer="layout" svg:width="1.232cm" svg:height="0.308cm" draw:transform="rotate (-1.57079632679579) translate (15.122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2cm" svg:height="0.308cm" draw:transform="rotate (-1.57079632679579) translate (14.722cm 4.89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 draw:text-style-name="P5" draw:layer="layout" svg:width="1.436cm" svg:height="3.47cm" draw:transform="rotate (-1.57079632679579) translate (17.71cm 6.35cm)">
            <text:p/>
            <draw:enhanced-geometry svg:viewBox="0 0 21600 21600" draw:mirror-horizontal="false" draw:mirror-vertical="false" draw:path-stretchpoint-x="10800" draw:path-stretchpoint-y="10800" draw:text-areas="?f3 ?f4 ?f5 ?f6" draw:type="round-rectangle" draw:modifiers="1228.92960462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layer="layout" svg:width="1.231cm" svg:height="0.308cm" draw:transform="rotate (-1.57079632679579) translate (17.525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9cm" draw:transform="rotate (-1.57079632679579) translate (17.125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9cm" draw:transform="rotate (-1.57079632679579) translate (16.725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9cm" draw:transform="rotate (-1.57079632679579) translate (16.325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8cm" draw:transform="rotate (-1.57079632679579) translate (15.923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8cm" draw:transform="rotate (-1.57079632679579) translate (15.522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8cm" draw:transform="rotate (-1.57079632679579) translate (15.123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6" draw:layer="layout" svg:width="1.231cm" svg:height="0.307cm" draw:transform="rotate (-1.57079632679579) translate (14.722cm 6.4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g>
          <svg:title>Storage</svg:title>
          <svg:desc>www.draw-shapes.de</svg:desc>
          <draw:custom-shape draw:style-name="gr3" draw:text-style-name="P5" draw:layer="layout" svg:width="2.861cm" svg:height="5.006cm" svg:x="8cm" svg:y="10.994cm">
            <draw:glue-point draw:id="10" svg:x="0cm" svg:y="-5cm"/>
            <draw:glue-point draw:id="11" svg:x="2.5cm" svg:y="-5cm"/>
            <draw:glue-point draw:id="12" svg:x="3.75cm" svg:y="-5cm"/>
            <draw:glue-point draw:id="13" svg:x="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2.861cm" svg:height="5.006cm" svg:x="9.788cm" svg:y="10.994cm">
            <draw:glue-point draw:id="10" svg:x="0cm" svg:y="-5cm"/>
            <draw:glue-point draw:id="11" svg:x="2.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933cm" svg:height="0.357cm" svg:x="8cm" svg:y="15.643cm">
            <text:p/>
          </draw:rect>
          <draw:custom-shape draw:style-name="gr5" draw:text-style-name="P5" draw:layer="layout" svg:width="3.931cm" svg:height="4.287cm" svg:x="8.002cm" svg:y="11.713cm">
            <draw:glue-point draw:id="4" svg:x="-3.185cm" svg:y="5cm"/>
            <draw:glue-point draw:id="5" svg:x="-1.366cm" svg:y="5cm"/>
            <draw:glue-point draw:id="6" svg:x="-0.456cm" svg:y="5cm"/>
            <draw:glue-point draw:id="7" svg:x="0.452cm" svg:y="5cm"/>
            <draw:glue-point draw:id="8" svg:x="1.362cm" svg:y="5cm"/>
            <draw:glue-point draw:id="9" svg:x="3.181cm" svg:y="5cm"/>
            <text:p/>
            <draw:enhanced-geometry svg:viewBox="0 0 21600 21600" draw:mirror-horizontal="false" draw:mirror-vertical="false" draw:path-stretchpoint-x="10800" draw:path-stretchpoint-y="10800" draw:text-areas="?f3 ?f4 ?f5 ?f6" draw:type="round-rectangle" draw:modifiers="1494.87086213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677cm" svg:height="0.595cm" svg:x="8.239cm" svg:y="12.0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3cm" svg:height="0.251cm" svg:x="8.367cm" svg:y="12.175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8cm" svg:height="0.119cm" svg:x="9.439cm" svg:y="12.486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7cm" svg:height="0.595cm" svg:x="8.239cm" svg:y="12.0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3cm" svg:height="0.251cm" svg:x="8.367cm" svg:y="12.175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8cm" svg:height="0.119cm" svg:x="9.439cm" svg:y="12.486cm">
            <text:p/>
            <draw:enhanced-geometry svg:viewBox="0 0 21600 21600" draw:mirror-horizontal="false" draw:mirror-vertical="false" draw:type="rectangle" draw:enhanced-path="M 0 0 L 21600 0 21600 21600 0 21600 0 0 Z N"/>
          </draw:custom-shape>
          <draw:custom-shape draw:style-name="gr6" draw:text-style-name="P5" draw:layer="layout" svg:width="1.678cm" svg:height="0.595cm" svg:x="10.026cm" svg:y="12.06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8cm" svg:height="0.119cm" svg:x="10.14cm" svg:y="12.178cm">
            <text:p/>
            <draw:enhanced-geometry svg:viewBox="0 0 21600 21600" draw:mirror-horizontal="false" draw:mirror-vertical="false" draw:type="rectangle" draw:enhanced-path="M 0 0 L 21600 0 21600 21600 0 21600 0 0 Z N"/>
          </draw:custom-shape>
          <draw:line draw:style-name="gr9" draw:text-style-name="P5" draw:layer="layout" svg:x1="11.934cm" svg:y1="11.997cm" svg:x2="11.934cm" svg:y2="15.731cm">
            <text:p/>
          </draw:line>
          <draw:path draw:style-name="gr27" draw:text-style-name="P5" draw:layer="layout" svg:width="0.165cm" svg:height="0.161cm" svg:x="11.402cm" svg:y="12.172cm" svg:viewBox="0 0 166 162" svg:d="m83 0c47 0 83 35 83 81s-36 81-83 81-83-36-83-81 36-81 83-81z">
            <text:p/>
          </draw:path>
          <draw:g>
            <draw:custom-shape draw:style-name="gr58" draw:text-style-name="P5" draw:layer="layout" svg:width="0.983cm" svg:height="0.621cm" svg:x="8.286cm" svg:y="14.974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4cm" svg:height="0.622cm" svg:x="8.286cm" svg:y="14.39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4cm" svg:height="0.621cm" svg:x="8.286cm" svg:y="13.823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4cm" svg:height="0.62cm" svg:x="8.287cm" svg:y="13.24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3cm" svg:height="0.621cm" svg:x="10.648cm" svg:y="14.974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3cm" svg:height="0.622cm" svg:x="10.648cm" svg:y="14.39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3cm" svg:height="0.621cm" svg:x="10.649cm" svg:y="13.823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3cm" svg:height="0.62cm" svg:x="10.649cm" svg:y="13.24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4cm" svg:height="0.621cm" svg:x="9.466cm" svg:y="14.974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4cm" svg:height="0.622cm" svg:x="9.466cm" svg:y="14.39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3cm" svg:height="0.621cm" svg:x="9.467cm" svg:y="13.823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8" draw:text-style-name="P5" draw:layer="layout" svg:width="0.983cm" svg:height="0.62cm" svg:x="9.467cm" svg:y="13.248cm">
              <text:p/>
              <draw:enhanced-geometry svg:viewBox="0 0 88 21600" draw:mirror-horizontal="false" draw:mirror-vertical="false" draw:glue-points="44 ?f6 44 0 0 10800 44 21600 88 10800" draw:text-areas="0 ?f6 88 ?f3" draw:type="can" draw:modifiers="7659.443254817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svg:title>Big Hypervisor</svg:title>
          <svg:desc>www.draw-shapes.de</svg:desc>
          <draw:custom-shape draw:style-name="gr3" draw:text-style-name="P5" draw:layer="layout" svg:width="2.872cm" svg:height="5.024cm" svg:x="2cm" svg:y="11cm">
            <draw:glue-point draw:id="10" svg:x="0cm" svg:y="-5cm"/>
            <draw:glue-point draw:id="11" svg:x="2.5cm" svg:y="-5cm"/>
            <draw:glue-point draw:id="12" svg:x="3.75cm" svg:y="-5cm"/>
            <draw:glue-point draw:id="13" svg:x="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2.872cm" svg:height="5.024cm" svg:x="3.794cm" svg:y="11cm">
            <draw:glue-point draw:id="10" svg:x="0cm" svg:y="-5cm"/>
            <draw:glue-point draw:id="11" svg:x="2.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948cm" svg:height="0.359cm" svg:x="2cm" svg:y="15.665cm">
            <text:p/>
          </draw:rect>
          <draw:custom-shape draw:style-name="gr5" draw:text-style-name="P5" draw:layer="layout" svg:width="3.946cm" svg:height="4.303cm" svg:x="2.002cm" svg:y="11.721cm">
            <draw:glue-point draw:id="4" svg:x="-3.185cm" svg:y="5cm"/>
            <draw:glue-point draw:id="5" svg:x="-1.366cm" svg:y="5cm"/>
            <draw:glue-point draw:id="6" svg:x="-0.456cm" svg:y="5cm"/>
            <draw:glue-point draw:id="7" svg:x="0.452cm" svg:y="5cm"/>
            <draw:glue-point draw:id="8" svg:x="1.362cm" svg:y="5cm"/>
            <draw:glue-point draw:id="9" svg:x="3.181cm" svg:y="5cm"/>
            <text:p/>
            <draw:enhanced-geometry svg:viewBox="0 0 21600 21600" draw:mirror-horizontal="false" draw:mirror-vertical="false" draw:path-stretchpoint-x="10800" draw:path-stretchpoint-y="10800" draw:text-areas="?f3 ?f4 ?f5 ?f6" draw:type="round-rectangle" draw:modifiers="1494.87086213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684cm" svg:height="0.599cm" svg:x="2.239cm" svg:y="12.07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36cm" svg:height="0.251cm" svg:x="2.368cm" svg:y="12.185cm">
            <text:p/>
            <draw:enhanced-geometry svg:viewBox="0 0 21600 21600" draw:mirror-horizontal="false" draw:mirror-vertical="false" draw:type="rectangle" draw:enhanced-path="M 0 0 L 21600 0 21600 21600 0 21600 0 0 Z N"/>
          </draw:custom-shape>
          <draw:custom-shape draw:style-name="gr3" draw:text-style-name="P5" draw:layer="layout" svg:width="0.359cm" svg:height="0.12cm" svg:x="3.445cm" svg:y="12.496cm">
            <text:p/>
            <draw:enhanced-geometry svg:viewBox="0 0 21600 21600" draw:mirror-horizontal="false" draw:mirror-vertical="false" draw:type="rectangle" draw:enhanced-path="M 0 0 L 21600 0 21600 21600 0 21600 0 0 Z N"/>
          </draw:custom-shape>
          <draw:custom-shape draw:style-name="gr6" draw:text-style-name="P5" draw:layer="layout" svg:width="1.684cm" svg:height="0.599cm" svg:x="2.239cm" svg:y="12.07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436cm" svg:height="0.251cm" svg:x="2.368cm" svg:y="12.185cm">
            <text:p/>
            <draw:enhanced-geometry svg:viewBox="0 0 21600 21600" draw:mirror-horizontal="false" draw:mirror-vertical="false" draw:type="rectangle" draw:enhanced-path="M 0 0 L 21600 0 21600 21600 0 21600 0 0 Z N"/>
          </draw:custom-shape>
          <draw:custom-shape draw:style-name="gr7" draw:text-style-name="P5" draw:layer="layout" svg:width="0.359cm" svg:height="0.12cm" svg:x="3.445cm" svg:y="12.496cm">
            <text:p/>
            <draw:enhanced-geometry svg:viewBox="0 0 21600 21600" draw:mirror-horizontal="false" draw:mirror-vertical="false" draw:type="rectangle" draw:enhanced-path="M 0 0 L 21600 0 21600 21600 0 21600 0 0 Z N"/>
          </draw:custom-shape>
          <draw:custom-shape draw:style-name="gr6" draw:text-style-name="P5" draw:layer="layout" svg:width="1.684cm" svg:height="0.598cm" svg:x="4.034cm" svg:y="12.07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359cm" svg:height="0.12cm" svg:x="4.148cm" svg:y="12.186cm">
            <text:p/>
            <draw:enhanced-geometry svg:viewBox="0 0 21600 21600" draw:mirror-horizontal="false" draw:mirror-vertical="false" draw:type="rectangle" draw:enhanced-path="M 0 0 L 21600 0 21600 21600 0 21600 0 0 Z N"/>
          </draw:custom-shape>
          <draw:line draw:style-name="gr9" draw:text-style-name="P5" draw:layer="layout" svg:x1="5.948cm" svg:y1="12.006cm" svg:x2="5.948cm" svg:y2="15.753cm">
            <text:p/>
          </draw:line>
          <draw:path draw:style-name="gr27" draw:text-style-name="P5" draw:layer="layout" svg:width="0.165cm" svg:height="0.161cm" svg:x="5.415cm" svg:y="12.182cm" svg:viewBox="0 0 166 162" svg:d="m83 0c47 0 83 36 83 81s-36 81-83 81-83-35-83-81 36-81 83-81z">
            <text:p/>
          </draw:path>
          <draw:g>
            <draw:custom-shape draw:style-name="gr31" draw:text-style-name="P5" draw:layer="layout" svg:width="1.094cm" svg:height="1.915cm" svg:x="2.406cm" svg:y="13.571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5" draw:layer="layout" svg:width="1.093cm" svg:height="1.915cm" svg:x="3.457cm" svg:y="13.571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6" draw:text-style-name="P5" draw:layer="layout" svg:width="0.642cm" svg:height="0.25cm" svg:x="3.545cm" svg:y="14.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 draw:layer="layout" svg:width="0.137cm" svg:height="0.046cm" svg:x="3.638cm" svg:y="14.113cm">
              <text:p/>
              <draw:enhanced-geometry svg:viewBox="0 0 21600 21600" draw:type="rectangle" draw:enhanced-path="M 0 0 L 21600 0 21600 21600 0 21600 0 0 Z N"/>
            </draw:custom-shape>
            <draw:custom-shape draw:style-name="gr57" draw:text-style-name="P5" draw:layer="layout" svg:width="0.075cm" svg:height="0.072cm" svg:x="4.03cm" svg:y="14.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642cm" svg:height="0.25cm" svg:x="2.494cm" svg:y="14.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 draw:layer="layout" svg:width="0.136cm" svg:height="0.046cm" svg:x="2.588cm" svg:y="14.113cm">
              <text:p/>
              <draw:enhanced-geometry svg:viewBox="0 0 21600 21600" draw:type="rectangle" draw:enhanced-path="M 0 0 L 21600 0 21600 21600 0 21600 0 0 Z N"/>
            </draw:custom-shape>
            <draw:custom-shape draw:style-name="gr57" draw:text-style-name="P5" draw:layer="layout" svg:width="0.075cm" svg:height="0.072cm" svg:x="2.979cm" svg:y="14.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1.094cm" svg:height="1.915cm" svg:x="4.507cm" svg:y="13.571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6" draw:text-style-name="P5" draw:layer="layout" svg:width="0.641cm" svg:height="0.25cm" svg:x="4.596cm" svg:y="14.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 draw:layer="layout" svg:width="0.137cm" svg:height="0.046cm" svg:x="4.689cm" svg:y="14.113cm">
              <text:p/>
              <draw:enhanced-geometry svg:viewBox="0 0 21600 21600" draw:type="rectangle" draw:enhanced-path="M 0 0 L 21600 0 21600 21600 0 21600 0 0 Z N"/>
            </draw:custom-shape>
            <draw:custom-shape draw:style-name="gr57" draw:text-style-name="P5" draw:layer="layout" svg:width="0.074cm" svg:height="0.072cm" svg:x="5.081cm" svg:y="14.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43" draw:text-style-name="P6" draw:layer="layout" svg:width="4.333cm" svg:height="0.64cm" svg:x="14cm" svg:y="8.193cm">
          <draw:text-box>
            <text:p text:style-name="P5"><text:span text:style-name="T5">Big Server</text:span></text:p>
          </draw:text-box>
        </draw:frame>
        <draw:frame draw:style-name="gr43" draw:text-style-name="P6" draw:layer="layout" svg:width="4.333cm" svg:height="0.64cm" svg:x="2.001cm" svg:y="16.193cm">
          <draw:text-box>
            <text:p text:style-name="P5"><text:span text:style-name="T5">Big Hypervisor</text:span></text:p>
          </draw:text-box>
        </draw:frame>
        <draw:frame draw:style-name="gr43" draw:text-style-name="P6" draw:layer="layout" svg:width="4.333cm" svg:height="0.64cm" svg:x="8.002cm" svg:y="16.193cm">
          <draw:text-box>
            <text:p text:style-name="P5"><text:span text:style-name="T5">Storage</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g>
          <svg:title>Server (blue)</svg:title>
          <svg:desc>www.draw-shapes.de</svg:desc>
          <draw:custom-shape draw:style-name="gr67" draw:text-style-name="P5" draw:layer="layout" svg:width="2.858cm" svg:height="5cm" svg:x="2cm" svg:y="19cm">
            <draw:glue-point draw:id="10" svg:x="-1.25cm" svg:y="-5cm"/>
            <draw:glue-point draw:id="11" svg:x="0cm" svg:y="-5cm"/>
            <draw:glue-point draw:id="12" svg:x="2.5cm" svg:y="-5cm"/>
            <draw:glue-point draw:id="13" svg:x="3.7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68" draw:text-style-name="P5" draw:layer="layout" svg:width="2.141cm" svg:height="0.357cm" svg:x="2cm" svg:y="23.643cm">
            <text:p/>
          </draw:rect>
          <draw:custom-shape draw:style-name="gr69" draw:text-style-name="P5" draw:layer="layout" svg:width="2.141cm" svg:height="4.282cm" svg:x="2cm" svg:y="19.718cm">
            <draw:glue-point draw:id="4" svg:x="-3.331cm" svg:y="5cm"/>
            <draw:glue-point draw:id="5" svg:x="-1.663cm" svg:y="5cm"/>
            <draw:glue-point draw:id="6" svg:x="1.673cm" svg:y="5cm"/>
            <draw:glue-point draw:id="7" svg:x="3.34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cm" svg:x="2.367cm" svg:y="20.191cm">
            <text:p/>
            <draw:enhanced-geometry svg:viewBox="0 0 21600 21600" draw:type="rectangle" draw:enhanced-path="M 0 0 L 21600 0 21600 21600 0 21600 0 0 Z N"/>
          </draw:custom-shape>
          <draw:custom-shape draw:style-name="gr3" draw:text-style-name="P5" draw:layer="layout" svg:width="0.357cm" svg:height="0.119cm" svg:x="3.438cm" svg:y="20.5cm">
            <text:p/>
            <draw:enhanced-geometry svg:viewBox="0 0 21600 21600" draw:type="rectangle" draw:enhanced-path="M 0 0 L 21600 0 21600 21600 0 21600 0 0 Z N"/>
          </draw:custom-shape>
          <draw:custom-shape draw:style-name="gr70" draw:text-style-name="P5" draw:layer="layout" svg:width="1.676cm" svg:height="0.595cm" svg:x="2.238cm" svg:y="2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layer="layout" svg:width="1.428cm" svg:height="0.25cm" svg:x="2.367cm" svg:y="20.191cm">
            <text:p/>
            <draw:enhanced-geometry svg:viewBox="0 0 21600 21600" draw:type="rectangle" draw:enhanced-path="M 0 0 L 21600 0 21600 21600 0 21600 0 0 Z N"/>
          </draw:custom-shape>
          <draw:custom-shape draw:style-name="gr71" draw:text-style-name="P5" draw:layer="layout" svg:width="0.357cm" svg:height="0.119cm" svg:x="3.438cm" svg:y="20.5cm">
            <text:p/>
            <draw:enhanced-geometry svg:viewBox="0 0 21600 21600" draw:type="rectangle" draw:enhanced-path="M 0 0 L 21600 0 21600 21600 0 21600 0 0 Z N"/>
          </draw:custom-shape>
          <draw:custom-shape draw:style-name="gr70" draw:text-style-name="P5" draw:layer="layout" svg:width="1.676cm" svg:height="0.345cm" svg:x="2.247cm" svg:y="20.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layer="layout" svg:width="0.357cm" svg:height="0.119cm" svg:x="2.367cm" svg:y="20.911cm">
            <text:p/>
            <draw:enhanced-geometry svg:viewBox="0 0 21600 21600" draw:type="rectangle" draw:enhanced-path="M 0 0 L 21600 0 21600 21600 0 21600 0 0 Z N"/>
          </draw:custom-shape>
          <draw:line draw:style-name="gr72" draw:text-style-name="P5" draw:layer="layout" svg:x1="4.143cm" svg:y1="19.992cm" svg:x2="4.143cm" svg:y2="23.721cm">
            <text:p/>
          </draw:line>
          <draw:rect draw:style-name="gr73" draw:text-style-name="P5" draw:layer="layout" svg:width="1.187cm" svg:height="0.1cm" svg:x="2.476cm" svg:y="23.437cm">
            <text:p/>
          </draw:rect>
          <draw:rect draw:style-name="gr73" draw:text-style-name="P5" draw:layer="layout" svg:width="1.188cm" svg:height="0.099cm" svg:x="2.476cm" svg:y="23.252cm">
            <text:p/>
          </draw:rect>
          <draw:rect draw:style-name="gr73" draw:text-style-name="P5" draw:layer="layout" svg:width="1.188cm" svg:height="0.099cm" svg:x="2.477cm" svg:y="23.066cm">
            <text:p/>
          </draw:rect>
          <draw:rect draw:style-name="gr73" draw:text-style-name="P5" draw:layer="layout" svg:width="1.187cm" svg:height="0.099cm" svg:x="2.478cm" svg:y="22.881cm">
            <text:p/>
          </draw:rect>
          <draw:rect draw:style-name="gr73" draw:text-style-name="P5" draw:layer="layout" svg:width="1.187cm" svg:height="0.1cm" svg:x="2.478cm" svg:y="22.694cm">
            <text:p/>
          </draw:rect>
          <draw:rect draw:style-name="gr73" draw:text-style-name="P5" draw:layer="layout" svg:width="1.188cm" svg:height="0.099cm" svg:x="2.479cm" svg:y="22.508cm">
            <text:p/>
          </draw:rect>
          <draw:path draw:style-name="gr27" draw:text-style-name="P5" draw:layer="layout" svg:width="0.164cm" svg:height="0.16cm" svg:x="3.612cm" svg:y="20.891cm" svg:viewBox="0 0 165 161" svg:d="m83 0c47 0 82 35 82 81s-35 80-82 80-83-35-83-80 36-81 83-81z">
            <text:p/>
          </draw:path>
        </draw:g>
        <draw:g>
          <svg:title>Server (yellow)</svg:title>
          <svg:desc>www.draw-shapes.de</svg:desc>
          <draw:custom-shape draw:style-name="gr74" draw:text-style-name="P5" draw:layer="layout" svg:width="2.857cm" svg:height="5cm" svg:x="6.654cm" svg:y="19cm">
            <draw:glue-point draw:id="10" svg:x="3.75cm" svg:y="-5cm"/>
            <draw:glue-point draw:id="11" svg:x="2.5cm" svg:y="-5cm"/>
            <draw:glue-point draw:id="12" svg:x="-1.2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75" draw:text-style-name="P5" draw:layer="layout" svg:width="2.141cm" svg:height="0.357cm" svg:x="6.654cm" svg:y="23.643cm">
            <text:p/>
          </draw:rect>
          <draw:custom-shape draw:style-name="gr76" draw:text-style-name="P5" draw:layer="layout" svg:width="2.141cm" svg:height="4.283cm" svg:x="6.654cm" svg:y="19.717cm">
            <draw:glue-point draw:id="4" svg:x="-3.331cm" svg:y="5cm"/>
            <draw:glue-point draw:id="5" svg:x="-1.663cm" svg:y="5cm"/>
            <draw:glue-point draw:id="6" svg:x="1.673cm" svg:y="5cm"/>
            <draw:glue-point draw:id="7" svg:x="3.34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8cm" svg:height="0.25cm" svg:x="7.021cm" svg:y="20.19cm">
            <text:p/>
            <draw:enhanced-geometry svg:viewBox="0 0 21600 21600" draw:type="rectangle" draw:enhanced-path="M 0 0 L 21600 0 21600 21600 0 21600 0 0 Z N"/>
          </draw:custom-shape>
          <draw:custom-shape draw:style-name="gr3" draw:text-style-name="P5" draw:layer="layout" svg:width="0.357cm" svg:height="0.119cm" svg:x="8.092cm" svg:y="20.5cm">
            <text:p/>
            <draw:enhanced-geometry svg:viewBox="0 0 21600 21600" draw:type="rectangle" draw:enhanced-path="M 0 0 L 21600 0 21600 21600 0 21600 0 0 Z N"/>
          </draw:custom-shape>
          <draw:custom-shape draw:style-name="gr77" draw:text-style-name="P5" draw:layer="layout" svg:width="1.676cm" svg:height="0.595cm" svg:x="6.892cm" svg:y="20.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5" draw:layer="layout" svg:width="1.428cm" svg:height="0.25cm" svg:x="7.021cm" svg:y="20.19cm">
            <text:p/>
            <draw:enhanced-geometry svg:viewBox="0 0 21600 21600" draw:type="rectangle" draw:enhanced-path="M 0 0 L 21600 0 21600 21600 0 21600 0 0 Z N"/>
          </draw:custom-shape>
          <draw:custom-shape draw:style-name="gr78" draw:text-style-name="P5" draw:layer="layout" svg:width="0.357cm" svg:height="0.119cm" svg:x="8.092cm" svg:y="20.5cm">
            <text:p/>
            <draw:enhanced-geometry svg:viewBox="0 0 21600 21600" draw:type="rectangle" draw:enhanced-path="M 0 0 L 21600 0 21600 21600 0 21600 0 0 Z N"/>
          </draw:custom-shape>
          <draw:custom-shape draw:style-name="gr77" draw:text-style-name="P5" draw:layer="layout" svg:width="1.676cm" svg:height="0.346cm" svg:x="6.901cm" svg:y="20.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5" draw:layer="layout" svg:width="0.357cm" svg:height="0.119cm" svg:x="7.021cm" svg:y="20.909cm">
            <text:p/>
            <draw:enhanced-geometry svg:viewBox="0 0 21600 21600" draw:type="rectangle" draw:enhanced-path="M 0 0 L 21600 0 21600 21600 0 21600 0 0 Z N"/>
          </draw:custom-shape>
          <draw:line draw:style-name="gr79" draw:text-style-name="P5" draw:layer="layout" svg:x1="8.797cm" svg:y1="19.992cm" svg:x2="8.797cm" svg:y2="23.721cm">
            <text:p/>
          </draw:line>
          <draw:rect draw:style-name="gr80" draw:text-style-name="P5" draw:layer="layout" svg:width="1.187cm" svg:height="0.099cm" svg:x="7.13cm" svg:y="23.437cm">
            <text:p/>
          </draw:rect>
          <draw:rect draw:style-name="gr80" draw:text-style-name="P5" draw:layer="layout" svg:width="1.188cm" svg:height="0.098cm" svg:x="7.13cm" svg:y="23.252cm">
            <text:p/>
          </draw:rect>
          <draw:rect draw:style-name="gr80" draw:text-style-name="P5" draw:layer="layout" svg:width="1.187cm" svg:height="0.1cm" svg:x="7.131cm" svg:y="23.065cm">
            <text:p/>
          </draw:rect>
          <draw:rect draw:style-name="gr80" draw:text-style-name="P5" draw:layer="layout" svg:width="1.187cm" svg:height="0.099cm" svg:x="7.132cm" svg:y="22.88cm">
            <text:p/>
          </draw:rect>
          <draw:rect draw:style-name="gr80" draw:text-style-name="P5" draw:layer="layout" svg:width="1.187cm" svg:height="0.099cm" svg:x="7.132cm" svg:y="22.694cm">
            <text:p/>
          </draw:rect>
          <draw:rect draw:style-name="gr80" draw:text-style-name="P5" draw:layer="layout" svg:width="1.187cm" svg:height="0.099cm" svg:x="7.133cm" svg:y="22.508cm">
            <text:p/>
          </draw:rect>
          <draw:path draw:style-name="gr27" draw:text-style-name="P5" draw:layer="layout" svg:width="0.164cm" svg:height="0.16cm" svg:x="8.266cm" svg:y="20.89cm" svg:viewBox="0 0 165 161" svg:d="m83 0c47 0 82 35 82 81s-35 80-82 80-83-35-83-80 35-81 83-81z">
            <text:p/>
          </draw:path>
        </draw:g>
        <draw:g>
          <svg:title>Server (green)</svg:title>
          <svg:desc>www.draw-shapes.de</svg:desc>
          <draw:custom-shape draw:style-name="gr81" draw:text-style-name="P5" draw:layer="layout" svg:width="2.857cm" svg:height="5cm" svg:x="11.309cm" svg:y="19cm">
            <draw:glue-point draw:id="10" svg:x="-1.25cm" svg:y="-5cm"/>
            <draw:glue-point draw:id="11" svg:x="0cm" svg:y="-5cm"/>
            <draw:glue-point draw:id="12" svg:x="2.5cm" svg:y="-5cm"/>
            <draw:glue-point draw:id="13" svg:x="3.7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82" draw:text-style-name="P5" draw:layer="layout" svg:width="2.141cm" svg:height="0.357cm" svg:x="11.309cm" svg:y="23.643cm">
            <text:p/>
          </draw:rect>
          <draw:custom-shape draw:style-name="gr83" draw:text-style-name="P5" draw:layer="layout" svg:width="2.141cm" svg:height="4.282cm" svg:x="11.309cm" svg:y="19.718cm">
            <draw:glue-point draw:id="4" svg:x="-3.331cm" svg:y="5cm"/>
            <draw:glue-point draw:id="5" svg:x="-1.663cm" svg:y="5cm"/>
            <draw:glue-point draw:id="6" svg:x="1.673cm" svg:y="5cm"/>
            <draw:glue-point draw:id="7" svg:x="3.341cm" svg:y="5cm"/>
            <text:p/>
            <draw:enhanced-geometry svg:viewBox="0 0 21600 21600"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9cm" svg:height="0.25cm" svg:x="11.675cm" svg:y="20.191cm">
            <text:p/>
            <draw:enhanced-geometry svg:viewBox="0 0 21600 21600" draw:type="rectangle" draw:enhanced-path="M 0 0 L 21600 0 21600 21600 0 21600 0 0 Z N"/>
          </draw:custom-shape>
          <draw:custom-shape draw:style-name="gr3" draw:text-style-name="P5" draw:layer="layout" svg:width="0.357cm" svg:height="0.119cm" svg:x="12.747cm" svg:y="20.5cm">
            <text:p/>
            <draw:enhanced-geometry svg:viewBox="0 0 21600 21600" draw:type="rectangle" draw:enhanced-path="M 0 0 L 21600 0 21600 21600 0 21600 0 0 Z N"/>
          </draw:custom-shape>
          <draw:custom-shape draw:style-name="gr84" draw:text-style-name="P5" draw:layer="layout" svg:width="1.676cm" svg:height="0.595cm" svg:x="11.547cm" svg:y="2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 draw:layer="layout" svg:width="1.429cm" svg:height="0.25cm" svg:x="11.675cm" svg:y="20.191cm">
            <text:p/>
            <draw:enhanced-geometry svg:viewBox="0 0 21600 21600" draw:type="rectangle" draw:enhanced-path="M 0 0 L 21600 0 21600 21600 0 21600 0 0 Z N"/>
          </draw:custom-shape>
          <draw:custom-shape draw:style-name="gr85" draw:text-style-name="P5" draw:layer="layout" svg:width="0.357cm" svg:height="0.119cm" svg:x="12.747cm" svg:y="20.5cm">
            <text:p/>
            <draw:enhanced-geometry svg:viewBox="0 0 21600 21600" draw:type="rectangle" draw:enhanced-path="M 0 0 L 21600 0 21600 21600 0 21600 0 0 Z N"/>
          </draw:custom-shape>
          <draw:custom-shape draw:style-name="gr84" draw:text-style-name="P5" draw:layer="layout" svg:width="1.677cm" svg:height="0.345cm" svg:x="11.556cm" svg:y="20.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 draw:layer="layout" svg:width="0.358cm" svg:height="0.119cm" svg:x="11.675cm" svg:y="20.91cm">
            <text:p/>
            <draw:enhanced-geometry svg:viewBox="0 0 21600 21600" draw:type="rectangle" draw:enhanced-path="M 0 0 L 21600 0 21600 21600 0 21600 0 0 Z N"/>
          </draw:custom-shape>
          <draw:line draw:style-name="gr86" draw:text-style-name="P5" draw:layer="layout" svg:x1="13.452cm" svg:y1="19.992cm" svg:x2="13.452cm" svg:y2="23.721cm">
            <text:p/>
          </draw:line>
          <draw:rect draw:style-name="gr87" draw:text-style-name="P5" draw:layer="layout" svg:width="1.187cm" svg:height="0.1cm" svg:x="11.785cm" svg:y="23.436cm">
            <text:p/>
          </draw:rect>
          <draw:rect draw:style-name="gr87" draw:text-style-name="P5" draw:layer="layout" svg:width="1.188cm" svg:height="0.099cm" svg:x="11.785cm" svg:y="23.251cm">
            <text:p/>
          </draw:rect>
          <draw:rect draw:style-name="gr87" draw:text-style-name="P5" draw:layer="layout" svg:width="1.187cm" svg:height="0.099cm" svg:x="11.786cm" svg:y="23.065cm">
            <text:p/>
          </draw:rect>
          <draw:rect draw:style-name="gr87" draw:text-style-name="P5" draw:layer="layout" svg:width="1.187cm" svg:height="0.1cm" svg:x="11.787cm" svg:y="22.879cm">
            <text:p/>
          </draw:rect>
          <draw:rect draw:style-name="gr87" draw:text-style-name="P5" draw:layer="layout" svg:width="1.187cm" svg:height="0.099cm" svg:x="11.788cm" svg:y="22.694cm">
            <text:p/>
          </draw:rect>
          <draw:rect draw:style-name="gr87" draw:text-style-name="P5" draw:layer="layout" svg:width="1.187cm" svg:height="0.099cm" svg:x="11.788cm" svg:y="22.508cm">
            <text:p/>
          </draw:rect>
          <draw:path draw:style-name="gr27" draw:text-style-name="P5" draw:layer="layout" svg:width="0.164cm" svg:height="0.16cm" svg:x="12.92cm" svg:y="20.891cm" svg:viewBox="0 0 165 161" svg:d="m83 0c47 0 82 35 82 81s-35 80-82 80-83-35-83-80 36-81 83-81z">
            <text:p/>
          </draw:path>
        </draw:g>
        <draw:frame draw:style-name="gr43" draw:text-style-name="P6" draw:layer="layout" svg:width="3.333cm" svg:height="0.64cm" svg:x="1.467cm" svg:y="24.166cm">
          <draw:text-box>
            <text:p text:style-name="P5"><text:span text:style-name="T5">Server (blue)</text:span></text:p>
          </draw:text-box>
        </draw:frame>
        <draw:frame draw:style-name="gr43" draw:text-style-name="P6" draw:layer="layout" svg:width="3.333cm" svg:height="0.64cm" svg:x="6.134cm" svg:y="24.166cm">
          <draw:text-box>
            <text:p text:style-name="P5"><text:span text:style-name="T5">Server (yellow)</text:span></text:p>
          </draw:text-box>
        </draw:frame>
        <draw:frame draw:style-name="gr43" draw:text-style-name="P6" draw:layer="layout" svg:width="3.333cm" svg:height="0.64cm" svg:x="10.801cm" svg:y="24.166cm">
          <draw:text-box>
            <text:p text:style-name="P5"><text:span text:style-name="T5">Server (green)</text:span></text:p>
          </draw:text-box>
        </draw:frame>
        <draw:g>
          <svg:title>Server (red)</svg:title>
          <svg:desc>www.draw-shapes.de</svg:desc>
          <draw:custom-shape draw:style-name="gr88" draw:text-style-name="P5" draw:layer="layout" svg:width="2.857cm" svg:height="5cm" svg:x="16cm" svg:y="19cm">
            <draw:glue-point draw:id="10" svg:x="3.75cm" svg:y="-5cm"/>
            <draw:glue-point draw:id="11" svg:x="2.5cm" svg:y="-5cm"/>
            <draw:glue-point draw:id="12" svg:x="-1.25cm" svg:y="-5cm"/>
            <draw:glue-point draw:id="13" svg:x="0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89" draw:text-style-name="P5" draw:layer="layout" svg:width="2.141cm" svg:height="0.357cm" svg:x="16cm" svg:y="23.643cm">
            <text:p/>
          </draw:rect>
          <draw:custom-shape draw:style-name="gr90" draw:text-style-name="P5" draw:layer="layout" svg:width="2.141cm" svg:height="4.282cm" svg:x="16cm" svg:y="19.718cm">
            <draw:glue-point draw:id="4" svg:x="3.341cm" svg:y="5cm"/>
            <draw:glue-point draw:id="5" svg:x="1.673cm" svg:y="5cm"/>
            <draw:glue-point draw:id="6" svg:x="-1.663cm" svg:y="5cm"/>
            <draw:glue-point draw:id="7" svg:x="-3.331cm" svg:y="5cm"/>
            <text:p/>
            <draw:enhanced-geometry svg:viewBox="0 0 21600 21600" draw:mirror-horizontal="false" draw:mirror-vertical="false" draw:path-stretchpoint-x="10800" draw:path-stretchpoint-y="10800" draw:text-areas="?f3 ?f4 ?f5 ?f6" draw:type="round-rectangle" draw:modifiers="2767.938676887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429cm" svg:height="0.25cm" svg:x="16.366cm" svg:y="20.191cm">
            <text:p/>
            <draw:enhanced-geometry svg:viewBox="0 0 21600 21600" draw:type="rectangle" draw:enhanced-path="M 0 0 L 21600 0 21600 21600 0 21600 0 0 Z N"/>
          </draw:custom-shape>
          <draw:custom-shape draw:style-name="gr3" draw:text-style-name="P5" draw:layer="layout" svg:width="0.357cm" svg:height="0.119cm" svg:x="17.438cm" svg:y="20.5cm">
            <text:p/>
            <draw:enhanced-geometry svg:viewBox="0 0 21600 21600" draw:type="rectangle" draw:enhanced-path="M 0 0 L 21600 0 21600 21600 0 21600 0 0 Z N"/>
          </draw:custom-shape>
          <draw:custom-shape draw:style-name="gr91" draw:text-style-name="P5" draw:layer="layout" svg:width="1.676cm" svg:height="0.595cm" svg:x="16.238cm" svg:y="20.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draw:layer="layout" svg:width="1.429cm" svg:height="0.25cm" svg:x="16.366cm" svg:y="20.191cm">
            <text:p/>
            <draw:enhanced-geometry svg:viewBox="0 0 21600 21600" draw:type="rectangle" draw:enhanced-path="M 0 0 L 21600 0 21600 21600 0 21600 0 0 Z N"/>
          </draw:custom-shape>
          <draw:custom-shape draw:style-name="gr92" draw:text-style-name="P5" draw:layer="layout" svg:width="0.357cm" svg:height="0.119cm" svg:x="17.438cm" svg:y="20.5cm">
            <text:p/>
            <draw:enhanced-geometry svg:viewBox="0 0 21600 21600" draw:type="rectangle" draw:enhanced-path="M 0 0 L 21600 0 21600 21600 0 21600 0 0 Z N"/>
          </draw:custom-shape>
          <draw:custom-shape draw:style-name="gr91" draw:text-style-name="P5" draw:layer="layout" svg:width="1.676cm" svg:height="0.345cm" svg:x="16.247cm" svg:y="20.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draw:layer="layout" svg:width="0.358cm" svg:height="0.119cm" svg:x="16.366cm" svg:y="20.91cm">
            <text:p/>
            <draw:enhanced-geometry svg:viewBox="0 0 21600 21600" draw:type="rectangle" draw:enhanced-path="M 0 0 L 21600 0 21600 21600 0 21600 0 0 Z N"/>
          </draw:custom-shape>
          <draw:line draw:style-name="gr93" draw:text-style-name="P5" draw:layer="layout" svg:x1="18.143cm" svg:y1="19.992cm" svg:x2="18.143cm" svg:y2="23.721cm">
            <text:p/>
          </draw:line>
          <draw:rect draw:style-name="gr94" draw:text-style-name="P5" draw:layer="layout" svg:width="1.187cm" svg:height="0.099cm" svg:x="16.476cm" svg:y="23.437cm">
            <text:p/>
          </draw:rect>
          <draw:rect draw:style-name="gr94" draw:text-style-name="P5" draw:layer="layout" svg:width="1.188cm" svg:height="0.1cm" svg:x="16.476cm" svg:y="23.251cm">
            <text:p/>
          </draw:rect>
          <draw:rect draw:style-name="gr94" draw:text-style-name="P5" draw:layer="layout" svg:width="1.187cm" svg:height="0.099cm" svg:x="16.477cm" svg:y="23.066cm">
            <text:p/>
          </draw:rect>
          <draw:rect draw:style-name="gr94" draw:text-style-name="P5" draw:layer="layout" svg:width="1.187cm" svg:height="0.099cm" svg:x="16.478cm" svg:y="22.88cm">
            <text:p/>
          </draw:rect>
          <draw:rect draw:style-name="gr94" draw:text-style-name="P5" draw:layer="layout" svg:width="1.187cm" svg:height="0.1cm" svg:x="16.479cm" svg:y="22.694cm">
            <text:p/>
          </draw:rect>
          <draw:rect draw:style-name="gr94" draw:text-style-name="P5" draw:layer="layout" svg:width="1.187cm" svg:height="0.099cm" svg:x="16.479cm" svg:y="22.509cm">
            <text:p/>
          </draw:rect>
          <draw:path draw:style-name="gr27" draw:text-style-name="P5" draw:layer="layout" svg:width="0.164cm" svg:height="0.16cm" svg:x="17.612cm" svg:y="20.891cm" svg:viewBox="0 0 165 161" svg:d="m83 0c47 0 82 35 82 81s-35 80-82 80-83-35-83-80 36-81 83-81z">
            <text:p/>
          </draw:path>
        </draw:g>
        <draw:frame draw:style-name="gr43" draw:text-style-name="P6" draw:layer="layout" svg:width="3.333cm" svg:height="0.64cm" svg:x="15.502cm" svg:y="24.166cm">
          <draw:text-box>
            <text:p text:style-name="P5"><text:span text:style-name="T5">Server (red)</text:span></text:p>
          </draw:text-box>
        </draw:frame>
        <draw:g>
          <svg:title>Big Server (blue)</svg:title>
          <svg:desc>www.draw-shapes.de</svg:desc>
          <draw:custom-shape draw:style-name="gr67" draw:text-style-name="P5" draw:layer="layout" svg:width="2.856cm" svg:height="5cm" svg:x="14.011cm" svg:y="11cm">
            <draw:glue-point draw:id="10" svg:x="0cm" svg:y="-5cm"/>
            <draw:glue-point draw:id="11" svg:x="2.5cm" svg:y="-5cm"/>
            <draw:glue-point draw:id="12" svg:x="3.75cm" svg:y="-5cm"/>
            <draw:glue-point draw:id="13" svg:x="5cm" svg:y="-5cm"/>
            <draw:glue-point draw:id="14" svg:x="-2.5cm" svg:y="5cm"/>
            <draw:glue-point draw:id="15" svg:x="0cm" svg:y="5cm"/>
            <draw:glue-point draw:id="16" svg:x="1.25cm" svg:y="5cm"/>
            <draw:glue-point draw:id="17" svg:x="2.5cm" svg:y="5cm"/>
            <text:p/>
            <draw:enhanced-geometry svg:viewBox="0 0 21600 21600" draw:mirror-horizontal="false" draw:mirror-vertical="false"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7" draw:text-style-name="P5" draw:layer="layout" svg:width="2.857cm" svg:height="5cm" svg:x="15.798cm" svg:y="11cm">
            <draw:glue-point draw:id="10" svg:x="0cm" svg:y="-5cm"/>
            <draw:glue-point draw:id="11" svg:x="2.5cm" svg:y="-5cm"/>
            <text:p/>
            <draw:enhanced-geometry svg:viewBox="0 0 21600 21600" draw:glue-points="?f7 0 ?f6 ?f1 0 ?f10 ?f6 21600 ?f4 ?f10 21600 ?f9" draw:path-stretchpoint-x="10800" draw:path-stretchpoint-y="10800" draw:text-areas="0 ?f1 ?f4 ?f12" draw:type="cube" draw:modifiers="5418.222722159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68" draw:text-style-name="P5" draw:layer="layout" svg:width="3.928cm" svg:height="0.356cm" svg:x="14.011cm" svg:y="15.644cm">
            <text:p/>
          </draw:rect>
          <draw:custom-shape draw:style-name="gr69" draw:text-style-name="P5" draw:layer="layout" svg:width="3.927cm" svg:height="4.282cm" svg:x="14.012cm" svg:y="11.718cm">
            <draw:glue-point draw:id="4" svg:x="1.362cm" svg:y="5cm"/>
            <draw:glue-point draw:id="5" svg:x="3.181cm" svg:y="5cm"/>
            <text:p/>
            <draw:enhanced-geometry svg:viewBox="0 0 21600 21600" draw:mirror-horizontal="false" draw:mirror-vertical="false" draw:path-stretchpoint-x="10800" draw:path-stretchpoint-y="10800" draw:text-areas="?f3 ?f4 ?f5 ?f6" draw:type="round-rectangle" draw:modifiers="1494.870862131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5" draw:layer="layout" svg:width="1.676cm" svg:height="0.595cm" svg:x="14.249cm" svg:y="12.07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layer="layout" svg:width="1.431cm" svg:height="0.25cm" svg:x="14.376cm" svg:y="12.18cm">
            <text:p/>
            <draw:enhanced-geometry svg:viewBox="0 0 21600 21600" draw:mirror-horizontal="false" draw:mirror-vertical="false" draw:type="rectangle" draw:enhanced-path="M 0 0 L 21600 0 21600 21600 0 21600 0 0 Z N"/>
          </draw:custom-shape>
          <draw:custom-shape draw:style-name="gr71" draw:text-style-name="P5" draw:layer="layout" svg:width="0.359cm" svg:height="0.119cm" svg:x="15.448cm" svg:y="12.489cm">
            <text:p/>
            <draw:enhanced-geometry svg:viewBox="0 0 21600 21600" draw:mirror-horizontal="false" draw:mirror-vertical="false" draw:type="rectangle" draw:enhanced-path="M 0 0 L 21600 0 21600 21600 0 21600 0 0 Z N"/>
          </draw:custom-shape>
          <draw:custom-shape draw:style-name="gr70" draw:text-style-name="P5" draw:layer="layout" svg:width="1.676cm" svg:height="0.595cm" svg:x="14.249cm" svg:y="12.07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layer="layout" svg:width="1.431cm" svg:height="0.25cm" svg:x="14.376cm" svg:y="12.18cm">
            <text:p/>
            <draw:enhanced-geometry svg:viewBox="0 0 21600 21600" draw:mirror-horizontal="false" draw:mirror-vertical="false" draw:type="rectangle" draw:enhanced-path="M 0 0 L 21600 0 21600 21600 0 21600 0 0 Z N"/>
          </draw:custom-shape>
          <draw:custom-shape draw:style-name="gr71" draw:text-style-name="P5" draw:layer="layout" svg:width="0.359cm" svg:height="0.119cm" svg:x="15.448cm" svg:y="12.489cm">
            <text:p/>
            <draw:enhanced-geometry svg:viewBox="0 0 21600 21600" draw:mirror-horizontal="false" draw:mirror-vertical="false" draw:type="rectangle" draw:enhanced-path="M 0 0 L 21600 0 21600 21600 0 21600 0 0 Z N"/>
          </draw:custom-shape>
          <draw:custom-shape draw:style-name="gr70" draw:text-style-name="P5" draw:layer="layout" svg:width="1.677cm" svg:height="0.594cm" svg:x="16.034cm" svg:y="12.07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layer="layout" svg:width="0.357cm" svg:height="0.12cm" svg:x="16.149cm" svg:y="12.181cm">
            <text:p/>
            <draw:enhanced-geometry svg:viewBox="0 0 21600 21600" draw:mirror-horizontal="false" draw:mirror-vertical="false" draw:type="rectangle" draw:enhanced-path="M 0 0 L 21600 0 21600 21600 0 21600 0 0 Z N"/>
          </draw:custom-shape>
          <draw:line draw:style-name="gr95" draw:text-style-name="P5" draw:layer="layout" svg:x1="17.94cm" svg:y1="12.002cm" svg:x2="17.94cm" svg:y2="15.731cm">
            <text:p/>
          </draw:line>
          <draw:custom-shape draw:style-name="gr70" draw:text-style-name="P5" draw:layer="layout" svg:width="1.429cm" svg:height="3.453cm" draw:transform="rotate (-1.57079632679579) translate (17.704cm 12.79cm)">
            <text:p/>
            <draw:enhanced-geometry svg:viewBox="0 0 21600 21600" draw:mirror-horizontal="false" draw:mirror-vertical="false" draw:path-stretchpoint-x="10800" draw:path-stretchpoint-y="10800" draw:text-areas="?f3 ?f4 ?f5 ?f6" draw:type="round-rectangle" draw:modifiers="1228.92960462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layer="layout" svg:width="1.225cm" svg:height="0.306cm" draw:transform="rotate (-1.57079632679579) translate (17.52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7cm" draw:transform="rotate (-1.57079632679579) translate (17.123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7cm" draw:transform="rotate (-1.57079632679579) translate (16.725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5cm" draw:transform="rotate (-1.57079632679579) translate (16.325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8cm" draw:transform="rotate (-1.57079632679579) translate (15.928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6cm" draw:transform="rotate (-1.57079632679579) translate (15.528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6cm" draw:transform="rotate (-1.57079632679579) translate (15.13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5cm" svg:height="0.308cm" draw:transform="rotate (-1.57079632679579) translate (14.733cm 12.89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0" draw:text-style-name="P5" draw:layer="layout" svg:width="1.428cm" svg:height="3.453cm" draw:transform="rotate (-1.57079632679579) translate (17.705cm 14.339cm)">
            <text:p/>
            <draw:enhanced-geometry svg:viewBox="0 0 21600 21600" draw:mirror-horizontal="false" draw:mirror-vertical="false" draw:path-stretchpoint-x="10800" draw:path-stretchpoint-y="10800" draw:text-areas="?f3 ?f4 ?f5 ?f6" draw:type="round-rectangle" draw:modifiers="1228.92960462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layer="layout" svg:width="1.226cm" svg:height="0.305cm" draw:transform="rotate (-1.57079632679579) translate (17.52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6cm" draw:transform="rotate (-1.57079632679579) translate (17.123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7cm" draw:transform="rotate (-1.57079632679579) translate (16.725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7cm" draw:transform="rotate (-1.57079632679579) translate (16.327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8cm" draw:transform="rotate (-1.57079632679579) translate (15.928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8cm" draw:transform="rotate (-1.57079632679579) translate (15.53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6cm" draw:transform="rotate (-1.57079632679579) translate (15.13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96" draw:layer="layout" svg:width="1.226cm" svg:height="0.308cm" draw:transform="rotate (-1.57079632679579) translate (14.733cm 14.4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104.1916167664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th draw:style-name="gr27" draw:text-style-name="P5" draw:layer="layout" svg:width="0.164cm" svg:height="0.16cm" svg:x="17.41cm" svg:y="12.176cm" svg:viewBox="0 0 165 161" svg:d="m83 0c47 0 82 35 82 81s-35 80-82 80-83-35-83-80 36-81 83-81z">
            <text:p/>
          </draw:path>
        </draw:g>
        <draw:frame draw:style-name="gr43" draw:text-style-name="P6" draw:layer="layout" svg:width="4.333cm" svg:height="0.64cm" svg:x="14.001cm" svg:y="16.193cm">
          <draw:text-box>
            <text:p text:style-name="P5"><text:span text:style-name="T5">Big Server (blue)</text:span></text:p>
          </draw:text-box>
        </draw:frame>
      </draw:page>
      <draw:page draw:name="page5" draw:style-name="dp1" draw:master-page-name="Standard">
        <draw:g>
          <svg:title>Router 1</svg:title>
          <svg:desc>www.draw-shapes.de</svg:desc>
          <draw:custom-shape draw:style-name="gr7" draw:text-style-name="P5" draw:layer="layout" svg:width="3.334cm" svg:height="1.667cm" svg:x="2cm" svg:y="2.333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97" draw:text-style-name="P5" draw:layer="layout" svg:width="2.752cm" svg:height="0.632cm" svg:x="2.278cm" svg:y="2.422cm" svg:viewBox="0 0 2753 633" svg:d="m1693 0c130 41 260 83 390 124-121 0-241 0-361 0-52 52-105 105-158 157 229 0 458 0 686 0 28-27 55-55 83-82 140 39 280 78 420 117-218 40-437 79-656 118 28-27 55-55 83-82-229 0-457 0-686 0-52 52-105 105-157 157 120 0 240 0 360 0-212 42-425 83-637 124-129-41-259-82-389-124 120 0 241 0 361 0 52-52 105-105 158-157-229 0-457 0-686 0-27 27-55 55-83 82-140-39-281-78-421-118 219-39 438-78 657-117-27 27-55 55-83 82 229 0 457 0 686 0 52-52 105-105 157-157-120 0-240 0-360 0 212-41 424-83 636-124z">
            <text:p/>
          </draw:path>
        </draw:g>
        <draw:g>
          <svg:title>Router 3</svg:title>
          <svg:desc>www.draw-shapes.de</svg:desc>
          <draw:custom-shape draw:style-name="gr98" draw:text-style-name="P5" draw:layer="layout" svg:width="4.001cm" svg:height="1.6cm" svg:x="13.999cm" svg:y="2.4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97" draw:text-style-name="P5" draw:layer="layout" svg:width="2.642cm" svg:height="0.607cm" svg:x="14.68cm" svg:y="2.496cm" svg:viewBox="0 0 2643 608" svg:d="m1625 0c125 40 250 79 375 119-116 0-231 0-347 0-50 50-101 101-151 151 219 0 439 0 658 0 26-26 53-53 79-79 135 37 270 75 404 113-210 38-420 75-630 113 27-27 53-53 79-79-219 0-438 0-657 0-51 50-101 100-152 151 116 0 231 0 346 0-204 39-408 79-612 119-124-40-248-80-373-119 116 0 231 0 347 0 50-51 100-101 151-151-219 0-439 0-658 0-26 26-53 52-80 79-134-38-269-75-404-113 210-38 420-76 631-113-27 26-53 53-80 79 220 0 439 0 658 0 51-50 101-101 152-151-116 0-231 0-346 0 203-40 407-79 610-119z">
            <text:p/>
          </draw:path>
        </draw:g>
        <draw:g>
          <svg:title>Router 4</svg:title>
          <svg:desc>www.draw-shapes.de</svg:desc>
          <draw:custom-shape draw:style-name="gr13" draw:text-style-name="P5" draw:layer="layout" svg:width="4cm" svg:height="1.6cm" svg:x="14cm" svg:y="7.4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99" draw:text-style-name="P5" draw:layer="layout" svg:width="2.642cm" svg:height="0.607cm" svg:x="14.681cm" svg:y="7.496cm" svg:viewBox="0 0 2643 608" svg:d="m1625 0c125 40 249 79 374 119-115 0-231 0-346 0-51 50-101 101-151 151 219 0 438 0 658 0 26-26 52-53 79-79 135 37 269 75 404 113-210 38-420 75-630 113 26-27 53-53 79-79-219 0-438 0-658 0-50 50-100 100-151 151 115 0 231 0 346 0-204 39-408 79-612 119-124-40-248-80-373-119 116 0 231 0 346 0 51-51 101-101 152-151-220 0-439 0-658 0-26 26-53 52-80 79-134-38-269-75-404-113 210-38 420-76 631-113-27 26-53 53-80 79 219 0 439 0 658 0 51-50 101-101 151-151-115 0-230 0-346 0 204-40 408-79 611-119z">
            <text:p/>
          </draw:path>
        </draw:g>
        <draw:g>
          <svg:title>Router 2</svg:title>
          <svg:desc>www.draw-shapes.de</svg:desc>
          <draw:custom-shape draw:style-name="gr60" draw:text-style-name="P5" draw:layer="layout" svg:width="3.334cm" svg:height="1.667cm" svg:x="8cm" svg:y="2.333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99" draw:text-style-name="P5" draw:layer="layout" svg:width="2.752cm" svg:height="0.632cm" svg:x="8.306cm" svg:y="2.433cm" svg:viewBox="0 0 2753 633" svg:d="m1693 0c130 41 260 83 390 124-121 0-241 0-361 0-52 52-105 105-158 157 229 0 458 0 686 0 28-27 55-55 83-82 140 39 280 78 420 117-218 40-437 79-656 118 28-27 55-55 83-82-229 0-457 0-686 0-52 52-105 105-157 157 120 0 240 0 360 0-212 42-425 83-637 124-129-41-259-82-389-124 120 0 241 0 361 0 52-52 105-105 158-157-229 0-457 0-686 0-27 27-55 55-83 82-140-39-281-78-421-118 219-39 438-78 657-117-27 27-55 55-83 82 229 0 457 0 686 0 52-52 105-105 157-157-120 0-240 0-360 0 212-41 424-83 636-124z">
            <text:p/>
          </draw:path>
        </draw:g>
        <draw:frame draw:style-name="gr43" draw:text-style-name="P6" draw:layer="layout" svg:width="3.333cm" svg:height="0.64cm" svg:x="2cm" svg:y="4.193cm">
          <draw:text-box>
            <text:p text:style-name="P5"><text:span text:style-name="T5">Router 1</text:span></text:p>
          </draw:text-box>
        </draw:frame>
        <draw:frame draw:style-name="gr43" draw:text-style-name="P6" draw:layer="layout" svg:width="3.5cm" svg:height="0.64cm" svg:x="8cm" svg:y="4.193cm">
          <draw:text-box>
            <text:p text:style-name="P5"><text:span text:style-name="T5">Router 2</text:span></text:p>
          </draw:text-box>
        </draw:frame>
        <draw:frame draw:style-name="gr43" draw:text-style-name="P6" draw:layer="layout" svg:width="4.333cm" svg:height="0.64cm" svg:x="14cm" svg:y="9.193cm">
          <draw:text-box>
            <text:p text:style-name="P5"><text:span text:style-name="T5">Router 4</text:span></text:p>
          </draw:text-box>
        </draw:frame>
        <draw:frame draw:style-name="gr43" draw:text-style-name="P6" draw:layer="layout" svg:width="4.334cm" svg:height="0.64cm" svg:x="13.999cm" svg:y="4.193cm">
          <draw:text-box>
            <text:p text:style-name="P5"><text:span text:style-name="T5">Router 3</text:span></text:p>
          </draw:text-box>
        </draw:frame>
        <draw:g>
          <svg:title>Firewall 1</svg:title>
          <svg:desc>www.draw-shapes.de</svg:desc>
          <draw:custom-shape draw:style-name="gr53" draw:text-style-name="P5" draw:layer="layout" svg:width="1.639cm" svg:height="0.637cm" svg:x="2cm" svg:y="8.35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7cm" svg:x="3.51cm" svg:y="8.35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4cm" svg:height="0.637cm" svg:x="3.547cm" svg:y="8.35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9cm" svg:height="0.637cm" svg:x="5.059cm" svg:y="8.35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2" draw:text-style-name="P5" draw:layer="layout" svg:width="0.91cm" svg:height="0.637cm" svg:x="5.097cm" svg:y="8.35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3.952cm" svg:height="0.637cm" svg:x="2.055cm" svg:y="7.84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0.911cm" svg:height="0.637cm" svg:x="2cm" svg:y="7.80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8cm" svg:height="0.637cm" svg:x="2.779cm" svg:y="7.80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2" draw:text-style-name="P5" draw:layer="layout" svg:width="1.639cm" svg:height="0.637cm" svg:x="2.819cm" svg:y="7.80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6cm" svg:x="4.328cm" svg:y="7.80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7cm" svg:x="4.368cm" svg:y="7.80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3" draw:text-style-name="P13" draw:layer="layout" svg:width="3.952cm" svg:height="0.637cm" svg:x="2.055cm" svg:y="7.294cm">
            <text:p text:style-name="P5"><text:span text:style-name="T7">www.draw-shapes..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9cm" svg:x="2cm" svg:y="7.25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6cm" svg:height="0.638cm" svg:x="3.51cm" svg:y="7.25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4cm" svg:height="0.639cm" svg:x="3.547cm" svg:y="7.25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8cm" svg:height="0.638cm" svg:x="5.058cm" svg:y="7.25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5" draw:layer="layout" svg:width="0.911cm" svg:height="0.639cm" svg:x="5.096cm" svg:y="7.25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3.951cm" svg:height="0.638cm" svg:x="2.056cm" svg:y="6.74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0.911cm" svg:height="0.637cm" svg:x="2cm" svg:y="6.71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8cm" svg:height="0.638cm" svg:x="2.783cm" svg:y="6.71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5" draw:layer="layout" svg:width="1.639cm" svg:height="0.637cm" svg:x="2.819cm" svg:y="6.71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7cm" svg:x="4.334cm" svg:y="6.713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7cm" svg:x="4.368cm" svg:y="6.71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3.951cm" svg:height="0.639cm" svg:x="2.056cm" svg:y="6.20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2" draw:text-style-name="P5" draw:layer="layout" svg:width="1.639cm" svg:height="0.637cm" svg:x="2cm" svg:y="6.16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7cm" svg:x="3.508cm" svg:y="6.16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4cm" svg:height="0.637cm" svg:x="3.547cm" svg:y="6.16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9cm" svg:height="0.637cm" svg:x="5.059cm" svg:y="6.16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0.911cm" svg:height="0.637cm" svg:x="5.096cm" svg:y="6.16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Firewall 2</svg:title>
          <svg:desc>www.draw-shapes.de</svg:desc>
          <draw:g>
            <draw:custom-shape draw:style-name="gr104" draw:text-style-name="P5" draw:layer="layout" svg:width="2.878cm" svg:height="2.813cm" draw:transform="skewX (0.000349065850398833) rotate (-0.785398163398487) translate (10.164cm 4.977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5" draw:text-style-name="P5" draw:layer="layout" svg:width="2.384cm" svg:height="2.385cm" draw:transform="rotate (-0.785398163398487) translate (10.164cm 5.33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6" draw:text-style-name="P5" draw:layer="layout" svg:width="2.075cm" svg:height="2.14cm" draw:transform="skewX (-0.000523598775598146) rotate (-0.785398163398487) translate (10.143cm 5.6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53" draw:text-style-name="P5" draw:layer="layout" svg:width="1.64cm" svg:height="0.638cm" svg:x="8cm" svg:y="8.3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8cm" svg:x="9.51cm" svg:y="8.32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8cm" svg:x="9.548cm" svg:y="8.3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8cm" svg:height="0.638cm" svg:x="11.059cm" svg:y="8.32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2" draw:text-style-name="P5" draw:layer="layout" svg:width="0.91cm" svg:height="0.638cm" svg:x="11.096cm" svg:y="8.3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3" draw:text-style-name="P13" draw:layer="layout" svg:width="3.951cm" svg:height="0.638cm" svg:x="8.055cm" svg:y="7.817cm">
            <text:p text:style-name="P5"><text:span text:style-name="T7">www.draw-shapes.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0.91cm" svg:height="0.636cm" svg:x="8cm" svg:y="7.78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6cm" svg:x="8.779cm" svg:y="7.78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2" draw:text-style-name="P5" draw:layer="layout" svg:width="1.639cm" svg:height="0.636cm" svg:x="8.82cm" svg:y="7.78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7cm" svg:x="10.329cm" svg:y="7.78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6cm" svg:x="10.367cm" svg:y="7.78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3.951cm" svg:height="0.637cm" svg:x="8.055cm" svg:y="7.27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4cm" svg:height="0.638cm" svg:x="8cm" svg:y="7.23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7cm" svg:height="0.638cm" svg:x="9.509cm" svg:y="7.23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8cm" svg:x="9.548cm" svg:y="7.23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8cm" svg:height="0.639cm" svg:x="11.057cm" svg:y="7.23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5" draw:layer="layout" svg:width="0.911cm" svg:height="0.638cm" svg:x="11.095cm" svg:y="7.23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3.952cm" svg:height="0.637cm" svg:x="8.055cm" svg:y="6.724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0.91cm" svg:height="0.638cm" svg:x="8cm" svg:y="6.6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6cm" svg:height="0.637cm" svg:x="8.784cm" svg:y="6.68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5" draw:layer="layout" svg:width="1.639cm" svg:height="0.638cm" svg:x="8.82cm" svg:y="6.6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0" draw:text-style-name="P5" draw:layer="layout" svg:width="0.638cm" svg:height="0.637cm" svg:x="10.334cm" svg:y="6.6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1" draw:text-style-name="P5" draw:layer="layout" svg:width="1.639cm" svg:height="0.638cm" svg:x="10.367cm" svg:y="6.6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43" draw:text-style-name="P6" draw:layer="layout" svg:width="3.999cm" svg:height="0.64cm" svg:x="2.001cm" svg:y="9.193cm">
          <draw:text-box>
            <text:p text:style-name="P5"><text:span text:style-name="T5">Firewall 1</text:span></text:p>
          </draw:text-box>
        </draw:frame>
        <draw:frame draw:style-name="gr43" draw:text-style-name="P6" draw:layer="layout" svg:width="3.999cm" svg:height="0.64cm" svg:x="8.002cm" svg:y="9.193cm">
          <draw:text-box>
            <text:p text:style-name="P5"><text:span text:style-name="T5">Firewall 2</text:span></text:p>
          </draw:text-box>
        </draw:frame>
        <draw:custom-shape draw:style-name="gr107" draw:text-style-name="P5" draw:layer="layout" svg:width="0.834cm" svg:height="10cm" draw:transform="rotate (-1.57079632679579) translate (12cm 12.166cm)">
          <draw:glue-point draw:id="9" svg:x="-4cm" svg:y="-5cm"/>
          <draw:glue-point draw:id="10" svg:x="-3cm" svg:y="-5cm"/>
          <draw:glue-point draw:id="11" svg:x="-2cm" svg:y="-5cm"/>
          <draw:glue-point draw:id="12" svg:x="-1cm" svg:y="-5cm"/>
          <draw:glue-point draw:id="13" svg:x="1cm" svg:y="-5cm"/>
          <draw:glue-point draw:id="14" svg:x="2cm" svg:y="-5cm"/>
          <draw:glue-point draw:id="15" svg:x="3cm" svg:y="-5cm"/>
          <draw:glue-point draw:id="16" svg:x="4cm" svg:y="-5cm"/>
          <draw:glue-point draw:id="17" svg:x="4cm" svg:y="5cm"/>
          <draw:glue-point draw:id="18" svg:x="3cm" svg:y="5cm"/>
          <draw:glue-point draw:id="19" svg:x="2cm" svg:y="5cm"/>
          <draw:glue-point draw:id="20" svg:x="1cm" svg:y="5cm"/>
          <draw:glue-point draw:id="21" svg:x="-1cm" svg:y="5cm"/>
          <draw:glue-point draw:id="22" svg:x="-2cm" svg:y="5cm"/>
          <draw:glue-point draw:id="23" svg:x="-3cm" svg:y="5cm"/>
          <draw:glue-point draw:id="24" svg:x="-4cm" svg:y="5cm"/>
          <text:p/>
          <draw:enhanced-geometry svg:viewBox="0 0 88 21600" draw:mirror-horizontal="false" draw:mirror-vertical="false" draw:glue-points="44 ?f6 44 0 0 10800 44 21600 88 10800" draw:text-areas="0 ?f6 88 ?f3" draw:type="can" draw:modifiers="887.6712328767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7" draw:text-style-name="P5" draw:layer="layout" svg:width="0.834cm" svg:height="16cm" draw:transform="rotate (-1.57079632679579) translate (18cm 15.166cm)">
          <draw:glue-point draw:id="9" svg:x="-4.375cm" svg:y="-5cm"/>
          <draw:glue-point draw:id="10" svg:x="-3.75cm" svg:y="-5cm"/>
          <draw:glue-point draw:id="11" svg:x="-3.125cm" svg:y="-5cm"/>
          <draw:glue-point draw:id="12" svg:x="-2.5cm" svg:y="-5cm"/>
          <draw:glue-point draw:id="13" svg:x="-1.875cm" svg:y="-5cm"/>
          <draw:glue-point draw:id="14" svg:x="-1.25cm" svg:y="-5cm"/>
          <draw:glue-point draw:id="15" svg:x="-0.625cm" svg:y="-5cm"/>
          <draw:glue-point draw:id="16" svg:x="-0.625cm" svg:y="5cm"/>
          <draw:glue-point draw:id="17" svg:x="-1.25cm" svg:y="5cm"/>
          <draw:glue-point draw:id="18" svg:x="-1.875cm" svg:y="5cm"/>
          <draw:glue-point draw:id="19" svg:x="-2.5cm" svg:y="5cm"/>
          <draw:glue-point draw:id="20" svg:x="-3.125cm" svg:y="5cm"/>
          <draw:glue-point draw:id="21" svg:x="-3.75cm" svg:y="5cm"/>
          <draw:glue-point draw:id="22" svg:x="-4.375cm" svg:y="5cm"/>
          <draw:glue-point draw:id="23" svg:x="0.625cm" svg:y="-5cm"/>
          <draw:glue-point draw:id="24" svg:x="1.25cm" svg:y="-5cm"/>
          <draw:glue-point draw:id="25" svg:x="1.875cm" svg:y="-5cm"/>
          <draw:glue-point draw:id="26" svg:x="2.5cm" svg:y="-5cm"/>
          <draw:glue-point draw:id="27" svg:x="3.125cm" svg:y="-5cm"/>
          <draw:glue-point draw:id="28" svg:x="3.75cm" svg:y="-5cm"/>
          <draw:glue-point draw:id="29" svg:x="4.375cm" svg:y="-5cm"/>
          <draw:glue-point draw:id="30" svg:x="0.625cm" svg:y="5cm"/>
          <draw:glue-point draw:id="31" svg:x="1.25cm" svg:y="5cm"/>
          <draw:glue-point draw:id="32" svg:x="1.875cm" svg:y="5cm"/>
          <draw:glue-point draw:id="33" svg:x="2.5cm" svg:y="5cm"/>
          <draw:glue-point draw:id="34" svg:x="3.125cm" svg:y="5cm"/>
          <draw:glue-point draw:id="35" svg:x="3.75cm" svg:y="5cm"/>
          <draw:glue-point draw:id="36" svg:x="4.375cm" svg:y="5cm"/>
          <text:p/>
          <draw:enhanced-geometry svg:viewBox="0 0 88 21600" draw:mirror-horizontal="false" draw:mirror-vertical="false" draw:glue-points="44 ?f6 44 0 0 10800 44 21600 88 10800" draw:text-areas="0 ?f6 88 ?f3" draw:type="can" draw:modifiers="546.7158302606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08" draw:text-style-name="P6" draw:layer="layout" svg:width="9.998cm" svg:height="0.64cm" svg:x="2.002cm" svg:y="13.193cm">
          <draw:text-box>
            <text:p text:style-name="P5"><text:span text:style-name="T5">Subnet 1</text:span></text:p>
          </draw:text-box>
        </draw:frame>
        <draw:frame draw:style-name="gr43" draw:text-style-name="P6" draw:layer="layout" svg:width="15.998cm" svg:height="0.64cm" svg:x="2.002cm" svg:y="16.193cm">
          <draw:text-box>
            <text:p text:style-name="P5"><text:span text:style-name="T5">Subnet 2</text:span></text:p>
          </draw:text-box>
        </draw:frame>
        <draw:custom-shape draw:style-name="gr109" draw:text-style-name="P14" draw:layer="layout" svg:width="5.25cm" svg:height="3cm" svg:x="2.416cm" svg:y="18cm">
          <text:p text:style-name="P5"><text:span text:style-name="T10">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svg:title>Cloud (rotated)</svg:title>
          <svg:desc>www.draw-shapes.de</svg:desc>
          <draw:custom-shape draw:style-name="gr110" draw:text-style-name="P14" draw:layer="layout" svg:width="5.25cm" svg:height="2.992cm" draw:transform="rotate (3.0543261909895) translate (16.506cm 21.2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1" draw:text-style-name="P14" draw:layer="layout" svg:width="4cm" svg:height="0.725cm" svg:x="12.033cm" svg:y="19.379cm">
            <draw:text-box>
              <text:p text:style-name="P5"><text:span text:style-name="T10">Internet</text:span></text:p>
            </draw:text-box>
          </draw:frame>
        </draw:g>
        <draw:frame draw:style-name="gr43" draw:text-style-name="P6" draw:layer="layout" svg:width="5.667cm" svg:height="0.64cm" svg:x="11.333cm" svg:y="21.239cm">
          <draw:text-box>
            <text:p text:style-name="P5"><text:span text:style-name="T5">Cloud (rotated)</text:span></text:p>
          </draw:text-box>
        </draw:frame>
        <draw:frame draw:style-name="gr43" draw:text-style-name="P6" draw:layer="layout" svg:width="5.667cm" svg:height="0.64cm" svg:x="2.334cm" svg:y="21.239cm">
          <draw:text-box>
            <text:p text:style-name="P5"><text:span text:style-name="T5">Cloud</text:span></text:p>
          </draw:text-box>
        </draw:frame>
        <draw:custom-shape draw:style-name="gr112" draw:text-style-name="P14" draw:layer="layout" svg:width="5.25cm" svg:height="2.992cm" draw:transform="rotate (3.0543261909895) translate (16.506cm 26.2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1" draw:text-style-name="P14" draw:layer="layout" svg:width="4cm" svg:height="0.725cm" svg:x="12.033cm" svg:y="24.379cm">
          <draw:text-box>
            <text:p text:style-name="P5"><text:span text:style-name="T10">Internet</text:span></text:p>
          </draw:text-box>
        </draw:frame>
        <draw:frame draw:style-name="gr43" draw:text-style-name="P6" draw:layer="layout" svg:width="5.667cm" svg:height="0.64cm" svg:x="11.333cm" svg:y="26.239cm">
          <draw:text-box>
            <text:p text:style-name="P5"><text:span text:style-name="T5">Cloud (blue)</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polygon draw:style-name="gr63" draw:text-style-name="P5" draw:layer="layout" svg:width="1.311cm" svg:height="3.499cm" svg:x="6.188cm" svg:y="22.5cm" svg:viewBox="0 0 1312 3500" draw:points="0,0 583,1604 0,1750 1312,3500 729,1896 1312,1750">
          <svg:title>Flash (grey)</svg:title>
          <svg:desc>www.draw-shapes.de</svg:desc>
          <text:p/>
        </draw:polygon>
        <draw:polygon draw:style-name="gr113" draw:text-style-name="P5" draw:layer="layout" svg:width="1.311cm" svg:height="3.499cm" svg:x="3cm" svg:y="22.5cm" svg:viewBox="0 0 1312 3500" draw:points="0,0 583,1604 0,1750 1312,3500 729,1896 1312,1750">
          <svg:title>Flash</svg:title>
          <svg:desc>www.draw-shapes.de</svg:desc>
          <text:p/>
        </draw:polygon>
        <draw:frame draw:style-name="gr43" draw:text-style-name="P6" draw:layer="layout" svg:width="1.998cm" svg:height="0.64cm" svg:x="2.668cm" svg:y="26.193cm">
          <draw:text-box>
            <text:p text:style-name="P5"><text:span text:style-name="T5">Flash</text:span></text:p>
          </draw:text-box>
        </draw:frame>
        <draw:frame draw:style-name="gr43" draw:text-style-name="P6" draw:layer="layout" svg:width="2.5cm" svg:height="0.64cm" svg:x="5.833cm" svg:y="26.193cm">
          <draw:text-box>
            <text:p text:style-name="P5"><text:span text:style-name="T5">Flash (grey)</text:span></text:p>
          </draw:text-box>
        </draw:frame>
      </draw:page>
      <draw:page draw:name="page6" draw:style-name="dp1" draw:master-page-name="Standard">
        <draw:g>
          <svg:title>Switch 2</svg:title>
          <svg:desc>www.draw-shapes.de</svg:desc>
          <draw:custom-shape draw:style-name="gr98" draw:text-style-name="P5" draw:layer="layout" svg:width="6cm" svg:height="1.499cm" svg:x="2cm" svg:y="7.5cm">
            <text:p/>
            <draw:enhanced-geometry svg:viewBox="0 0 21600 21600" draw:mirror-horizontal="false" draw:mirror-vertical="false"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5.25cm" svg:height="0.375cm" svg:x="2cm" svg:y="8.624cm">
            <text:p/>
          </draw:rect>
          <draw:custom-shape draw:style-name="gr5" draw:text-style-name="P5" draw:layer="layout" svg:width="5.25cm" svg:height="0.75cm" svg:x="2cm" svg:y="8.249cm">
            <text:p/>
            <draw:enhanced-geometry svg:viewBox="0 0 21600 21600" draw:mirror-horizontal="false" draw:mirror-vertical="false"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523cm" svg:height="0.499cm" svg:x="5.549cm" svg:y="8.3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4" draw:text-style-name="P5" draw:layer="layout" svg:x1="7.25cm" svg:y1="8.825cm" svg:x2="7.25cm" svg:y2="8.435cm">
            <text:p/>
          </draw:line>
          <draw:custom-shape draw:style-name="gr8" draw:text-style-name="P5" draw:layer="layout" svg:width="0.106cm" svg:height="0.103cm" svg:x="6.341cm" svg:y="8.4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2cm" svg:x="6.504cm" svg:y="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5cm" svg:height="0.103cm" svg:x="6.668cm" svg:y="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4cm" svg:x="6.83cm" svg:y="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4cm" svg:x="6.341cm" svg:y="8.6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3cm" svg:x="6.504cm" svg:y="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5cm" svg:height="0.103cm" svg:x="6.668cm" svg:y="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2cm" svg:x="6.83cm" svg:y="8.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225cm" svg:height="0.15cm" svg:x="2.34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0.106cm" svg:height="0.103cm" svg:x="5.7cm" svg:y="8.4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5cm" svg:height="0.102cm" svg:x="5.863cm" svg:y="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5cm" svg:height="0.103cm" svg:x="6.026cm" svg:y="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4cm" svg:height="0.104cm" svg:x="6.189cm" svg:y="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4cm" svg:x="5.7cm" svg:y="8.6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5cm" svg:height="0.103cm" svg:x="5.863cm" svg:y="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5cm" svg:height="0.103cm" svg:x="6.026cm" svg:y="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4cm" svg:height="0.102cm" svg:x="6.189cm" svg:y="8.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227cm" svg:height="0.15cm" svg:x="2.639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4cm" svg:height="0.15cm" svg:x="2.954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7cm" svg:height="0.15cm" svg:x="3.24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3.727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4.027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4.327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6cm" svg:height="0.15cm" svg:x="4.641cm" svg:y="8.4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2.34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7cm" svg:height="0.15cm" svg:x="2.639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4cm" svg:height="0.15cm" svg:x="2.954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7cm" svg:height="0.15cm" svg:x="3.24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3.727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4.027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cm" svg:x="4.327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6cm" svg:height="0.15cm" svg:x="4.641cm" svg:y="8.69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Switch 1</svg:title>
          <svg:desc>www.draw-shapes.de</svg:desc>
          <draw:custom-shape draw:style-name="gr98" draw:text-style-name="P5" draw:layer="layout" svg:width="4.563cm" svg:height="1.5cm" svg:x="15cm" svg:y="2.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814cm" svg:height="0.375cm" svg:x="15cm" svg:y="3.625cm">
            <text:p/>
          </draw:rect>
          <draw:custom-shape draw:style-name="gr5" draw:text-style-name="P5" draw:layer="layout" svg:width="3.814cm" svg:height="0.749cm" svg:x="15cm" svg:y="3.251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0.814cm" svg:height="0.5cm" svg:x="17.81cm" svg:y="3.3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4" draw:text-style-name="P5" draw:layer="layout" svg:x1="18.813cm" svg:y1="3.825cm" svg:x2="18.813cm" svg:y2="3.435cm">
            <text:p/>
          </draw:line>
          <draw:custom-shape draw:style-name="gr60" draw:text-style-name="P5" draw:layer="layout" svg:width="0.225cm" svg:height="0.151cm" svg:x="15.152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6cm" svg:height="0.151cm" svg:x="15.465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1cm" svg:x="15.753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6cm" svg:height="0.151cm" svg:x="16.066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4cm" svg:height="0.151cm" svg:x="16.478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5cm" svg:height="0.151cm" svg:x="16.765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4cm" svg:height="0.151cm" svg:x="17.079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5" draw:layer="layout" svg:width="0.226cm" svg:height="0.151cm" svg:x="17.378cm" svg:y="3.536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0.108cm" svg:height="0.102cm" svg:x="17.911cm" svg:y="3.4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1cm" svg:x="18.075cm" svg:y="3.4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1cm" svg:x="18.238cm" svg:y="3.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2cm" svg:x="18.401cm" svg:y="3.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8cm" svg:height="0.101cm" svg:x="17.911cm" svg:y="3.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cm" svg:x="18.075cm" svg:y="3.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cm" svg:x="18.238cm" svg:y="3.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06cm" svg:height="0.101cm" svg:x="18.401cm" svg:y="3.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oho Router</svg:title>
          <svg:desc>www.draw-shapes.de</svg:desc>
          <draw:custom-shape draw:style-name="gr98" draw:text-style-name="P5" draw:layer="layout" svg:width="4cm" svg:height="1.601cm" svg:x="8cm" svg:y="2.399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2cm" svg:height="0.399cm" svg:x="8cm" svg:y="3.601cm">
            <text:p/>
          </draw:rect>
          <draw:custom-shape draw:style-name="gr5" draw:text-style-name="P5" draw:layer="layout" svg:width="3.2cm" svg:height="0.8cm" svg:x="8cm" svg:y="3.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678cm" svg:height="0.386cm" svg:x="8.266cm" svg:y="3.4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5" draw:layer="layout" svg:width="0.174cm" svg:height="0.169cm" svg:x="10.601cm" svg:y="3.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4" draw:text-style-name="P5" draw:layer="layout" svg:x1="11.2cm" svg:y1="3.816cm" svg:x2="11.2cm" svg:y2="3.4cm">
            <text:p/>
          </draw:line>
          <draw:custom-shape draw:style-name="gr8" draw:text-style-name="P5" draw:layer="layout" svg:width="0.174cm" svg:height="0.17cm" svg:x="8.401cm" svg:y="3.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5cm" svg:height="0.17cm" svg:x="8.72cm" svg:y="3.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4cm" svg:height="0.171cm" svg:x="9.041cm" svg:y="3.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4cm" svg:height="0.171cm" svg:x="9.361cm" svg:y="3.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svg:title>Modem</svg:title>
          <svg:desc>www.draw-shapes.de</svg:desc>
          <draw:custom-shape draw:style-name="gr13" draw:text-style-name="P5" draw:layer="layout" svg:width="4cm" svg:height="1.601cm" svg:x="2cm" svg:y="2.399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3.2cm" svg:height="0.4cm" svg:x="2cm" svg:y="3.6cm">
            <text:p/>
          </draw:rect>
          <draw:custom-shape draw:style-name="gr116" draw:text-style-name="P5" draw:layer="layout" svg:width="3.2cm" svg:height="0.801cm" svg:x="2cm" svg:y="3.199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678cm" svg:height="0.386cm" svg:x="2.266cm" svg:y="3.4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5cm" svg:height="0.169cm" svg:x="4.585cm" svg:y="3.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5" draw:layer="layout" svg:width="0.177cm" svg:height="0.17cm" svg:x="4.304cm" svg:y="3.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3" draw:text-style-name="P6" draw:layer="layout" svg:width="3.499cm" svg:height="0.64cm" svg:x="2.001cm" svg:y="4.193cm">
          <draw:text-box>
            <text:p text:style-name="P5"><text:span text:style-name="T5">Modem</text:span></text:p>
          </draw:text-box>
        </draw:frame>
        <draw:frame draw:style-name="gr43" draw:text-style-name="P6" draw:layer="layout" svg:width="3.664cm" svg:height="0.64cm" svg:x="8.002cm" svg:y="4.193cm">
          <draw:text-box>
            <text:p text:style-name="P5"><text:span text:style-name="T5">Soho Router</text:span></text:p>
          </draw:text-box>
        </draw:frame>
        <draw:frame draw:style-name="gr43" draw:text-style-name="P6" draw:layer="layout" svg:width="4.166cm" svg:height="0.64cm" svg:x="15cm" svg:y="4.193cm">
          <draw:text-box>
            <text:p text:style-name="P5"><text:span text:style-name="T5">Switch 1</text:span></text:p>
          </draw:text-box>
        </draw:frame>
        <draw:frame draw:style-name="gr43" draw:text-style-name="P6" draw:layer="layout" svg:width="5.5cm" svg:height="0.64cm" svg:x="2cm" svg:y="9.193cm">
          <draw:text-box>
            <text:p text:style-name="P5"><text:span text:style-name="T5">Switch 2</text:span></text:p>
          </draw:text-box>
        </draw:frame>
        <draw:g>
          <svg:title>Wireless Router</svg:title>
          <svg:desc>www.draw-shapes.de</svg:desc>
          <draw:custom-shape draw:style-name="gr98" draw:text-style-name="P5" draw:layer="layout" svg:width="4cm" svg:height="1.6cm" svg:x="10cm" svg:y="7.4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2cm" svg:height="0.4cm" svg:x="10cm" svg:y="8.6cm">
            <text:p/>
          </draw:rect>
          <draw:custom-shape draw:style-name="gr5" draw:text-style-name="P5" draw:layer="layout" svg:width="3.2cm" svg:height="0.8cm" svg:x="10cm" svg:y="8.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678cm" svg:height="0.386cm" svg:x="10.266cm" svg:y="8.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5" draw:layer="layout" svg:width="0.175cm" svg:height="0.172cm" svg:x="12.6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4" draw:text-style-name="P5" draw:layer="layout" svg:x1="13.2cm" svg:y1="8.816cm" svg:x2="13.2cm" svg:y2="8.4cm">
            <text:p/>
          </draw:line>
          <draw:custom-shape draw:style-name="gr8" draw:text-style-name="P5" draw:layer="layout" svg:width="0.176cm" svg:height="0.172cm" svg:x="10.399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5cm" svg:height="0.171cm" svg:x="10.72cm" svg:y="8.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5cm" svg:height="0.171cm" svg:x="11.039cm" svg:y="8.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6cm" svg:height="0.172cm" svg:x="11.359cm" svg:y="8.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0.201cm" svg:height="1.6cm" svg:x="13.132cm" svg:y="5.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svg:title>Access Point</svg:title>
          <svg:desc>www.draw-shapes.de</svg:desc>
          <draw:custom-shape draw:style-name="gr13" draw:text-style-name="P5" draw:layer="layout" svg:width="4cm" svg:height="1.6cm" svg:x="2cm" svg:y="13.4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3.2cm" svg:height="0.4cm" svg:x="2cm" svg:y="14.6cm">
            <text:p/>
          </draw:rect>
          <draw:custom-shape draw:style-name="gr116" draw:text-style-name="P5" draw:layer="layout" svg:width="3.2cm" svg:height="0.8cm" svg:x="2cm" svg:y="14.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678cm" svg:height="0.387cm" svg:x="2.266cm" svg:y="14.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5cm" svg:height="0.17cm" svg:x="2.425cm" svg:y="14.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5" draw:layer="layout" svg:width="0.201cm" svg:height="1.6cm" svg:x="5.132cm" svg:y="11.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7" draw:text-style-name="P5" draw:layer="layout" svg:width="0.2cm" svg:height="1.6cm" svg:x="3.466cm" svg:y="11.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svg:title>Wireless Router (Tribute Edition)</svg:title>
          <svg:desc>www.draw-shapes.de</svg:desc>
          <draw:custom-shape draw:style-name="gr22" draw:text-style-name="P5" draw:layer="layout" svg:width="3.601cm" svg:height="1.2cm" svg:x="8.399cm" svg:y="13.4cm">
            <text:p/>
            <draw:enhanced-geometry svg:viewBox="0 0 21600 21600" draw:glue-points="?f7 0 ?f6 ?f1 0 ?f10 ?f6 21600 ?f4 ?f10 21600 ?f9" draw:path-stretchpoint-x="10800" draw:path-stretchpoint-y="10800" draw:text-areas="0 ?f1 ?f4 ?f12" draw:type="cube" draw:modifiers="7312.7624125291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8" draw:text-style-name="P5" draw:layer="layout" svg:width="3.599cm" svg:height="1.2cm" svg:x="8cm" svg:y="13.8cm">
            <text:p/>
            <draw:enhanced-geometry svg:viewBox="0 0 21600 21600" draw:mirror-horizontal="false" draw:mirror-vertical="false" draw:glue-points="?f7 0 ?f6 ?f1 0 ?f10 ?f6 21600 ?f4 ?f10 21600 ?f9" draw:path-stretchpoint-x="10800" draw:path-stretchpoint-y="10800" draw:text-areas="0 ?f1 ?f4 ?f12" draw:type="cube" draw:modifiers="7312.7624125291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9" draw:text-style-name="P5" draw:layer="layout" svg:width="3.2cm" svg:height="0.8cm" svg:x="8cm" svg:y="14.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1.599cm" svg:height="0.627cm" svg:x="8.067cm" svg:y="14.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5" draw:layer="layout" svg:width="0.2cm" svg:height="1.599cm" svg:x="11.426cm" svg:y="11.78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7" draw:text-style-name="P5" draw:layer="layout" svg:width="0.2cm" svg:height="1.599cm" svg:x="9.173cm" svg:y="11.78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120" draw:text-style-name="P5" draw:layer="layout" svg:width="0.201cm" svg:height="0.066cm" svg:x="8.319cm" svg:y="14.693cm">
            <text:p/>
          </draw:rect>
          <draw:rect draw:style-name="gr120" draw:text-style-name="P5" draw:layer="layout" svg:width="0.2cm" svg:height="0.066cm" svg:x="8.6cm" svg:y="14.693cm">
            <text:p/>
          </draw:rect>
          <draw:rect draw:style-name="gr120" draw:text-style-name="P5" draw:layer="layout" svg:width="0.2cm" svg:height="0.066cm" svg:x="8.88cm" svg:y="14.693cm">
            <text:p/>
          </draw:rect>
          <draw:rect draw:style-name="gr120" draw:text-style-name="P5" draw:layer="layout" svg:width="0.199cm" svg:height="0.066cm" svg:x="9.16cm" svg:y="14.693cm">
            <text:p/>
          </draw:rect>
        </draw:g>
        <draw:g>
          <svg:title>UMTS Router</svg:title>
          <svg:desc>www.draw-shapes.de</svg:desc>
          <draw:custom-shape draw:style-name="gr121" draw:text-style-name="P13" draw:layer="layout" svg:width="1.599cm" svg:height="3.999cm" svg:x="16cm" svg:y="11.001cm">
            <text:p/>
            <draw:enhanced-geometry svg:viewBox="0 0 21600 21600" draw:mirror-horizontal="false" draw:mirror-vertical="false" draw:glue-points="?f7 0 ?f6 ?f1 0 ?f10 ?f6 21600 ?f4 ?f10 21600 ?f9" draw:path-stretchpoint-x="10800" draw:path-stretchpoint-y="10800" draw:text-areas="0 ?f1 ?f4 ?f12" draw:type="cube" draw:modifiers="10802.699325168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0.799cm" svg:height="0.399cm" svg:x="16cm" svg:y="14.601cm">
            <text:p/>
          </draw:rect>
          <draw:custom-shape draw:style-name="gr5" draw:text-style-name="P5" draw:layer="layout" svg:width="3.199cm" svg:height="0.799cm" draw:transform="rotate (1.5707963267946) translate (16cm 15cm)">
            <text:p/>
            <draw:enhanced-geometry svg:viewBox="0 0 21600 21600" draw:mirror-horizontal="false" draw:mirror-vertical="false"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 draw:layer="layout" svg:width="0.667cm" svg:height="0.466cm" svg:x="16.999cm" svg:y="14.334cm">
            <text:p/>
            <draw:enhanced-geometry svg:viewBox="0 0 21600 21600" draw:mirror-horizontal="false" draw:mirror-vertical="false" draw:glue-points="?f7 0 ?f6 ?f1 0 ?f10 ?f6 21600 ?f4 ?f10 21600 ?f9" draw:path-stretchpoint-x="10800" draw:path-stretchpoint-y="10800" draw:text-areas="0 ?f1 ?f4 ?f12" draw:type="cube" draw:modifiers="15944.570286475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201cm" svg:height="1.998cm" svg:x="17.066cm" svg:y="9.003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5" draw:layer="layout" svg:width="0.466cm" svg:height="1.57cm" svg:x="16.16cm" svg:y="12.0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5cm" svg:height="0.171cm" draw:transform="rotate (-1.57079632679579) translate (16.468cm 12.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5cm" svg:height="0.171cm" draw:transform="rotate (-1.57079632679579) translate (16.467cm 12.5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5cm" svg:height="0.171cm" draw:transform="rotate (-1.57079632679579) translate (16.467cm 12.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5cm" svg:height="0.171cm" draw:transform="rotate (-1.57079632679579) translate (16.466cm 13.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2" draw:text-style-name="P5" draw:layer="layout" svg:width="0.599cm" svg:height="0.932cm" svg:x="16.4cm" svg:y="10.709cm">
            <text:p/>
            <draw:enhanced-geometry svg:viewBox="0 0 21600 21600" draw:mirror-horizontal="false" draw:mirror-vertical="false" draw:glue-points="?f7 0 ?f6 ?f1 0 ?f10 ?f6 21600 ?f4 ?f10 21600 ?f9" draw:path-stretchpoint-x="10800" draw:path-stretchpoint-y="10800" draw:text-areas="0 ?f1 ?f4 ?f12" draw:type="cube" draw:modifiers="13066.489007328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2" draw:text-style-name="P5" draw:layer="layout" svg:width="0.199cm" svg:height="0.667cm" draw:transform="skewX (0.00453785605518442) rotate (0.1745329251994) translate (16.294cm 10.4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4" draw:text-style-name="P5" draw:layer="layout" svg:x1="16.8cm" svg:y1="14.82cm" svg:x2="16.8cm" svg:y2="12.021cm">
            <text:p/>
          </draw:line>
        </draw:g>
        <draw:frame draw:style-name="gr43" draw:text-style-name="P6" draw:layer="layout" svg:width="3.666cm" svg:height="0.64cm" svg:x="10cm" svg:y="9.193cm">
          <draw:text-box>
            <text:p text:style-name="P5"><text:span text:style-name="T5">Wireless Router</text:span></text:p>
          </draw:text-box>
        </draw:frame>
        <draw:frame draw:style-name="gr43" draw:text-style-name="P6" draw:layer="layout" svg:width="3.666cm" svg:height="0.64cm" svg:x="2cm" svg:y="15.193cm">
          <draw:text-box>
            <text:p text:style-name="P5"><text:span text:style-name="T5">Access Point</text:span></text:p>
          </draw:text-box>
        </draw:frame>
        <draw:frame draw:style-name="gr43" draw:text-style-name="P6" draw:layer="layout" svg:width="3.666cm" svg:height="1.029cm" svg:x="8cm" svg:y="15.193cm">
          <draw:text-box>
            <text:p text:style-name="P5"><text:span text:style-name="T5">Wireless Router (Tribute Edition)</text:span></text:p>
          </draw:text-box>
        </draw:frame>
        <draw:frame draw:style-name="gr43" draw:text-style-name="P6" draw:layer="layout" svg:width="3.366cm" svg:height="0.64cm" svg:x="15cm" svg:y="15.293cm">
          <draw:text-box>
            <text:p text:style-name="P5"><text:span text:style-name="T5">UMTS Router</text:span></text:p>
          </draw:text-box>
        </draw:frame>
        <draw:g>
          <svg:title>Fibre Channel Switch</svg:title>
          <svg:desc>www.draw-shapes.de</svg:desc>
          <draw:custom-shape draw:style-name="gr13" draw:text-style-name="P5" draw:layer="layout" svg:width="6cm" svg:height="1.5cm" svg:x="2cm" svg:y="18.5cm">
            <text:p/>
            <draw:enhanced-geometry svg:viewBox="0 0 21600 21600" draw:mirror-horizontal="false" draw:mirror-vertical="false"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5.25cm" svg:height="0.375cm" svg:x="2cm" svg:y="19.625cm">
            <text:p/>
          </draw:rect>
          <draw:custom-shape draw:style-name="gr116" draw:text-style-name="P5" draw:layer="layout" svg:width="5.25cm" svg:height="0.75cm" svg:x="2cm" svg:y="19.25cm">
            <text:p/>
            <draw:enhanced-geometry svg:viewBox="0 0 21600 21600" draw:mirror-horizontal="false" draw:mirror-vertical="false"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5" draw:layer="layout" svg:width="0.563cm" svg:height="0.188cm" svg:x="2.362cm" svg:y="19.3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2.362cm" svg:y="19.6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3.187cm" svg:y="19.3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3.187cm" svg:y="19.6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4.024cm" svg:y="19.3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4.024cm" svg:y="19.6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5.674cm" svg:y="19.3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5.674cm" svg:y="19.6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4.849cm" svg:y="19.3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563cm" svg:height="0.188cm" svg:x="4.849cm" svg:y="19.68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3" draw:text-style-name="P5" draw:layer="layout" svg:width="0.255cm" svg:height="0.188cm" svg:x="6.649cm" svg:y="19.389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0.164cm" svg:height="0.16cm" svg:x="6.718cm" svg:y="1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3" draw:text-style-name="P6" draw:layer="layout" svg:width="5.5cm" svg:height="0.64cm" svg:x="2cm" svg:y="20.193cm">
          <draw:text-box>
            <text:p text:style-name="P5"><text:span text:style-name="T5">Fibre Channel Switch</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g>
          <svg:title>Router Box</svg:title>
          <svg:desc>www.draw-shapes.de</svg:desc>
          <draw:custom-shape draw:style-name="gr13" draw:text-style-name="P5" draw:layer="layout" svg:width="4.834cm" svg:height="1.933cm" svg:x="10.999cm" svg:y="17.966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2.334cm" svg:height="0.417cm" svg:x="11.832cm" svg:y="19.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5" draw:layer="layout" svg:width="2.333cm" svg:height="0.417cm" svg:x="11.866cm" svg:y="18.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8cm" svg:height="0.18cm" svg:x="14.495cm" svg:y="19.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60" draw:text-style-name="P5" draw:layer="layout" svg:width="0.75cm" svg:height="0.668cm" svg:x="12.682cm" svg:y="17.982cm">
            <text:p/>
            <draw:enhanced-geometry svg:viewBox="0 0 21600 21600" draw:glue-points="?f6 0 10800 ?f8 ?f11 10800 ?f9 21600 10800 ?f10 ?f5 10800" draw:text-areas="?f3 ?f3 ?f4 ?f4" draw:type="parallelogram" draw:modifiers="18407.45672436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749cm" svg:height="0.667cm" svg:x="12.934cm" svg:y="17.984cm">
            <text:p/>
            <draw:enhanced-geometry svg:viewBox="0 0 21600 21600" draw:glue-points="?f6 0 10800 ?f8 ?f11 10800 ?f9 21600 10800 ?f10 ?f5 10800" draw:text-areas="?f3 ?f3 ?f4 ?f4" draw:type="parallelogram" draw:modifiers="18407.45672436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751cm" svg:height="0.667cm" svg:x="13.183cm" svg:y="17.984cm">
            <text:p/>
            <draw:enhanced-geometry svg:viewBox="0 0 21600 21600" draw:glue-points="?f6 0 10800 ?f8 ?f11 10800 ?f9 21600 10800 ?f10 ?f5 10800" draw:text-areas="?f3 ?f3 ?f4 ?f4" draw:type="parallelogram" draw:modifiers="18407.45672436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75cm" svg:height="0.667cm" svg:x="13.434cm" svg:y="17.985cm">
            <text:p/>
            <draw:enhanced-geometry svg:viewBox="0 0 21600 21600" draw:glue-points="?f6 0 10800 ?f8 ?f11 10800 ?f9 21600 10800 ?f10 ?f5 10800" draw:text-areas="?f3 ?f3 ?f4 ?f4" draw:type="parallelogram" draw:modifiers="18407.45672436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75cm" svg:height="0.667cm" svg:x="13.685cm" svg:y="17.985cm">
            <text:p/>
            <draw:enhanced-geometry svg:viewBox="0 0 21600 21600" draw:glue-points="?f6 0 10800 ?f8 ?f11 10800 ?f9 21600 10800 ?f10 ?f5 10800" draw:text-areas="?f3 ?f3 ?f4 ?f4" draw:type="parallelogram" draw:modifiers="18407.45672436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43" draw:text-style-name="P6" draw:layer="layout" svg:width="4.333cm" svg:height="0.64cm" svg:x="11cm" svg:y="20.193cm">
          <draw:text-box>
            <text:p text:style-name="P5"><text:span text:style-name="T5">Router Box</text:span></text:p>
          </draw:text-box>
        </draw:frame>
      </draw:page>
      <draw:page draw:name="page7" draw:style-name="dp1" draw:master-page-name="Standard">
        <draw:g>
          <svg:title>Laser Printer</svg:title>
          <svg:desc>www.draw-shapes.de</svg:desc>
          <draw:custom-shape draw:style-name="gr3" draw:text-style-name="P5" draw:layer="layout" svg:width="3.501cm" svg:height="2.187cm" svg:x="1.999cm" svg:y="2.813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956cm" svg:height="0.292cm" svg:x="1.999cm" svg:y="4.709cm">
            <text:p/>
          </draw:rect>
          <draw:custom-shape draw:style-name="gr5" draw:text-style-name="P5" draw:layer="layout" svg:width="2.953cm" svg:height="1.64cm" svg:x="1.999cm" svg:y="3.36cm">
            <text:p/>
            <draw:enhanced-geometry svg:viewBox="0 0 21600 21600" draw:mirror-horizontal="false" draw:mirror-vertical="false" draw:path-stretchpoint-x="10800" draw:path-stretchpoint-y="10800" draw:text-areas="?f3 ?f4 ?f5 ?f6" draw:type="round-rectangle" draw:modifiers="3256.775575790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5" draw:layer="layout" svg:width="2.479cm" svg:height="0.19cm" svg:x="2.219cm" svg:y="4.648cm">
            <text:p/>
            <draw:enhanced-geometry svg:viewBox="0 0 21600 21600" draw:mirror-horizontal="false" draw:mirror-vertical="true" draw:glue-points="?f6 0 10800 ?f8 ?f11 10800 ?f9 21600 10800 ?f10 ?f5 10800" draw:text-areas="?f3 ?f3 ?f4 ?f4" draw:type="parallelogram" draw:modifiers="699.76002742543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5" draw:text-style-name="P5" draw:layer="layout" svg:width="0.583cm" svg:height="0.077cm" draw:transform="rotate (1.5707963267946) translate (4.608cm 4.825cm)">
            <text:p/>
            <draw:enhanced-geometry svg:viewBox="0 0 21600 21600" draw:mirror-horizontal="true" draw:mirror-vertical="true" draw:glue-points="?f6 0 10800 ?f8 ?f11 10800 ?f9 21600 10800 ?f10 ?f5 10800" draw:text-areas="?f3 ?f3 ?f4 ?f4" draw:type="parallelogram" draw:modifiers="5748.1259370314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5" draw:layer="layout" svg:width="2.406cm" svg:height="0.511cm" svg:x="2.219cm" svg:y="4.27cm">
            <text:p/>
            <draw:enhanced-geometry svg:viewBox="0 0 21600 21600" draw:glue-points="?f7 0 ?f6 ?f1 0 ?f10 ?f6 21600 ?f4 ?f10 21600 ?f9" draw:path-stretchpoint-x="10800" draw:path-stretchpoint-y="10800" draw:text-areas="0 ?f1 ?f4 ?f12" draw:type="cube" draw:modifiers="4841.3793103448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0.437cm" svg:height="0.146cm" svg:x="4.144cm" svg:y="3.688cm">
            <text:p/>
            <draw:enhanced-geometry svg:viewBox="0 0 21600 21600" draw:mirror-horizontal="false" draw:mirror-vertical="false" draw:type="rectangle" draw:enhanced-path="M 0 0 L 21600 0 21600 21600 0 21600 0 0 Z N"/>
          </draw:custom-shape>
          <draw:custom-shape draw:style-name="gr126" draw:text-style-name="P5" draw:layer="layout" svg:width="1.094cm" svg:height="0.219cm" svg:x="3.837cm" svg:y="2.914cm">
            <text:p/>
            <draw:enhanced-geometry svg:viewBox="0 0 21600 21600" draw:glue-points="?f6 0 10800 ?f8 ?f11 10800 ?f9 21600 10800 ?f10 ?f5 10800" draw:text-areas="?f3 ?f3 ?f4 ?f4" draw:type="parallelogram" draw:modifiers="4128.268692522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127" draw:text-style-name="P5" draw:layer="layout" svg:width="1.824cm" svg:height="0.219cm" svg:x="2.801cm" svg:y="2.914cm">
            <text:p/>
          </draw:rect>
          <draw:custom-shape draw:style-name="gr126" draw:text-style-name="P5" draw:layer="layout" svg:width="0.225cm" svg:height="0.354cm" draw:transform="skewX (-0.00279252680319043) rotate (1.78023583703388) translate (2.502cm 3.206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28" draw:text-style-name="P5" draw:layer="layout" svg:width="2.26cm" svg:height="0.846cm" svg:x="2.875cm" svg:y="2.229cm">
            <text:p/>
            <draw:enhanced-geometry svg:viewBox="0 0 21600 21600" draw:glue-points="?f6 0 10800 ?f8 ?f11 10800 ?f9 21600 10800 ?f10 ?f5 10800" draw:text-areas="?f3 ?f3 ?f4 ?f4" draw:type="parallelogram" draw:modifiers="4272.34371976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3cm" svg:height="0.028cm" svg:x="3.365cm" svg:y="2.438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3cm" svg:height="0.027cm" svg:x="3.308cm" svg:y="2.57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2cm" svg:height="0.028cm" svg:x="3.234cm" svg:y="2.701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2cm" svg:height="0.027cm" svg:x="3.177cm" svg:y="2.834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3cm" svg:height="0.028cm" svg:x="3.102cm" svg:y="2.965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0" draw:text-style-name="P5" draw:layer="layout" svg:x1="4.953cm" svg:y1="3.612cm" svg:x2="4.953cm" svg:y2="4.779cm">
            <text:p/>
          </draw:line>
          <draw:line draw:style-name="gr114" draw:text-style-name="P5" draw:layer="layout" svg:x1="3.328cm" svg:y1="2.229cm" svg:x2="5.134cm" svg:y2="2.229cm">
            <text:p/>
          </draw:line>
          <draw:line draw:style-name="gr114" draw:text-style-name="P5" draw:layer="layout" svg:x1="4.687cm" svg:y1="3.075cm" svg:x2="5.135cm" svg:y2="2.229cm">
            <text:p/>
          </draw:line>
          <draw:line draw:style-name="gr114" draw:text-style-name="P5" draw:layer="layout" svg:x1="3.329cm" svg:y1="2.229cm" svg:x2="2.875cm" svg:y2="3.075cm">
            <text:p/>
          </draw:line>
        </draw:g>
        <draw:g>
          <svg:title>Inkjet Printer</svg:title>
          <svg:desc>www.draw-shapes.de</svg:desc>
          <draw:custom-shape draw:style-name="gr131" draw:text-style-name="P15" draw:layer="layout" svg:width="2.694cm" svg:height="0.655cm" svg:x="8.83cm" svg:y="2.525cm">
            <text:p text:style-name="P5"><text:span text:style-name="T11">www.draw-shapes.de</text:span></text:p>
            <draw:enhanced-geometry svg:viewBox="0 0 21600 21600" draw:mirror-horizontal="false" draw:mirror-vertical="false" draw:glue-points="?f6 0 10800 ?f8 ?f11 10800 ?f9 21600 10800 ?f10 ?f5 10800" draw:text-areas="?f3 ?f3 ?f4 ?f4" draw:type="parallelogram" draw:modifiers="2497.0664815136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1.403cm" svg:height="3.739cm" draw:transform="rotate (-1.57079632679579) translate (11.772cm 3.07cm)">
            <text:p/>
            <draw:enhanced-geometry svg:viewBox="0 0 88 21600" draw:mirror-horizontal="false" draw:mirror-vertical="false" draw:glue-points="44 ?f6 44 0 0 10800 44 21600 88 10800" draw:text-areas="0 ?f6 88 ?f3" draw:type="can" draw:modifiers="3064.116985376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5" draw:layer="layout" svg:width="2.648cm" svg:height="0.935cm" svg:x="8.189cm" svg:y="4.064cm">
            <text:p/>
            <draw:enhanced-geometry svg:viewBox="0 0 21600 21600" draw:mirror-horizontal="false" draw:mirror-vertical="false" draw:glue-points="?f7 0 ?f6 ?f1 0 ?f10 ?f6 21600 ?f4 ?f10 21600 ?f9" draw:path-stretchpoint-x="10800" draw:path-stretchpoint-y="10800" draw:text-areas="0 ?f1 ?f4 ?f12" draw:type="cube" draw:modifiers="12125.09225092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2" draw:text-style-name="P5" draw:layer="layout" svg:width="0.935cm" svg:height="0.235cm" svg:x="10.215cm" svg:y="3.304cm">
            <text:p/>
            <draw:enhanced-geometry svg:viewBox="0 0 21600 21600" draw:mirror-horizontal="false" draw:mirror-vertical="false" draw:glue-points="?f6 0 10800 ?f8 ?f11 10800 ?f9 21600 10800 ?f10 ?f5 10800" draw:text-areas="?f3 ?f3 ?f4 ?f4" draw:type="parallelogram" draw:modifiers="1219.790104947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5" draw:layer="layout" svg:width="0.233cm" svg:height="0.11cm" svg:x="10.308cm" svg:y="3.662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233cm" svg:height="0.11cm" svg:x="10.682cm" svg:y="3.662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8" draw:text-style-name="P5" draw:layer="layout" svg:width="2.182cm" svg:height="0.904cm" svg:x="9.17cm" svg:y="2.166cm">
            <text:p/>
            <draw:enhanced-geometry svg:viewBox="0 0 21600 21600" draw:mirror-horizontal="false" draw:mirror-vertical="false" draw:glue-points="?f6 0 10800 ?f8 ?f11 10800 ?f9 21600 10800 ?f10 ?f5 10800" draw:text-areas="?f3 ?f3 ?f4 ?f4" draw:type="parallelogram" draw:modifiers="4272.34371976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21cm" svg:height="0.029cm" svg:x="9.644cm" svg:y="2.39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23cm" svg:height="0.028cm" svg:x="9.588cm" svg:y="2.532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22cm" svg:height="0.03cm" svg:x="9.516cm" svg:y="2.672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21cm" svg:height="0.03cm" svg:x="9.462cm" svg:y="2.812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21cm" svg:height="0.03cm" svg:x="9.39cm" svg:y="2.953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4" draw:text-style-name="P5" draw:layer="layout" svg:x1="9.609cm" svg:y1="2.166cm" svg:x2="11.352cm" svg:y2="2.166cm">
            <text:p/>
          </draw:line>
          <draw:line draw:style-name="gr114" draw:text-style-name="P5" draw:layer="layout" svg:x1="10.92cm" svg:y1="3.07cm" svg:x2="11.352cm" svg:y2="2.166cm">
            <text:p/>
          </draw:line>
          <draw:line draw:style-name="gr114" draw:text-style-name="P5" draw:layer="layout" svg:x1="9.609cm" svg:y1="2.166cm" svg:x2="9.171cm" svg:y2="3.07cm">
            <text:p/>
          </draw:line>
          <draw:ellipse draw:style-name="gr4" draw:text-style-name="P5" draw:layer="layout" svg:width="0.53cm" svg:height="1.403cm" svg:x="11.242cm" svg:y="3.07cm">
            <text:p/>
          </draw:ellipse>
        </draw:g>
        <draw:g>
          <svg:title>Fax Machine</svg:title>
          <svg:desc>www.draw-shapes.de</svg:desc>
          <draw:custom-shape draw:style-name="gr3" draw:text-style-name="P5" draw:layer="layout" svg:width="4.376cm" svg:height="1.457cm" svg:x="14.594cm" svg:y="3.08cm">
            <text:p/>
            <draw:enhanced-geometry svg:viewBox="0 0 21600 21600" draw:mirror-horizontal="false" draw:mirror-vertical="false" draw:glue-points="?f7 0 ?f6 ?f1 0 ?f10 ?f6 21600 ?f4 ?f10 21600 ?f9" draw:path-stretchpoint-x="10800" draw:path-stretchpoint-y="10800" draw:text-areas="0 ?f1 ?f4 ?f12" draw:type="cube" draw:modifiers="7264.767616191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3.891cm" svg:height="0.162cm" svg:x="14.594cm" svg:y="4.375cm">
            <text:p/>
          </draw:rect>
          <draw:custom-shape draw:style-name="gr5" draw:text-style-name="P5" draw:layer="layout" svg:width="3.891cm" svg:height="0.971cm" svg:x="14.594cm" svg:y="3.566cm">
            <text:p/>
            <draw:enhanced-geometry svg:viewBox="0 0 21600 21600" draw:mirror-horizontal="false" draw:mirror-vertical="false" draw:path-stretchpoint-x="10800" draw:path-stretchpoint-y="10800" draw:text-areas="?f3 ?f4 ?f5 ?f6" draw:type="round-rectangle" draw:modifiers="3764.96788008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5" draw:layer="layout" svg:width="0.169cm" svg:height="0.08cm" svg:x="17.629cm" svg:y="4.004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169cm" svg:height="0.08cm" svg:x="18.11cm" svg:y="4.004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33" draw:text-style-name="P5" draw:layer="layout" svg:width="0.729cm" svg:height="0.204cm" svg:x="17.604cm" svg:y="3.733cm">
            <text:p/>
          </draw:rect>
          <draw:line draw:style-name="gr114" draw:text-style-name="P5" draw:layer="layout" svg:x1="18.484cm" svg:y1="3.727cm" svg:x2="18.484cm" svg:y2="4.375cm">
            <text:p/>
          </draw:line>
          <draw:custom-shape draw:style-name="gr6" draw:text-style-name="P5" draw:layer="layout" svg:width="2.675cm" svg:height="0.665cm" svg:x="15.322cm" svg:y="2.568cm">
            <text:p/>
            <draw:enhanced-geometry svg:viewBox="0 0 21600 21600" draw:mirror-horizontal="false" draw:mirror-vertical="false" draw:glue-points="?f6 0 10800 ?f8 ?f11 10800 ?f9 21600 10800 ?f10 ?f5 10800" draw:text-areas="?f3 ?f3 ?f4 ?f4" draw:type="parallelogram" draw:modifiers="2583.6756953281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2.983cm" svg:height="0.726cm" svg:x="14.366cm" svg:y="4.343cm">
            <text:p/>
            <draw:enhanced-geometry svg:viewBox="0 0 21600 21600" draw:mirror-horizontal="false" draw:mirror-vertical="false" draw:glue-points="?f7 0 ?f6 ?f1 0 ?f10 ?f6 21600 ?f4 ?f10 21600 ?f9" draw:path-stretchpoint-x="10800" draw:path-stretchpoint-y="10800" draw:text-areas="0 ?f1 ?f4 ?f12" draw:type="cube" draw:modifiers="16153.043478260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3cm" svg:x="18.01cm" svg:y="3.12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168cm" svg:height="0.08cm" svg:x="17.867cm" svg:y="4.004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34" draw:text-style-name="P5" draw:layer="layout" svg:width="2.432cm" svg:height="0.107cm" svg:x="14.917cm" svg:y="4.234cm">
            <text:p/>
          </draw:rect>
          <draw:custom-shape draw:style-name="gr100" draw:text-style-name="P5" draw:layer="layout" svg:width="2.19cm" svg:height="0.404cm" svg:x="14.848cm" svg:y="4.302cm">
            <text:p/>
            <draw:enhanced-geometry svg:viewBox="0 0 21600 21600" draw:glue-points="?f6 0 10800 ?f8 ?f11 10800 ?f9 21600 10800 ?f10 ?f5 10800" draw:text-areas="?f3 ?f3 ?f4 ?f4" draw:type="parallelogram" draw:modifiers="3943.8471790315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2.43cm" svg:height="0.081cm" svg:x="15.242cm" svg:y="3.233cm">
            <text:p/>
            <draw:enhanced-geometry svg:viewBox="0 0 21600 21600" draw:mirror-horizontal="false" draw:mirror-vertical="false" draw:glue-points="?f6 0 10800 ?f8 ?f11 10800 ?f9 21600 10800 ?f10 ?f5 10800" draw:text-areas="?f3 ?f3 ?f4 ?f4" draw:type="parallelogram" draw:modifiers="702.16718266253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8" draw:text-style-name="P5" draw:layer="layout" svg:width="2.27cm" svg:height="0.94cm" svg:x="15.554cm" svg:y="2.333cm">
            <text:p/>
            <draw:enhanced-geometry svg:viewBox="0 0 21600 21600" draw:mirror-horizontal="false" draw:mirror-vertical="false" draw:glue-points="?f6 0 10800 ?f8 ?f11 10800 ?f9 21600 10800 ?f10 ?f5 10800" draw:text-areas="?f3 ?f3 ?f4 ?f4" draw:type="parallelogram" draw:modifiers="4332.0334261838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8cm" svg:height="0.03cm" svg:x="16.047cm" svg:y="2.566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8cm" svg:height="0.03cm" svg:x="15.99cm" svg:y="2.712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8cm" svg:height="0.031cm" svg:x="15.915cm" svg:y="2.858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7cm" svg:height="0.032cm" svg:x="15.859cm" svg:y="3.004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9" draw:text-style-name="P5" draw:layer="layout" svg:width="1.478cm" svg:height="0.03cm" svg:x="15.784cm" svg:y="3.151cm">
            <text:p/>
            <draw:enhanced-geometry svg:viewBox="0 0 21600 21600" draw:mirror-horizontal="false" draw:mirror-vertical="false" draw:glue-points="?f6 0 10800 ?f8 ?f11 10800 ?f9 21600 10800 ?f10 ?f5 10800" draw:text-areas="?f3 ?f3 ?f4 ?f4" draw:type="parallelogram" draw:modifiers="320.760320760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4" draw:text-style-name="P5" draw:layer="layout" svg:x1="16.011cm" svg:y1="2.333cm" svg:x2="17.824cm" svg:y2="2.333cm">
            <text:p/>
          </draw:line>
          <draw:line draw:style-name="gr114" draw:text-style-name="P5" draw:layer="layout" svg:x1="17.375cm" svg:y1="3.274cm" svg:x2="17.824cm" svg:y2="2.333cm">
            <text:p/>
          </draw:line>
          <draw:line draw:style-name="gr114" draw:text-style-name="P5" draw:layer="layout" svg:x1="16.011cm" svg:y1="2.333cm" svg:x2="15.555cm" svg:y2="3.274cm">
            <text:p/>
          </draw:line>
          <draw:custom-shape draw:style-name="gr13" draw:text-style-name="P5" draw:layer="layout" svg:width="0.198cm" svg:height="0.064cm" svg:x="18.254cm" svg:y="3.12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5cm" svg:x="18.497cm" svg:y="3.12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2cm" svg:height="0.068cm" svg:x="17.912cm" svg:y="3.221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7cm" svg:height="0.068cm" svg:x="18.157cm" svg:y="3.221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7cm" svg:x="18.399cm" svg:y="3.222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6cm" svg:x="17.815cm" svg:y="3.318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6cm" svg:x="18.058cm" svg:y="3.319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5cm" svg:x="18.302cm" svg:y="3.32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2cm" svg:height="0.066cm" svg:x="17.718cm" svg:y="3.41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7cm" svg:height="0.067cm" svg:x="17.963cm" svg:y="3.41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0.199cm" svg:height="0.067cm" svg:x="18.206cm" svg:y="3.417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Plotter</svg:title>
          <svg:desc>www.draw-shapes.de</svg:desc>
          <draw:custom-shape draw:style-name="gr7" draw:text-style-name="P5" draw:layer="layout" svg:width="1.016cm" svg:height="1.016cm" svg:x="1.83cm" svg:y="10.984cm">
            <text:p/>
            <draw:enhanced-geometry svg:viewBox="0 0 21600 21600" draw:glue-points="?f7 0 ?f6 ?f1 0 ?f10 ?f6 21600 ?f4 ?f10 21600 ?f9" draw:path-stretchpoint-x="10800" draw:path-stretchpoint-y="10800" draw:text-areas="0 ?f1 ?f4 ?f12" draw:type="cube" draw:modifiers="15851.87406296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0.412cm" svg:height="2.606cm" svg:x="2.434cm" svg:y="8.521cm">
            <text:p/>
            <draw:enhanced-geometry svg:viewBox="0 0 21600 21600" draw:glue-points="?f7 0 ?f6 ?f1 0 ?f10 ?f6 21600 ?f4 ?f10 21600 ?f9" draw:path-stretchpoint-x="10800" draw:path-stretchpoint-y="10800" draw:text-areas="0 ?f1 ?f4 ?f12" draw:type="cube" draw:modifiers="7250.3496503496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4.717cm" svg:height="0.261cm" svg:x="2.755cm" svg:y="10.186cm">
            <text:p/>
            <draw:enhanced-geometry svg:viewBox="0 0 21600 21600" draw:glue-points="?f7 0 ?f6 ?f1 0 ?f10 ?f6 21600 ?f4 ?f10 21600 ?f9" draw:path-stretchpoint-x="10800" draw:path-stretchpoint-y="10800" draw:text-areas="0 ?f1 ?f4 ?f12" draw:type="cube" draw:modifiers="3497.4512743628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1.018cm" svg:height="1.016cm" svg:x="6.526cm" svg:y="10.984cm">
            <text:p/>
            <draw:enhanced-geometry svg:viewBox="0 0 21600 21600" draw:glue-points="?f7 0 ?f6 ?f1 0 ?f10 ?f6 21600 ?f4 ?f10 21600 ?f9" draw:path-stretchpoint-x="10800" draw:path-stretchpoint-y="10800" draw:text-areas="0 ?f1 ?f4 ?f12" draw:type="cube" draw:modifiers="15851.874062968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0.412cm" svg:height="2.606cm" svg:x="7.132cm" svg:y="8.521cm">
            <text:p/>
            <draw:enhanced-geometry svg:viewBox="0 0 21600 21600" draw:glue-points="?f7 0 ?f6 ?f1 0 ?f10 ?f6 21600 ?f4 ?f10 21600 ?f9" draw:path-stretchpoint-x="10800" draw:path-stretchpoint-y="10800" draw:text-areas="0 ?f1 ?f4 ?f12" draw:type="cube" draw:modifiers="7250.3496503496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6.024cm" svg:height="1.307cm" svg:x="1.958cm" svg:y="7.5cm">
            <text:p/>
            <draw:enhanced-geometry svg:viewBox="0 0 21600 21600" draw:mirror-horizontal="false" draw:mirror-vertical="false" draw:glue-points="?f7 0 ?f6 ?f1 0 ?f10 ?f6 21600 ?f4 ?f10 21600 ?f9" draw:path-stretchpoint-x="10800" draw:path-stretchpoint-y="10800" draw:text-areas="0 ?f1 ?f4 ?f12" draw:type="cube" draw:modifiers="4793.602132622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5.732cm" svg:height="0.291cm" svg:x="1.958cm" svg:y="8.516cm">
            <text:p/>
          </draw:rect>
          <draw:custom-shape draw:style-name="gr5" draw:text-style-name="P5" draw:layer="layout" svg:width="5.732cm" svg:height="1.017cm" svg:x="1.958cm" svg:y="7.79cm">
            <text:p/>
            <draw:enhanced-geometry svg:viewBox="0 0 21600 21600" draw:mirror-horizontal="false" draw:mirror-vertical="false" draw:path-stretchpoint-x="10800" draw:path-stretchpoint-y="10800" draw:text-areas="?f3 ?f4 ?f5 ?f6" draw:type="round-rectangle" draw:modifiers="3764.96788008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35" draw:text-style-name="P5" draw:layer="layout" svg:width="4.427cm" svg:height="0.29cm" svg:x="2.349cm" svg:y="8.226cm">
            <text:p/>
          </draw:rect>
          <draw:rect draw:style-name="gr136" draw:text-style-name="P5" draw:layer="layout" svg:width="3.992cm" svg:height="1.598cm" svg:x="2.569cm" svg:y="8.37cm">
            <text:p/>
          </draw:rect>
          <draw:rect draw:style-name="gr137" draw:text-style-name="P5" draw:layer="layout" svg:width="3.195cm" svg:height="1.161cm" svg:x="2.973cm" svg:y="8.37cm">
            <text:p/>
          </draw:rect>
          <draw:line draw:style-name="gr114" draw:text-style-name="P5" draw:layer="layout" svg:x1="6.561cm" svg:y1="8.371cm" svg:x2="6.561cm" svg:y2="9.967cm">
            <text:p/>
          </draw:line>
          <draw:line draw:style-name="gr114" draw:text-style-name="P5" draw:layer="layout" svg:x1="2.569cm" svg:y1="8.371cm" svg:x2="2.569cm" svg:y2="9.967cm">
            <text:p/>
          </draw:line>
          <draw:line draw:style-name="gr114" draw:text-style-name="P5" draw:layer="layout" svg:x1="2.569cm" svg:y1="9.97cm" svg:x2="6.558cm" svg:y2="9.97cm">
            <text:p/>
          </draw:line>
          <draw:custom-shape draw:style-name="gr16" draw:text-style-name="P5" draw:layer="layout" svg:width="0.217cm" svg:height="0.103cm" svg:x="6.951cm" svg:y="8.283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217cm" svg:height="0.103cm" svg:x="7.255cm" svg:y="8.283cm">
            <text:p/>
            <draw:enhanced-geometry svg:viewBox="0 0 21600 21600" draw:mirror-horizontal="false" draw:mirror-vertical="false" draw:glue-points="?f7 0 ?f6 ?f1 0 ?f10 ?f6 21600 ?f4 ?f10 21600 ?f9" draw:path-stretchpoint-x="10800" draw:path-stretchpoint-y="10800" draw:text-areas="0 ?f1 ?f4 ?f12" draw:type="cube" draw:modifiers="5422.978723404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33" draw:text-style-name="P5" draw:layer="layout" svg:width="0.625cm" svg:height="0.261cm" svg:x="6.922cm" svg:y="7.936cm">
            <text:p/>
          </draw:rect>
          <draw:line draw:style-name="gr114" draw:text-style-name="P5" draw:layer="layout" svg:x1="7.691cm" svg:y1="8.008cm" svg:x2="7.691cm" svg:y2="8.589cm">
            <text:p/>
          </draw:line>
        </draw:g>
        <draw:frame draw:style-name="gr43" draw:text-style-name="P6" draw:layer="layout" svg:width="3.333cm" svg:height="0.64cm" svg:x="2cm" svg:y="5.193cm">
          <draw:text-box>
            <text:p text:style-name="P5"><text:span text:style-name="T5">Laser Printer</text:span></text:p>
          </draw:text-box>
        </draw:frame>
        <draw:frame draw:style-name="gr43" draw:text-style-name="P6" draw:layer="layout" svg:width="3.499cm" svg:height="0.64cm" svg:x="8.001cm" svg:y="5.193cm">
          <draw:text-box>
            <text:p text:style-name="P5"><text:span text:style-name="T5">Inkjet Printer</text:span></text:p>
          </draw:text-box>
        </draw:frame>
        <draw:frame draw:style-name="gr43" draw:text-style-name="P6" draw:layer="layout" svg:width="3.964cm" svg:height="0.64cm" svg:x="14.702cm" svg:y="5.193cm">
          <draw:text-box>
            <text:p text:style-name="P5"><text:span text:style-name="T5">Fax Machine</text:span></text:p>
          </draw:text-box>
        </draw:frame>
        <draw:frame draw:style-name="gr43" draw:text-style-name="P6" draw:layer="layout" svg:width="6.199cm" svg:height="0.64cm" svg:x="2.077cm" svg:y="12.193cm">
          <draw:text-box>
            <text:p text:style-name="P5"><text:span text:style-name="T5">Plotter</text:span></text:p>
          </draw:text-box>
        </draw:frame>
        <draw:g>
          <svg:title>Telephone</svg:title>
          <svg:desc>www.draw-shapes.de</svg:desc>
          <draw:custom-shape draw:style-name="gr98" draw:text-style-name="P5" draw:layer="layout" svg:width="1.553cm" svg:height="0.51cm" svg:x="4.159cm" svg:y="16.242cm">
            <text:p/>
            <draw:enhanced-geometry svg:viewBox="0 0 21600 21600" draw:glue-points="?f7 0 ?f6 ?f1 0 ?f10 ?f6 21600 ?f4 ?f10 21600 ?f9" draw:path-stretchpoint-x="10800" draw:path-stretchpoint-y="10800" draw:text-areas="0 ?f1 ?f4 ?f12" draw:type="cube" draw:modifiers="10715.478260869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6" draw:layer="layout" svg:width="3.772cm" svg:height="1.627cm" svg:x="2cm" svg:y="16.37cm">
            <text:p text:style-name="P5"><text:span text:style-name="T12">www.draw-shapes.de</text:span></text:p>
            <draw:enhanced-geometry svg:viewBox="0 0 21600 21600" draw:glue-points="?f7 0 ?f6 ?f1 0 ?f10 ?f6 21600 ?f4 ?f10 21600 ?f9" draw:path-stretchpoint-x="10800" draw:path-stretchpoint-y="10800" draw:text-areas="0 ?f1 ?f4 ?f12" draw:type="cube" draw:modifiers="15803.872375238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2.586cm" svg:height="0.222cm" svg:x="2cm" svg:y="17.775cm">
            <text:p/>
          </draw:rect>
          <draw:custom-shape draw:style-name="gr98" draw:text-style-name="P5" draw:layer="layout" svg:width="1.924cm" svg:height="0.555cm" svg:x="3.789cm" svg:y="16.2cm">
            <text:p/>
            <draw:enhanced-geometry svg:viewBox="0 0 21600 21600" draw:glue-points="?f7 0 ?f6 ?f1 0 ?f10 ?f6 21600 ?f4 ?f10 21600 ?f9" draw:path-stretchpoint-x="10800" draw:path-stretchpoint-y="10800" draw:text-areas="0 ?f1 ?f4 ?f12" draw:type="cube" draw:modifiers="19606.15384615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5" draw:layer="layout" svg:width="1.596cm" svg:height="1.199cm" svg:x="2.385cm" svg:y="16.17cm">
            <text:p/>
            <draw:enhanced-geometry svg:viewBox="0 0 21600 21600" draw:glue-points="?f7 0 ?f6 ?f1 0 ?f10 ?f6 21600 ?f4 ?f10 21600 ?f9" draw:path-stretchpoint-x="10800" draw:path-stretchpoint-y="10800" draw:text-areas="0 ?f1 ?f4 ?f12" draw:type="cube" draw:modifiers="16850.834114339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ellipse draw:style-name="gr138" draw:text-style-name="P5" draw:layer="layout" svg:width="0.093cm" svg:height="0.09cm" svg:x="2.647cm" svg:y="17.206cm">
            <text:p/>
          </draw:ellipse>
          <draw:custom-shape draw:style-name="gr116" draw:text-style-name="P5" draw:layer="layout" svg:width="2.589cm" svg:height="0.436cm" svg:x="2cm" svg:y="17.561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 draw:layer="layout" svg:width="1.184cm" svg:height="0.925cm" draw:transform="rotate (1.5707963267946) translate (2.373cm 18.359cm)">
            <text:p/>
            <draw:enhanced-geometry svg:viewBox="0 0 21600 21600" draw:type="block-arc" draw:modifiers="-159.238487595546 9181.1115105516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 draw:text-style-name="P5" draw:layer="layout" svg:width="1.331cm" svg:height="0.296cm" svg:x="4.082cm" svg:y="16.296cm">
            <text:p/>
            <draw:enhanced-geometry svg:viewBox="0 0 21600 21600" draw:mirror-horizontal="false" draw:mirror-vertical="false" draw:glue-points="?f6 0 10800 ?f8 ?f11 10800 ?f9 21600 10800 ?f10 ?f5 10800" draw:text-areas="?f3 ?f3 ?f4 ?f4" draw:type="parallelogram" draw:modifiers="4762.006332277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9" draw:text-style-name="P5" draw:layer="layout" svg:width="0.444cm" svg:height="0.148cm" svg:x="4.611cm" svg:y="16.83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4cm" svg:height="0.148cm" svg:x="4.145cm" svg:y="16.83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3cm" svg:height="0.148cm" svg:x="3.679cm" svg:y="16.836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3cm" svg:height="0.148cm" svg:x="4.478cm" svg:y="16.969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4cm" svg:height="0.147cm" svg:x="4.012cm" svg:y="16.97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3cm" svg:height="0.147cm" svg:x="3.546cm" svg:y="16.97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3cm" svg:height="0.148cm" svg:x="4.345cm" svg:y="17.102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3cm" svg:height="0.148cm" svg:x="3.879cm" svg:y="17.102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5cm" svg:height="0.148cm" svg:x="3.412cm" svg:y="17.102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5cm" svg:height="0.148cm" svg:x="4.211cm" svg:y="17.235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4cm" svg:height="0.149cm" svg:x="3.745cm" svg:y="17.235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9" draw:text-style-name="P5" draw:layer="layout" svg:width="0.443cm" svg:height="0.149cm" svg:x="3.28cm" svg:y="17.235cm">
            <text:p/>
            <draw:enhanced-geometry svg:viewBox="0 0 21600 21600" draw:glue-points="?f7 0 ?f6 ?f1 0 ?f10 ?f6 21600 ?f4 ?f10 21600 ?f9" draw:path-stretchpoint-x="10800" draw:path-stretchpoint-y="10800" draw:text-areas="0 ?f1 ?f4 ?f12" draw:type="cube" draw:modifiers="13305.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ellipse draw:style-name="gr11" draw:text-style-name="P5" draw:layer="layout" svg:width="0.762cm" svg:height="0.244cm" svg:x="4.271cm" svg:y="16.311cm">
            <text:p/>
          </draw:ellipse>
        </draw:g>
        <draw:g>
          <svg:title>Mobile Phone</svg:title>
          <svg:desc>www.draw-shapes.de</svg:desc>
          <draw:custom-shape draw:style-name="gr140" draw:text-style-name="P5" draw:layer="layout" svg:width="1.5cm" svg:height="3cm" svg:x="8cm" svg:y="15cm">
            <text:p/>
            <draw:enhanced-geometry svg:viewBox="0 0 21600 21600" draw:glue-points="?f7 0 ?f6 ?f1 0 ?f10 ?f6 21600 ?f4 ?f10 21600 ?f9" draw:path-stretchpoint-x="10800" draw:path-stretchpoint-y="10800" draw:text-areas="0 ?f1 ?f4 ?f12" draw:type="cube" draw:modifiers="1830.142464383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1.375cm" svg:height="0.302cm" svg:x="8cm" svg:y="17.687cm">
            <text:p/>
          </draw:rect>
          <draw:custom-shape draw:style-name="gr5" draw:text-style-name="P5" draw:layer="layout" svg:width="1.375cm" svg:height="2.875cm" svg:x="8cm" svg:y="15.125cm">
            <text:p/>
            <draw:enhanced-geometry svg:viewBox="0 0 21600 21600" draw:path-stretchpoint-x="10800" draw:path-stretchpoint-y="10800" draw:text-areas="?f3 ?f4 ?f5 ?f6" draw:type="round-rectangle" draw:modifiers="2821.48895554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1.125cm" svg:height="0.838cm" svg:x="8.125cm" svg:y="15.437cm">
            <text:p/>
            <draw:enhanced-geometry svg:viewBox="0 0 21600 21600" draw:mirror-vertical="true" draw:type="rectangle" draw:enhanced-path="M 0 0 L 21600 0 21600 21600 0 21600 0 0 Z N"/>
          </draw:custom-shape>
          <draw:ellipse draw:style-name="gr11" draw:text-style-name="P5" draw:layer="layout" svg:width="0.725cm" svg:height="0.713cm" svg:x="8.15cm" svg:y="15.437cm">
            <text:p/>
          </draw:ellipse>
          <draw:custom-shape draw:style-name="gr30" draw:text-style-name="P5" draw:layer="layout" svg:width="0.313cm" svg:height="0.188cm" svg:x="8.162cm" svg:y="16.887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538cm" svg:y="16.887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3cm" svg:height="0.188cm" svg:x="8.913cm" svg:y="16.887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163cm" svg:y="17.112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3cm" svg:height="0.188cm" svg:x="8.538cm" svg:y="17.112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914cm" svg:y="17.112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3cm" svg:height="0.188cm" svg:x="8.163cm" svg:y="17.337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539cm" svg:y="17.337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914cm" svg:y="17.337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164cm" svg:y="17.562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2cm" svg:height="0.188cm" svg:x="8.539cm" svg:y="17.562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3cm" svg:height="0.188cm" svg:x="8.914cm" svg:y="17.562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312cm" svg:height="0.125cm" svg:x="8.525cm" svg:y="15.2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0.312cm" svg:height="0.187cm" svg:x="8.163cm" svg:y="16.4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13cm" svg:height="0.187cm" svg:x="8.913cm" svg:y="16.4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375cm" svg:height="0.375cm" svg:x="8.5cm" svg:y="16.37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svg:title>Smartphone</svg:title>
          <svg:desc>www.draw-shapes.de</svg:desc>
          <draw:custom-shape draw:style-name="gr140" draw:text-style-name="P5" draw:layer="layout" svg:width="1.875cm" svg:height="3cm" svg:x="12.125cm" svg:y="15cm">
            <text:p/>
            <draw:enhanced-geometry svg:viewBox="0 0 21600 21600" draw:glue-points="?f7 0 ?f6 ?f1 0 ?f10 ?f6 21600 ?f4 ?f10 21600 ?f9" draw:path-stretchpoint-x="10800" draw:path-stretchpoint-y="10800" draw:text-areas="0 ?f1 ?f4 ?f12" draw:type="cube" draw:modifiers="1416.6766646670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1.75cm" svg:height="0.302cm" svg:x="12.125cm" svg:y="17.698cm">
            <text:p/>
          </draw:rect>
          <draw:custom-shape draw:style-name="gr5" draw:text-style-name="P5" draw:layer="layout" svg:width="1.75cm" svg:height="2.875cm" svg:x="12.125cm" svg:y="15.125cm">
            <text:p/>
            <draw:enhanced-geometry svg:viewBox="0 0 21600 21600" draw:path-stretchpoint-x="10800" draw:path-stretchpoint-y="10800" draw:text-areas="?f3 ?f4 ?f5 ?f6" draw:type="round-rectangle" draw:modifiers="2439.082922648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1.5cm" svg:height="2.188cm" svg:x="12.255cm" svg:y="15.364cm">
            <text:p/>
            <draw:enhanced-geometry svg:viewBox="0 0 21600 21600" draw:mirror-vertical="true" draw:mirror-horizontal="false" draw:type="rectangle" draw:enhanced-path="M 0 0 L 21600 0 21600 21600 0 21600 0 0 Z N"/>
          </draw:custom-shape>
          <draw:ellipse draw:style-name="gr11" draw:text-style-name="P5" draw:layer="layout" svg:width="1.208cm" svg:height="1.187cm" svg:x="12.25cm" svg:y="15.375cm">
            <text:p/>
          </draw:ellipse>
          <draw:custom-shape draw:style-name="gr30" draw:text-style-name="P5" draw:layer="layout" svg:width="0.313cm" svg:height="0.087cm" svg:x="12.512cm" svg:y="17.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5" draw:layer="layout" svg:width="0.312cm" svg:height="0.125cm" svg:x="12.85cm" svg:y="15.18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0.251cm" svg:height="0.251cm" svg:x="12.887cm" svg:y="17.662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0" draw:text-style-name="P5" draw:layer="layout" svg:width="0.312cm" svg:height="0.088cm" svg:x="13.188cm" svg:y="17.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Black Phone</svg:title>
          <svg:desc>www.draw-shapes.de</svg:desc>
          <draw:custom-shape draw:style-name="gr16" draw:text-style-name="P5" draw:layer="layout" svg:width="2.125cm" svg:height="2.625cm" svg:x="16.833cm" svg:y="15.375cm">
            <text:p/>
            <draw:enhanced-geometry svg:viewBox="0 0 21600 21600" draw:mirror-horizontal="false" draw:mirror-vertical="false" draw:glue-points="?f7 0 ?f6 ?f1 0 ?f10 ?f6 21600 ?f4 ?f10 21600 ?f9" draw:path-stretchpoint-x="10800" draw:path-stretchpoint-y="10800" draw:text-areas="0 ?f1 ?f4 ?f12" draw:type="cube" draw:modifiers="1280.4516584333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2cm" svg:height="0.302cm" svg:x="16.833cm" svg:y="17.698cm">
            <text:p/>
          </draw:rect>
          <draw:custom-shape draw:style-name="gr141" draw:text-style-name="P13" draw:layer="layout" svg:width="2cm" svg:height="2.5cm" svg:x="16.833cm" svg:y="15.5cm">
            <text:p text:style-name="P5"><text:span text:style-name="T7">www.draw-shapes.de</text:span></text:p>
            <draw:enhanced-geometry svg:viewBox="0 0 21600 21600" draw:path-stretchpoint-x="10800" draw:path-stretchpoint-y="10800" draw:text-areas="?f3 ?f4 ?f5 ?f6" draw:type="round-rectangle" draw:modifiers="2439.082922648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875cm" svg:height="1.375cm" svg:x="16.896cm" svg:y="15.562cm">
            <text:p/>
            <draw:enhanced-geometry svg:viewBox="0 0 21600 21600" draw:path-stretchpoint-x="10800" draw:path-stretchpoint-y="10800" draw:text-areas="?f3 ?f4 ?f5 ?f6" draw:type="round-rectangle" draw:modifiers="2327.31508444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1.625cm" svg:height="1.063cm" svg:x="17.021cm" svg:y="15.726cm">
            <text:p/>
            <draw:enhanced-geometry svg:viewBox="0 0 21600 21600" draw:mirror-vertical="true" draw:mirror-horizontal="false" draw:type="rectangle" draw:enhanced-path="M 0 0 L 21600 0 21600 21600 0 21600 0 0 Z N"/>
          </draw:custom-shape>
          <draw:ellipse draw:style-name="gr11" draw:text-style-name="P5" draw:layer="layout" svg:width="0.954cm" svg:height="0.937cm" svg:x="17.021cm" svg:y="15.75cm">
            <text:p/>
          </draw:ellipse>
          <draw:custom-shape draw:style-name="gr16" draw:text-style-name="P5" draw:layer="layout" svg:width="0.312cm" svg:height="0.087cm" svg:x="17.671cm" svg:y="1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0.177cm" svg:height="0.125cm" svg:x="16.896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4cm" svg:x="16.896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6.896cm" svg:y="1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108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8cm" svg:height="0.125cm" svg:x="17.108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109cm" svg:y="17.501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32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4cm" svg:x="17.32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321cm" svg:y="1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532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8cm" svg:height="0.125cm" svg:x="17.532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533cm" svg:y="17.501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744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4cm" svg:x="17.744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745cm" svg:y="1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8cm" svg:height="0.125cm" svg:x="17.956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957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957cm" svg:y="17.501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168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4cm" svg:x="18.168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169cm" svg:y="17.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8cm" svg:height="0.125cm" svg:x="18.38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381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381cm" svg:y="17.501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593cm" svg:y="17.125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593cm" svg:y="17.313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594cm" svg:y="17.501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7.321cm" svg:y="17.688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551cm" svg:height="0.125cm" svg:x="17.555cm" svg:y="17.688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5" draw:layer="layout" svg:width="0.177cm" svg:height="0.125cm" svg:x="18.167cm" svg:y="17.688cm">
            <text:p/>
            <draw:enhanced-geometry svg:viewBox="0 0 21600 21600" draw:glue-points="?f7 0 ?f6 ?f1 0 ?f10 ?f6 21600 ?f4 ?f10 21600 ?f9" draw:path-stretchpoint-x="10800" draw:path-stretchpoint-y="10800" draw:text-areas="0 ?f1 ?f4 ?f12" draw:type="cube" draw:modifiers="3298.203592814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43" draw:text-style-name="P6" draw:layer="layout" svg:width="3.333cm" svg:height="0.64cm" svg:x="2cm" svg:y="18.166cm">
          <draw:text-box>
            <text:p text:style-name="P5"><text:span text:style-name="T5">Telephone</text:span></text:p>
          </draw:text-box>
        </draw:frame>
        <draw:frame draw:style-name="gr43" draw:text-style-name="P6" draw:layer="layout" svg:width="3.333cm" svg:height="0.64cm" svg:x="7.001cm" svg:y="18.166cm">
          <draw:text-box>
            <text:p text:style-name="P5"><text:span text:style-name="T5">Mobile Phone</text:span></text:p>
          </draw:text-box>
        </draw:frame>
        <draw:frame draw:style-name="gr43" draw:text-style-name="P6" draw:layer="layout" svg:width="3cm" svg:height="0.64cm" svg:x="11.5cm" svg:y="18.166cm">
          <draw:text-box>
            <text:p text:style-name="P5"><text:span text:style-name="T5">Smartphone</text:span></text:p>
          </draw:text-box>
        </draw:frame>
        <draw:frame draw:style-name="gr43" draw:text-style-name="P6" draw:layer="layout" svg:width="2.8cm" svg:height="0.64cm" svg:x="16.5cm" svg:y="18.166cm">
          <draw:text-box>
            <text:p text:style-name="P5"><text:span text:style-name="T5">Black Phone</text:span></text:p>
          </draw:text-box>
        </draw:frame>
        <draw:g>
          <svg:title>Headset</svg:title>
          <svg:desc>www.draw-shapes.de</svg:desc>
          <draw:custom-shape draw:style-name="gr60" draw:text-style-name="P5" draw:layer="layout" svg:width="2.252cm" svg:height="2.532cm" svg:x="1.962cm" svg:y="23.193cm">
            <text:p/>
            <draw:enhanced-geometry svg:viewBox="0 0 21600 21600" draw:type="block-arc" draw:modifiers="-167.757790716342 9471.3653439181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656cm" svg:height="1.577cm" svg:x="1.4cm" svg:y="24.898cm">
            <text:p/>
            <draw:enhanced-geometry svg:viewBox="0 0 21600 21600" draw:glue-points="?f6 0 10800 ?f8 ?f11 10800 ?f9 21600 10800 ?f10 ?f5 10800" draw:text-areas="?f3 ?f3 ?f4 ?f4" draw:type="parallelogram" draw:modifiers="20126.536731634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564cm" svg:height="1.218cm" svg:x="1.774cm" svg:y="2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562cm" svg:height="1.218cm" svg:x="3.838cm" svg:y="2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1.924cm" svg:height="0.993cm" draw:transform="rotate (2.3561944901919) translate (3.042cm 26.231cm)">
            <text:p/>
            <draw:enhanced-geometry svg:viewBox="0 0 21600 21600" draw:type="block-arc" draw:modifiers="-138.744409447454 9259.57651467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135" draw:text-style-name="P5" draw:layer="layout" svg:width="0.562cm" svg:height="0.281cm" svg:x="2.844cm" svg:y="25.718cm">
            <text:p/>
          </draw:rect>
        </draw:g>
        <draw:g>
          <svg:title>Satellite Dish</svg:title>
          <svg:desc>www.draw-shapes.de</svg:desc>
          <draw:custom-shape draw:style-name="gr60" draw:text-style-name="P5" draw:layer="layout" svg:width="1.877cm" svg:height="1.743cm" svg:x="17.259cm" svg:y="24.305cm">
            <text:p/>
            <draw:enhanced-geometry svg:viewBox="0 0 21600 21600" draw:mirror-vertical="true" draw:glue-points="?f6 10800 10800 21600 ?f5 10800 10800 0" draw:text-areas="?f3 ?f3 ?f4 ?f4" draw:type="trapezoid" draw:modifiers="7247.9840053315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5" draw:layer="layout" svg:width="3.13cm" svg:height="1.5cm" draw:transform="rotate (-2.35619449019309) translate (19.5cm 23.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033cm" svg:height="1.191cm" draw:transform="rotate (-2.35619449019309) translate (19.266cm 23.2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0.359cm" svg:height="0.94cm" draw:transform="skewX (0.00104719755119644) rotate (-0.785398163398487) translate (17.655cm 23.197cm)">
            <text:p/>
            <draw:enhanced-geometry svg:viewBox="0 0 21600 21600" draw:mirror-vertical="true" draw:mirror-horizontal="false" draw:glue-points="?f6 10800 10800 21600 ?f5 10800 10800 0" draw:text-areas="?f3 ?f3 ?f4 ?f4" draw:type="trapezoid" draw:modifiers="7854.545454545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svg:title>Satellite</svg:title>
          <svg:desc>www.draw-shapes.de</svg:desc>
          <draw:custom-shape draw:style-name="gr142" draw:text-style-name="P5" draw:layer="layout" svg:width="2.959cm" svg:height="1.528cm" svg:x="12.061cm" svg:y="22.666cm">
            <text:p/>
            <draw:enhanced-geometry svg:viewBox="0 0 21600 21600" draw:mirror-horizontal="false" draw:mirror-vertical="false" draw:glue-points="?f6 0 10800 ?f8 ?f11 10800 ?f9 21600 10800 ?f10 ?f5 10800" draw:text-areas="?f3 ?f3 ?f4 ?f4" draw:type="parallelogram" draw:modifiers="10843.47826086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5" draw:layer="layout" svg:width="1.134cm" svg:height="1.552cm" svg:x="12.134cm" svg:y="23.66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2" draw:text-style-name="P5" draw:layer="layout" svg:width="2.959cm" svg:height="1.529cm" svg:x="10.333cm" svg:y="24.454cm">
            <text:p/>
            <draw:enhanced-geometry svg:viewBox="0 0 21600 21600" draw:mirror-horizontal="false" draw:mirror-vertical="false" draw:glue-points="?f6 0 10800 ?f8 ?f11 10800 ?f9 21600 10800 ?f10 ?f5 10800" draw:text-areas="?f3 ?f3 ?f4 ?f4" draw:type="parallelogram" draw:modifiers="10843.478260869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1.367cm" svg:height="0.654cm" draw:transform="skewX (-0.00314159265358912) rotate (0.7853981633973) translate (12.599cm 25.3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1.324cm" svg:height="0.52cm" draw:transform="rotate (0.7853981633973) translate (12.701cm 25.4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157cm" svg:height="0.408cm" draw:transform="skewX (0.0146607657167496) rotate (2.3561944901919) translate (13.404cm 25.444cm)">
            <text:p/>
            <draw:enhanced-geometry svg:viewBox="0 0 21600 21600" draw:mirror-vertical="true" draw:mirror-horizontal="false" draw:glue-points="?f6 10800 10800 21600 ?f5 10800 10800 0" draw:text-areas="?f3 ?f3 ?f4 ?f4" draw:type="trapezoid" draw:modifiers="7854.545454545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svg:title>Antenna</svg:title>
          <svg:desc>www.draw-shapes.de</svg:desc>
          <draw:custom-shape draw:style-name="gr60" draw:text-style-name="P5" draw:layer="layout" svg:width="0.753cm" svg:height="3.514cm" svg:x="7.367cm" svg:y="22.486cm">
            <text:p/>
            <draw:enhanced-geometry svg:viewBox="0 0 21600 21600" draw:mirror-vertical="true" draw:glue-points="?f6 10800 10800 21600 ?f5 10800 10800 0" draw:text-areas="?f3 ?f3 ?f4 ?f4" draw:type="trapezoid" draw:modifiers="8409.1603053435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3" draw:text-style-name="P5" draw:layer="layout" svg:width="0.638cm" svg:height="1.438cm" svg:x="9.034cm" svg:y="22.166cm">
            <text:p/>
            <draw:enhanced-geometry svg:viewBox="0 0 21600 21600" draw:mirror-horizontal="true" draw:mirror-vertical="false" draw:glue-points="21600 0 0 10800 21600 21600 ?f0 10800" draw:text-areas="?f1 ?f10 21600 ?f11" draw:type="moon" draw:modifiers="10535.532233883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3" draw:text-style-name="P5" draw:layer="layout" svg:width="0.566cm" svg:height="1.278cm" svg:x="8.584cm" svg:y="22.23cm">
            <text:p/>
            <draw:enhanced-geometry svg:viewBox="0 0 21600 21600" draw:mirror-horizontal="true" draw:mirror-vertical="false" draw:glue-points="21600 0 0 10800 21600 21600 ?f0 10800" draw:text-areas="?f1 ?f10 21600 ?f11" draw:type="moon" draw:modifiers="10535.532233883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3" draw:text-style-name="P5" draw:layer="layout" svg:width="0.423cm" svg:height="0.958cm" svg:x="8.214cm" svg:y="22.405cm">
            <text:p/>
            <draw:enhanced-geometry svg:viewBox="0 0 21600 21600" draw:mirror-horizontal="true" draw:mirror-vertical="false" draw:glue-points="21600 0 0 10800 21600 21600 ?f0 10800" draw:text-areas="?f1 ?f10 21600 ?f11" draw:type="moon" draw:modifiers="10535.532233883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3" draw:text-style-name="P5" draw:layer="layout" svg:width="0.64cm" svg:height="1.438cm" svg:x="5.833cm" svg:y="22.166cm">
            <text:p/>
            <draw:enhanced-geometry svg:viewBox="0 0 21600 21600" draw:mirror-horizontal="false" draw:mirror-vertical="false" draw:glue-points="21600 0 0 10800 21600 21600 ?f0 10800" draw:text-areas="?f1 ?f10 21600 ?f11" draw:type="moon" draw:modifiers="10535.532233883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3" draw:text-style-name="P5" draw:layer="layout" svg:width="0.568cm" svg:height="1.278cm" svg:x="6.359cm" svg:y="22.23cm">
            <text:p/>
            <draw:enhanced-geometry svg:viewBox="0 0 21600 21600" draw:mirror-horizontal="false" draw:mirror-vertical="false" draw:glue-points="21600 0 0 10800 21600 21600 ?f0 10800" draw:text-areas="?f1 ?f10 21600 ?f11" draw:type="moon" draw:modifiers="10535.532233883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3" draw:text-style-name="P5" draw:layer="layout" svg:width="0.424cm" svg:height="0.958cm" svg:x="6.855cm" svg:y="22.405cm">
            <text:p/>
            <draw:enhanced-geometry svg:viewBox="0 0 21600 21600" draw:mirror-horizontal="false" draw:mirror-vertical="false" draw:glue-points="21600 0 0 10800 21600 21600 ?f0 10800" draw:text-areas="?f1 ?f10 21600 ?f11" draw:type="moon" draw:modifiers="10535.532233883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draw:style-name="gr43" draw:text-style-name="P6" draw:layer="layout" svg:width="2.767cm" svg:height="0.64cm" svg:x="1.733cm" svg:y="26.193cm">
          <draw:text-box>
            <text:p text:style-name="P5"><text:span text:style-name="T5">Headset</text:span></text:p>
          </draw:text-box>
        </draw:frame>
        <draw:frame draw:style-name="gr43" draw:text-style-name="P6" draw:layer="layout" svg:width="2.767cm" svg:height="0.64cm" svg:x="6.367cm" svg:y="26.166cm">
          <draw:text-box>
            <text:p text:style-name="P5"><text:span text:style-name="T5">Antenna</text:span></text:p>
          </draw:text-box>
        </draw:frame>
        <draw:frame draw:style-name="gr43" draw:text-style-name="P6" draw:layer="layout" svg:width="2.767cm" svg:height="0.64cm" svg:x="11.399cm" svg:y="26.166cm">
          <draw:text-box>
            <text:p text:style-name="P5"><text:span text:style-name="T5">Satellite</text:span></text:p>
          </draw:text-box>
        </draw:frame>
        <draw:frame draw:style-name="gr43" draw:text-style-name="P6" draw:layer="layout" svg:width="2.767cm" svg:height="0.64cm" svg:x="16.7cm" svg:y="26.166cm">
          <draw:text-box>
            <text:p text:style-name="P5"><text:span text:style-name="T5">Satellite Dish</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page>
      <draw:page draw:name="page8" draw:style-name="dp1" draw:master-page-name="Standard">
        <draw:g>
          <svg:title>USB Disk</svg:title>
          <svg:desc>www.draw-shapes.de</svg:desc>
          <draw:custom-shape draw:style-name="gr13" draw:text-style-name="P5" draw:layer="layout" svg:width="3cm" svg:height="1.611cm" svg:x="2cm" svg:y="7.389cm">
            <text:p/>
            <draw:enhanced-geometry svg:viewBox="0 0 21600 21600" draw:glue-points="?f7 0 ?f6 ?f1 0 ?f10 ?f6 21600 ?f4 ?f10 21600 ?f9" draw:path-stretchpoint-x="10800" draw:path-stretchpoint-y="10800" draw:text-areas="0 ?f1 ?f4 ?f12" draw:type="cube" draw:modifiers="14157.269906928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1.944cm" svg:height="0.333cm" svg:x="2cm" svg:y="8.667cm">
            <text:p/>
          </draw:rect>
          <draw:custom-shape draw:style-name="gr116" draw:text-style-name="P5" draw:layer="layout" svg:width="1.944cm" svg:height="0.555cm" svg:x="2cm" svg:y="8.445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1.833cm" svg:height="0.445cm" svg:x="2.055cm" svg:y="8.5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44cm" svg:height="0.142cm" svg:x="3.577cm" svg:y="8.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svg:title>USB Stick</svg:title>
          <svg:desc>www.draw-shapes.de</svg:desc>
          <draw:custom-shape draw:style-name="gr15" draw:text-style-name="P5" draw:layer="layout" svg:width="3.478cm" svg:height="0.994cm" svg:x="15cm" svg:y="8.006cm">
            <text:p/>
            <draw:enhanced-geometry svg:viewBox="0 0 21600 21600" draw:glue-points="?f7 0 ?f6 ?f1 0 ?f10 ?f6 21600 ?f4 ?f10 21600 ?f9" draw:path-stretchpoint-x="10800" draw:path-stretchpoint-y="10800" draw:text-areas="0 ?f1 ?f4 ?f12" draw:type="cube" draw:modifiers="10362.81859070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5" draw:text-style-name="P5" draw:layer="layout" svg:width="0.928cm" svg:height="0.509cm" svg:x="18.113cm" svg:y="8.242cm">
            <text:p/>
            <draw:enhanced-geometry svg:viewBox="0 0 21600 21600" draw:glue-points="?f7 0 ?f6 ?f1 0 ?f10 ?f6 21600 ?f4 ?f10 21600 ?f9" draw:path-stretchpoint-x="10800" draw:path-stretchpoint-y="10800" draw:text-areas="0 ?f1 ?f4 ?f12" draw:type="cube" draw:modifiers="11364.459930313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0.134cm" svg:height="0.045cm" svg:x="18.506cm" svg:y="8.399cm">
            <text:p/>
            <draw:enhanced-geometry svg:viewBox="0 0 21600 21600" draw:glue-points="?f6 0 10800 ?f8 ?f11 10800 ?f9 21600 10800 ?f10 ?f5 10800" draw:text-areas="?f3 ?f3 ?f4 ?f4" draw:type="parallelogram" draw:modifiers="7258.0645161290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5" draw:layer="layout" svg:width="0.133cm" svg:height="0.045cm" svg:x="18.611cm" svg:y="8.293cm">
            <text:p/>
            <draw:enhanced-geometry svg:viewBox="0 0 21600 21600" draw:glue-points="?f6 0 10800 ?f8 ?f11 10800 ?f9 21600 10800 ?f10 ?f5 10800" draw:text-areas="?f3 ?f3 ?f4 ?f4" draw:type="parallelogram" draw:modifiers="7258.0645161290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gon draw:style-name="gr4" draw:text-style-name="P5" draw:layer="layout" svg:width="0.247cm" svg:height="0.247cm" svg:x="18.786cm" svg:y="8.462cm" svg:viewBox="0 0 248 248" draw:points="248,0 83,0 0,83 0,248">
            <text:p/>
          </draw:polygon>
        </draw:g>
        <draw:g>
          <svg:title>SD Card</svg:title>
          <svg:desc>www.draw-shapes.de</svg:desc>
          <draw:polygon draw:style-name="gr33" draw:text-style-name="P5" draw:layer="layout" svg:width="1.071cm" svg:height="1.499cm" svg:x="13.928cm" svg:y="3.5cm" svg:viewBox="0 0 1072 1500" draw:points="0,0 857,0 1072,214 1072,1500 0,1500">
            <text:p/>
          </draw:polygon>
          <draw:custom-shape draw:style-name="gr7" draw:text-style-name="P5" draw:layer="layout" svg:width="0.908cm" svg:height="1.244cm" svg:x="14cm" svg:y="3.664cm">
            <text:p/>
            <draw:enhanced-geometry svg:viewBox="0 0 21600 21600" draw:mirror-horizontal="false" draw:mirror-vertical="false" draw:path-stretchpoint-x="10800" draw:path-stretchpoint-y="10800" draw:text-areas="?f3 ?f4 ?f5 ?f6" draw:type="round-rectangle" draw:modifiers="1932.7168207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7" draw:layer="layout" svg:width="0.908cm" svg:height="0.399cm" svg:x="14cm" svg:y="3.664cm">
            <text:p/>
            <draw:enhanced-geometry svg:viewBox="0 0 21600 21600" draw:mirror-horizontal="false" draw:mirror-vertical="false" draw:path-stretchpoint-x="10800" draw:path-stretchpoint-y="10800" draw:text-areas="?f3 ?f4 ?f5 ?f6" draw:type="round-rectangle" draw:modifiers="1932.7168207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0.68cm" svg:height="0.189cm" svg:x="14.113cm" svg:y="3.762cm">
            <text:p/>
            <draw:enhanced-geometry svg:viewBox="0 0 21600 21600" draw:type="rectangle" draw:enhanced-path="M 0 0 L 21600 0 21600 21600 0 21600 0 0 Z N"/>
          </draw:custom-shape>
          <draw:custom-shape draw:style-name="gr45" draw:text-style-name="P5" draw:layer="layout" svg:width="0.417cm" svg:height="0.302cm" svg:x="14.074cm" svg:y="4.515cm">
            <text:p/>
            <draw:enhanced-geometry svg:viewBox="0 0 21600 21600" draw:mirror-horizontal="false" draw:mirror-vertical="false" draw:type="rectangle" draw:enhanced-path="M 0 0 L 21600 0 21600 21600 0 21600 0 0 Z N"/>
          </draw:custom-shape>
        </draw:g>
        <draw:g>
          <svg:title>SD Card (blue)</svg:title>
          <svg:desc>www.draw-shapes.de</svg:desc>
          <draw:polygon draw:style-name="gr144" draw:text-style-name="P5" draw:layer="layout" svg:width="1.071cm" svg:height="1.499cm" svg:x="17cm" svg:y="3.5cm" svg:viewBox="0 0 1072 1500" draw:points="0,0 857,0 1072,214 1072,1500 0,1500">
            <text:p/>
          </draw:polygon>
          <draw:custom-shape draw:style-name="gr142" draw:text-style-name="P5" draw:layer="layout" svg:width="0.908cm" svg:height="1.242cm" svg:x="17.071cm" svg:y="3.665cm">
            <text:p/>
            <draw:enhanced-geometry svg:viewBox="0 0 21600 21600" draw:mirror-horizontal="false" draw:mirror-vertical="false" draw:path-stretchpoint-x="10800" draw:path-stretchpoint-y="10800" draw:text-areas="?f3 ?f4 ?f5 ?f6" draw:type="round-rectangle" draw:modifiers="1932.7168207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17" draw:layer="layout" svg:width="0.908cm" svg:height="0.398cm" svg:x="17.071cm" svg:y="3.665cm">
            <text:p/>
            <draw:enhanced-geometry svg:viewBox="0 0 21600 21600" draw:mirror-horizontal="false" draw:mirror-vertical="false" draw:path-stretchpoint-x="10800" draw:path-stretchpoint-y="10800" draw:text-areas="?f3 ?f4 ?f5 ?f6" draw:type="round-rectangle" draw:modifiers="1932.7168207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5" draw:layer="layout" svg:width="0.681cm" svg:height="0.188cm" svg:x="17.185cm" svg:y="3.763cm">
            <text:p/>
            <draw:enhanced-geometry svg:viewBox="0 0 21600 21600" draw:type="rectangle" draw:enhanced-path="M 0 0 L 21600 0 21600 21600 0 21600 0 0 Z N"/>
          </draw:custom-shape>
          <draw:custom-shape draw:style-name="gr146" draw:text-style-name="P5" draw:layer="layout" svg:width="0.415cm" svg:height="0.301cm" svg:x="17.147cm" svg:y="4.516cm">
            <text:p/>
            <draw:enhanced-geometry svg:viewBox="0 0 21600 21600" draw:mirror-horizontal="false" draw:mirror-vertical="false" draw:type="rectangle" draw:enhanced-path="M 0 0 L 21600 0 21600 21600 0 21600 0 0 Z N"/>
          </draw:custom-shape>
        </draw:g>
        <draw:g>
          <svg:title>LTO Cartridge</svg:title>
          <svg:desc>www.draw-shapes.de</svg:desc>
          <draw:custom-shape draw:style-name="gr60" draw:text-style-name="P5" draw:layer="layout" svg:width="3cm" svg:height="1.417cm" svg:x="13cm" svg:y="13.583cm">
            <text:p/>
            <draw:enhanced-geometry svg:viewBox="0 0 21600 21600" draw:glue-points="?f7 0 ?f6 ?f1 0 ?f10 ?f6 21600 ?f4 ?f10 21600 ?f9" draw:path-stretchpoint-x="10800" draw:path-stretchpoint-y="10800" draw:text-areas="0 ?f1 ?f4 ?f12" draw:type="cube" draw:modifiers="12890.90303232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34" draw:text-style-name="P5" draw:layer="layout" svg:width="2.083cm" svg:height="0.221cm" svg:x="13.033cm" svg:y="14.207cm" svg:viewBox="0 0 2084 222" svg:d="m2084 222c-1042-500-2084 0-2084 0h1129z">
            <text:p/>
          </draw:path>
          <draw:custom-shape draw:style-name="gr147" draw:text-style-name="P5" draw:layer="layout" svg:width="0.25cm" svg:height="0.332cm" svg:x="13.133cm" svg:y="14.534cm">
            <text:p/>
            <draw:enhanced-geometry svg:viewBox="0 0 21600 21600" draw:type="rectangle" draw:enhanced-path="M 0 0 L 21600 0 21600 21600 0 21600 0 0 Z N"/>
          </draw:custom-shape>
          <draw:custom-shape draw:style-name="gr148" draw:text-style-name="P5" draw:layer="layout" svg:width="0.167cm" svg:height="0.333cm" svg:x="13.213cm" svg:y="14.533cm">
            <text:p/>
            <draw:enhanced-geometry svg:viewBox="0 0 21600 21600" draw:mirror-horizontal="false" draw:mirror-vertical="false" draw:type="rectangle" draw:enhanced-path="M 0 0 L 21600 0 21600 21600 0 21600 0 0 Z N"/>
          </draw:custom-shape>
        </draw:g>
        <draw:g>
          <svg:title>DVD</svg:title>
          <svg:desc>www.draw-shapes.de</svg:desc>
          <draw:custom-shape draw:style-name="gr149" draw:text-style-name="P5" draw:layer="layout" svg:width="2.511cm" svg:height="2.511cm" svg:x="10.651cm" svg:y="7cm">
            <text:p/>
            <draw:enhanced-geometry svg:viewBox="0 0 21600 21600" draw:glue-points="10800 0 3163 3163 0 10800 3163 18437 10800 21600 18437 18437 21600 10800 18437 3163" draw:text-areas="3163 3163 18437 18437" draw:type="ring" draw:modifiers="8841.3474850023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0" draw:text-style-name="P5" draw:layer="layout" svg:width="2.393cm" svg:height="2.391cm" svg:x="10.71cm" svg:y="7.06cm">
            <text:p/>
            <draw:enhanced-geometry svg:viewBox="0 0 21600 21600" draw:glue-points="10800 0 3163 3163 0 10800 3163 18437 10800 21600 18437 18437 21600 10800 18437 3163" draw:text-areas="3163 3163 18437 18437" draw:type="ring" draw:modifiers="7742.0515896820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svg:title>DVD Burner</svg:title>
          <svg:desc>www.draw-shapes.de</svg:desc>
          <draw:custom-shape draw:style-name="gr13" draw:text-style-name="P5" draw:layer="layout" svg:width="2.979cm" svg:height="1.6cm" svg:x="5.995cm" svg:y="7.408cm">
            <text:p/>
            <draw:enhanced-geometry svg:viewBox="0 0 21600 21600" draw:glue-points="?f7 0 ?f6 ?f1 0 ?f10 ?f6 21600 ?f4 ?f10 21600 ?f9" draw:path-stretchpoint-x="10800" draw:path-stretchpoint-y="10800" draw:text-areas="0 ?f1 ?f4 ?f12" draw:type="cube" draw:modifiers="14157.269906928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1.931cm" svg:height="0.331cm" svg:x="5.995cm" svg:y="8.677cm">
            <text:p/>
          </draw:rect>
          <draw:custom-shape draw:style-name="gr116" draw:text-style-name="P5" draw:layer="layout" svg:width="1.931cm" svg:height="0.553cm" svg:x="5.995cm" svg:y="8.455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1.818cm" svg:height="0.442cm" svg:x="6.051cm" svg:y="8.511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1" draw:text-style-name="P5" draw:layer="layout" svg:width="1.653cm" svg:height="0.087cm" svg:x="6.106cm" svg:y="8.677cm">
            <text:p/>
          </draw:rect>
          <draw:g>
            <draw:custom-shape draw:style-name="gr149" draw:text-style-name="P5" draw:layer="layout" svg:width="1.573cm" svg:height="0.629cm" svg:x="6.055cm" svg:y="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5" draw:layer="layout" svg:width="1.466cm" svg:height="0.549cm" svg:x="6.108cm" svg:y="8.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5" draw:layer="layout" svg:width="0.419cm" svg:height="0.158cm" svg:x="6.631cm" svg:y="8.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262cm" svg:height="0.103cm" svg:x="6.715cm" svg:y="8.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 draw:text-style-name="P5" draw:layer="layout" svg:width="1.818cm" svg:height="0.22cm" svg:x="6.051cm" svg:y="8.511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1" draw:text-style-name="P5" draw:layer="layout" svg:width="1.653cm" svg:height="0.033cm" svg:x="6.106cm" svg:y="8.705cm">
            <text:p/>
          </draw:rect>
        </draw:g>
        <draw:g>
          <svg:title>NAS 4 Disks</svg:title>
          <svg:desc>www.draw-shapes.de</svg:desc>
          <draw:custom-shape draw:style-name="gr13" draw:text-style-name="P5" draw:layer="layout" svg:width="3.55cm" svg:height="3.214cm" svg:x="7cm" svg:y="11.786cm">
            <text:p/>
            <draw:enhanced-geometry svg:viewBox="0 0 21600 21600" draw:mirror-horizontal="false" draw:mirror-vertical="false" draw:glue-points="?f7 0 ?f6 ?f1 0 ?f10 ?f6 21600 ?f4 ?f10 21600 ?f9" draw:path-stretchpoint-x="10800" draw:path-stretchpoint-y="10800" draw:text-areas="0 ?f1 ?f4 ?f12" draw:type="cube" draw:modifiers="5396.625421822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2.747cm" svg:height="0.469cm" svg:x="7cm" svg:y="14.531cm">
            <text:p/>
          </draw:rect>
          <draw:custom-shape draw:style-name="gr116" draw:text-style-name="P5" draw:layer="layout" svg:width="2.411cm" svg:height="2.747cm" draw:transform="rotate (1.5707963267946) translate (7cm 15cm)">
            <text:p/>
            <draw:enhanced-geometry svg:viewBox="0 0 21600 21600" draw:mirror-horizontal="false" draw:mirror-vertical="false" draw:path-stretchpoint-x="10800" draw:path-stretchpoint-y="10800" draw:text-areas="?f3 ?f4 ?f5 ?f6" draw:type="round-rectangle" draw:modifiers="1731.31144809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143cm" svg:height="0.537cm" draw:transform="rotate (1.5707963267946) translate (7.135cm 14.866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7cm" svg:height="0.171cm" draw:transform="rotate (1.5707963267946) translate (7.297cm 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2.143cm" svg:height="0.538cm" draw:transform="rotate (1.5707963267946) translate (7.777cm 14.866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143cm" svg:height="0.535cm" draw:transform="rotate (1.5707963267946) translate (8.421cm 14.866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143cm" svg:height="0.535cm" draw:transform="rotate (1.5707963267946) translate (9.065cm 14.866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7cm" svg:height="0.172cm" draw:transform="rotate (1.5707963267946) translate (7.94cm 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7cm" svg:height="0.171cm" draw:transform="rotate (1.5707963267946) translate (8.585cm 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177cm" svg:height="0.171cm" draw:transform="rotate (1.5707963267946) translate (9.228cm 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svg:title>NAS 2 Disks</svg:title>
          <svg:desc>www.draw-shapes.de</svg:desc>
          <draw:custom-shape draw:style-name="gr13" draw:text-style-name="P5" draw:layer="layout" svg:width="2.447cm" svg:height="3.174cm" svg:x="2cm" svg:y="11.833cm">
            <text:p/>
            <draw:enhanced-geometry svg:viewBox="0 0 21600 21600" draw:mirror-horizontal="false" draw:mirror-vertical="false" draw:glue-points="?f7 0 ?f6 ?f1 0 ?f10 ?f6 21600 ?f4 ?f10 21600 ?f9" draw:path-stretchpoint-x="10800" draw:path-stretchpoint-y="10800" draw:text-areas="0 ?f1 ?f4 ?f12" draw:type="cube" draw:modifiers="7037.690561141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1.653cm" svg:height="0.463cm" svg:x="2cm" svg:y="14.544cm">
            <text:p/>
          </draw:rect>
          <draw:custom-shape draw:style-name="gr116" draw:text-style-name="P5" draw:layer="layout" svg:width="2.382cm" svg:height="1.653cm" draw:transform="rotate (1.5707963267946) translate (2cm 15.007cm)">
            <text:p/>
            <draw:enhanced-geometry svg:viewBox="0 0 21600 21600" draw:mirror-horizontal="false" draw:mirror-vertical="false" draw:path-stretchpoint-x="10800" draw:path-stretchpoint-y="10800" draw:text-areas="?f3 ?f4 ?f5 ?f6" draw:type="round-rectangle" draw:modifiers="1731.31144809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2.116cm" svg:height="0.591cm" draw:transform="rotate (1.5707963267946) translate (2.162cm 14.874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3cm" svg:height="0.171cm" draw:transform="rotate (1.5707963267946) translate (2.363cm 13.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2.116cm" svg:height="0.599cm" draw:transform="rotate (1.5707963267946) translate (2.882cm 14.874cm)">
            <text:p/>
            <draw:enhanced-geometry svg:viewBox="0 0 21600 21600" draw:path-stretchpoint-x="10800" draw:path-stretchpoint-y="10800" draw:text-areas="?f3 ?f4 ?f5 ?f6" draw:type="round-rectangle" draw:modifiers="4258.47076461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173cm" svg:height="0.169cm" draw:transform="rotate (1.5707963267946) translate (3.083cm 13.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3" draw:text-style-name="P6" draw:layer="layout" svg:width="2.5cm" svg:height="0.64cm" svg:x="1.833cm" svg:y="9.193cm">
          <draw:text-box>
            <text:p text:style-name="P5"><text:span text:style-name="T5">USB Disk</text:span></text:p>
          </draw:text-box>
        </draw:frame>
        <draw:g>
          <svg:title>Camera</svg:title>
          <svg:desc>www.draw-shapes.de</svg:desc>
          <draw:custom-shape draw:style-name="gr153" draw:text-style-name="P13" draw:layer="layout" svg:width="3cm" svg:height="1.833cm" svg:x="8cm" svg:y="3.167cm">
            <text:p text:style-name="P5"><text:span text:style-name="T7">www.draw-shapes.de</text:span></text:p>
            <draw:enhanced-geometry svg:viewBox="0 0 21600 21600" draw:mirror-horizontal="false" draw:mirror-vertical="false" draw:glue-points="?f7 0 ?f6 ?f1 0 ?f10 ?f6 21600 ?f4 ?f10 21600 ?f9" draw:path-stretchpoint-x="10800" draw:path-stretchpoint-y="10800" draw:text-areas="0 ?f1 ?f4 ?f12" draw:type="cube" draw:modifiers="2049.6636975095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 draw:text-style-name="P5" draw:layer="layout" svg:width="2.833cm" svg:height="0.167cm" svg:x="8cm" svg:y="4.833cm">
            <text:p/>
          </draw:rect>
          <draw:custom-shape draw:style-name="gr7" draw:text-style-name="P5" draw:layer="layout" svg:width="2.833cm" svg:height="1.665cm" svg:x="8cm" svg:y="3.335cm">
            <text:p/>
            <draw:enhanced-geometry svg:viewBox="0 0 21600 21600" draw:mirror-horizontal="false" draw:mirror-vertical="false" draw:path-stretchpoint-x="10800" draw:path-stretchpoint-y="10800" draw:text-areas="?f3 ?f4 ?f5 ?f6" draw:type="round-rectangle" draw:modifiers="2358.248350329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4" draw:text-style-name="P5" draw:layer="layout" svg:x1="10.833cm" svg:y1="3.505cm" svg:x2="10.833cm" svg:y2="4.838cm">
            <text:p/>
          </draw:line>
          <draw:custom-shape draw:style-name="gr13" draw:text-style-name="P5" draw:layer="layout" svg:width="1.334cm" svg:height="1.334cm" svg:x="9.288cm" svg:y="3.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5" draw:layer="layout" svg:width="1.088cm" svg:height="1.088cm" svg:x="9.389cm" svg:y="3.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09cm" svg:height="1.089cm" svg:x="9.288cm" svg:y="3.7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4" draw:text-style-name="P5" draw:layer="layout" svg:width="0.499cm" svg:height="0.388cm" svg:x="9.578cm" svg:y="4.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5" draw:layer="layout" svg:width="0.777cm" svg:height="0.222cm" svg:x="8.234cm" svg:y="3.511cm">
            <text:p/>
            <draw:enhanced-geometry svg:viewBox="0 0 21600 21600" draw:mirror-horizontal="false" draw:mirror-vertical="false" draw:path-stretchpoint-x="10800" draw:path-stretchpoint-y="10800" draw:text-areas="?f3 ?f4 ?f5 ?f6" draw:type="round-rectangle" draw:modifiers="8245.508982035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5" draw:layer="layout" svg:width="0.413cm" svg:height="0.192cm" svg:x="8.265cm" svg:y="3.111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43" draw:text-style-name="P6" draw:layer="layout" svg:width="3cm" svg:height="0.64cm" svg:x="8cm" svg:y="5.166cm">
          <draw:text-box>
            <text:p text:style-name="P5"><text:span text:style-name="T5">Camera</text:span></text:p>
          </draw:text-box>
        </draw:frame>
        <draw:frame draw:style-name="gr43" draw:text-style-name="P6" draw:layer="layout" svg:width="2.667cm" svg:height="0.64cm" svg:x="5.833cm" svg:y="9.33cm">
          <draw:text-box>
            <text:p text:style-name="P5"><text:span text:style-name="T5">DVD Burner</text:span></text:p>
          </draw:text-box>
        </draw:frame>
        <draw:frame draw:style-name="gr156" draw:text-style-name="P6" draw:layer="layout" svg:width="2.68cm" svg:height="0.64cm" svg:x="10.603cm" svg:y="9.676cm">
          <draw:text-box>
            <text:p text:style-name="P5"><text:span text:style-name="T5">DVD</text:span></text:p>
          </draw:text-box>
        </draw:frame>
        <draw:frame draw:style-name="gr43" draw:text-style-name="P6" draw:layer="layout" svg:width="2.831cm" svg:height="0.64cm" svg:x="13.027cm" svg:y="5.166cm">
          <draw:text-box>
            <text:p text:style-name="P5"><text:span text:style-name="T5">SD Card</text:span></text:p>
          </draw:text-box>
        </draw:frame>
        <draw:frame draw:style-name="gr43" draw:text-style-name="P6" draw:layer="layout" svg:width="2.831cm" svg:height="1.029cm" svg:x="16.102cm" svg:y="5.166cm">
          <draw:text-box>
            <text:p text:style-name="P5"><text:span text:style-name="T5">SD Card (blue)</text:span></text:p>
          </draw:text-box>
        </draw:frame>
        <draw:frame draw:style-name="gr43" draw:text-style-name="P6" draw:layer="layout" svg:width="3.304cm" svg:height="0.64cm" svg:x="14.878cm" svg:y="9.166cm">
          <draw:text-box>
            <text:p text:style-name="P5"><text:span text:style-name="T5">USB Stick</text:span></text:p>
          </draw:text-box>
        </draw:frame>
        <draw:frame draw:style-name="gr43" draw:text-style-name="P6" draw:layer="layout" svg:width="2.667cm" svg:height="0.64cm" svg:x="1.833cm" svg:y="15.166cm">
          <draw:text-box>
            <text:p text:style-name="P5"><text:span text:style-name="T5">NAS 2 Disks</text:span></text:p>
          </draw:text-box>
        </draw:frame>
        <draw:frame draw:style-name="gr43" draw:text-style-name="P6" draw:layer="layout" svg:width="2.834cm" svg:height="0.64cm" svg:x="7.166cm" svg:y="15.166cm">
          <draw:text-box>
            <text:p text:style-name="P5"><text:span text:style-name="T5">NAS 4 Disks</text:span></text:p>
          </draw:text-box>
        </draw:frame>
        <draw:frame draw:style-name="gr43" draw:text-style-name="P6" draw:layer="layout" svg:width="2.831cm" svg:height="0.64cm" svg:x="13.002cm" svg:y="15.166cm">
          <draw:text-box>
            <text:p text:style-name="P5"><text:span text:style-name="T5">LTO Cartridge</text:span></text:p>
          </draw:text-box>
        </draw:frame>
        <draw:g>
          <svg:title>Scanner</svg:title>
          <svg:desc>www.draw-shapes.de</svg:desc>
          <draw:custom-shape draw:style-name="gr13" draw:text-style-name="P5" draw:layer="layout" svg:width="4.218cm" svg:height="2.062cm" svg:x="2cm" svg:y="2.938cm">
            <text:p/>
            <draw:enhanced-geometry svg:viewBox="0 0 21600 21600" draw:mirror-horizontal="false" draw:mirror-vertical="false" draw:glue-points="?f7 0 ?f6 ?f1 0 ?f10 ?f6 21600 ?f4 ?f10 21600 ?f9" draw:path-stretchpoint-x="10800" draw:path-stretchpoint-y="10800" draw:text-areas="0 ?f1 ?f4 ?f12" draw:type="cube" draw:modifiers="15803.872375238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5" draw:layer="layout" svg:width="2.714cm" svg:height="0.282cm" svg:x="2cm" svg:y="4.718cm">
            <text:p/>
          </draw:rect>
          <draw:custom-shape draw:style-name="gr116" draw:text-style-name="P5" draw:layer="layout" svg:width="2.718cm" svg:height="0.553cm" svg:x="2cm" svg:y="4.447cm">
            <text:p/>
            <draw:enhanced-geometry svg:viewBox="0 0 21600 21600" draw:mirror-horizontal="false" draw:mirror-vertical="false"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3.384cm" svg:height="1.22cm" svg:x="2.422cm" svg:y="3.087cm">
            <text:p/>
            <draw:enhanced-geometry svg:viewBox="0 0 21600 21600" draw:mirror-horizontal="false" draw:mirror-vertical="false" draw:glue-points="?f6 0 10800 ?f8 ?f11 10800 ?f9 21600 10800 ?f10 ?f5 10800" draw:text-areas="?f3 ?f3 ?f4 ?f4" draw:type="parallelogram" draw:modifiers="7757.6200764500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ellipse draw:style-name="gr11" draw:text-style-name="P5" draw:layer="layout" svg:width="0.777cm" svg:height="0.423cm" svg:x="2.703cm" svg:y="3.875cm">
            <text:p/>
          </draw:ellipse>
          <draw:custom-shape draw:style-name="gr30" draw:text-style-name="P5" draw:layer="layout" svg:width="0.319cm" svg:height="0.141cm" svg:x="4.062cm" svg:y="4.671cm">
            <text:p/>
            <draw:enhanced-geometry svg:viewBox="0 0 21600 21600" draw:mirror-horizontal="false" draw:mirror-vertical="false" draw:glue-points="?f7 0 ?f6 ?f1 0 ?f10 ?f6 21600 ?f4 ?f10 21600 ?f9" draw:path-stretchpoint-x="10800" draw:path-stretchpoint-y="10800" draw:text-areas="0 ?f1 ?f4 ?f12" draw:type="cube" draw:modifiers="4699.40119760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3.704cm" svg:height="0.938cm" svg:x="2.509cm" svg:y="2cm">
            <text:p/>
            <draw:enhanced-geometry svg:viewBox="0 0 21600 21600" draw:mirror-horizontal="true" draw:mirror-vertical="false" draw:glue-points="?f6 0 10800 ?f8 ?f11 10800 ?f9 21600 10800 ?f10 ?f5 10800" draw:text-areas="?f3 ?f3 ?f4 ?f4" draw:type="parallelogram" draw:modifiers="5773.9975698663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187cm" svg:height="0.046cm" svg:x="3.893cm" svg:y="2.92cm">
            <text:p/>
            <draw:enhanced-geometry svg:viewBox="0 0 21600 21600" draw:mirror-horizontal="false" draw:mirror-vertical="false" draw:type="rectangle" draw:enhanced-path="M 0 0 L 21600 0 21600 21600 0 21600 0 0 Z N"/>
          </draw:custom-shape>
          <draw:custom-shape draw:style-name="gr60" draw:text-style-name="P5" draw:layer="layout" svg:width="0.188cm" svg:height="0.046cm" svg:x="5.524cm" svg:y="2.92cm">
            <text:p/>
            <draw:enhanced-geometry svg:viewBox="0 0 21600 21600" draw:mirror-horizontal="false" draw:mirror-vertical="false" draw:type="rectangle" draw:enhanced-path="M 0 0 L 21600 0 21600 21600 0 21600 0 0 Z N"/>
          </draw:custom-shape>
          <draw:custom-shape draw:style-name="gr157" draw:text-style-name="P5" draw:layer="layout" svg:width="2.814cm" svg:height="0.91cm" svg:x="2.974cm" svg:y="3.097cm">
            <text:p/>
            <draw:enhanced-geometry svg:viewBox="0 0 21600 21600" draw:mirror-horizontal="false" draw:mirror-vertical="false" draw:glue-points="?f6 0 10800 ?f8 ?f11 10800 ?f9 21600 10800 ?f10 ?f5 10800" draw:text-areas="?f3 ?f3 ?f4 ?f4" draw:type="parallelogram" draw:modifiers="7044.161894593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43" draw:text-style-name="P6" draw:layer="layout" svg:width="3.598cm" svg:height="0.64cm" svg:x="2cm" svg:y="5.166cm">
          <draw:text-box>
            <text:p text:style-name="P5"><text:span text:style-name="T5">Scanner</text:span></text:p>
          </draw:text-box>
        </draw:frame>
        <draw:g>
          <svg:title>Clock</svg:title>
          <svg:desc>www.draw-shapes.de</svg:desc>
          <draw:custom-shape draw:style-name="gr117" draw:text-style-name="P5" draw:layer="layout" svg:width="3cm" svg:height="3cm" svg:x="16cm" svg:y="21.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2.75cm" svg:height="2.751cm" svg:x="16.125cm" svg:y="21.207cm">
            <text:p/>
            <draw:enhanced-geometry svg:viewBox="0 0 21600 21600" draw:mirror-horizontal="false" draw:mirror-vertical="false" draw:glue-points="10800 0 3163 3163 0 10800 3163 18437 10800 21600 18437 18437 21600 10800 18437 3163" draw:text-areas="3163 3163 18437 18437" draw:type="ring" draw:modifiers="9919.3891464412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rect draw:style-name="gr33" draw:text-style-name="P5" draw:layer="layout" svg:width="0.124cm" svg:height="0.501cm" svg:x="17.438cm" svg:y="21.27cm">
            <text:p/>
          </draw:rect>
          <draw:rect draw:style-name="gr33" draw:text-style-name="P5" draw:layer="layout" svg:width="0.128cm" svg:height="0.502cm" draw:transform="rotate (1.5707963267946) translate (18.312cm 22.647cm)">
            <text:p/>
          </draw:rect>
          <draw:rect draw:style-name="gr33" draw:text-style-name="P5" draw:layer="layout" svg:width="-0.124cm" svg:height="-0.49cm" svg:x="17.562cm" svg:y="23.885cm">
            <text:p/>
          </draw:rect>
          <draw:rect draw:style-name="gr33" draw:text-style-name="P5" draw:layer="layout" svg:width="0.128cm" svg:height="0.5cm" draw:transform="rotate (-1.57079632679579) translate (16.688cm 22.519cm)">
            <text:p/>
          </draw:rect>
          <draw:rect draw:style-name="gr33" draw:text-style-name="P5" draw:layer="layout" svg:width="0.125cm" svg:height="0.311cm" draw:transform="skewX (-0.00645771823237788) rotate (0.521155314645408) translate (16.803cm 21.473cm)">
            <text:p/>
          </draw:rect>
          <draw:rect draw:style-name="gr33" draw:text-style-name="P5" draw:layer="layout" svg:width="0.125cm" svg:height="0.311cm" draw:transform="skewX (0.00314159265358922) rotate (1.04964101214919) translate (16.325cm 21.989cm)">
            <text:p/>
          </draw:rect>
          <draw:rect draw:style-name="gr33" draw:text-style-name="P5" draw:layer="layout" svg:width="0.125cm" svg:height="0.313cm" draw:transform="skewX (0.00645771823237776) rotate (2.09893295844798) translate (16.39cm 23.274cm)">
            <text:p/>
          </draw:rect>
          <draw:rect draw:style-name="gr33" draw:text-style-name="P5" draw:layer="layout" svg:width="0.124cm" svg:height="0.313cm" draw:transform="skewX (0.00959931088596704) rotate (2.62741865595177) translate (16.902cm 23.738cm)">
            <text:p/>
          </draw:rect>
          <draw:rect draw:style-name="gr33" draw:text-style-name="P5" draw:layer="layout" svg:width="0.125cm" svg:height="0.311cm" draw:transform="skewX (0.00645771823237788) rotate (-2.613456021937) translate (18.202cm 23.665cm)">
            <text:p/>
          </draw:rect>
          <draw:rect draw:style-name="gr33" draw:text-style-name="P5" draw:layer="layout" svg:width="0.125cm" svg:height="0.312cm" draw:transform="skewX (0.00645771823237782) rotate (-2.0919516414412) translate (18.678cm 23.177cm)">
            <text:p/>
          </draw:rect>
          <draw:rect draw:style-name="gr33" draw:text-style-name="P5" draw:layer="layout" svg:width="0.125cm" svg:height="0.311cm" draw:transform="skewX (0.009599310885967) rotate (-1.0426596951424) translate (18.617cm 21.872cm)">
            <text:p/>
          </draw:rect>
          <draw:rect draw:style-name="gr33" draw:text-style-name="P5" draw:layer="layout" svg:width="0.125cm" svg:height="0.312cm" draw:transform="rotate (-0.528136631654571) translate (18.109cm 21.405cm)">
            <text:p/>
          </draw:rect>
          <draw:rect draw:style-name="gr34" draw:text-style-name="P5" draw:layer="layout" svg:width="0.162cm" svg:height="0.668cm" draw:transform="skewX (0.0254818070791124) rotate (-2.71643044780465) translate (17.853cm 23.201cm)">
            <text:p/>
          </draw:rect>
          <draw:rect draw:style-name="gr34" draw:text-style-name="P5" draw:layer="layout" svg:width="0.073cm" svg:height="1.275cm" draw:transform="skewX (-0.00314159265358907) rotate (2.08985724633762) translate (17.544cm 22.605cm)">
            <text:p/>
          </draw:rect>
        </draw:g>
        <draw:g>
          <svg:title>World</svg:title>
          <svg:desc>www.draw-shapes.de</svg:desc>
          <draw:custom-shape draw:style-name="gr158" draw:text-style-name="P5" draw:layer="layout" svg:width="2.953cm" svg:height="2.951cm" svg:x="11.024cm" svg:y="21.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29" draw:text-style-name="P5" draw:layer="layout" svg:width="0.737cm" svg:height="0.662cm" svg:x="12.02cm" svg:y="21.059cm" svg:viewBox="0 0 738 663" draw:points="134,51 308,17 519,0 738,37 705,353 436,520 369,663 271,631 223,474 218,253 134,185 34,218 0,133">
            <text:p/>
          </draw:polygon>
          <draw:polygon draw:style-name="gr29" draw:text-style-name="P5" draw:layer="layout" svg:width="0.167cm" svg:height="0.113cm" svg:x="12.671cm" svg:y="21.512cm" svg:viewBox="0 0 168 114" draw:points="0,33 134,0 168,67 65,114">
            <text:p/>
          </draw:polygon>
          <draw:polygon draw:style-name="gr29" draw:text-style-name="P5" draw:layer="layout" svg:width="1.229cm" svg:height="2.461cm" svg:x="12.77cm" svg:y="21.378cm" svg:viewBox="0 0 1230 2462" draw:points="659,0 894,235 1095,537 1196,872 1230,1174 1196,1510 1095,1544 961,1174 928,1208 1084,1594 1162,1577 1095,1778 928,1913 928,2080 793,2248 490,2462 458,2349 424,2148 491,1980 424,1812 458,1711 324,1678 122,1711 0,1524 19,1436 22,1309 89,1208 156,1141 156,1074 223,1007 282,1018 357,973 525,973 525,1040 558,1074 693,1141 693,1074 928,1107 961,1074 961,973 860,1007 793,973 793,906 860,872 928,839 961,872 1062,872 1062,839 995,772 860,738 827,839 827,872 793,906 760,872 726,906 760,940 726,973 659,872 659,839 558,772 525,772 659,906 623,925 592,973 533,949 592,940 592,906 491,805 424,805 391,839 357,872 324,906 290,973 237,984 194,965 165,954 156,906 168,805 290,805 309,747 242,669 458,537 458,436 491,436 511,526 659,503 698,384 793,369 793,336 693,336 659,268 698,190 642,177 592,302 626,369 599,400 565,478 525,470 491,369 423,411 391,369 391,302 558,134 558,34">
            <text:p/>
          </draw:polygon>
          <draw:polygon draw:style-name="gr29" draw:text-style-name="P5" draw:layer="layout" svg:width="0.033cm" svg:height="0.1cm" svg:x="13.235cm" svg:y="22.202cm" svg:viewBox="0 0 34 101" draw:points="0,0 34,0 34,101 0,101 0,67 34,67 0,33">
            <text:p/>
          </draw:polygon>
          <draw:polygon draw:style-name="gr29" draw:text-style-name="P5" draw:layer="layout" svg:width="0.133cm" svg:height="0.268cm" svg:x="12.993cm" svg:y="21.747cm" svg:viewBox="0 0 134 269" draw:points="134,201 0,269 33,134 0,101 0,0 33,0 67,67 82,133">
            <text:p/>
          </draw:polygon>
          <draw:polygon draw:style-name="gr29" draw:text-style-name="P5" draw:layer="layout" svg:width="0.085cm" svg:height="0.133cm" svg:x="12.908cm" svg:y="21.848cm" svg:viewBox="0 0 86 134" draw:points="0,93 38,0 86,34 52,134">
            <text:p/>
          </draw:polygon>
          <draw:polygon draw:style-name="gr29" draw:text-style-name="P5" draw:layer="layout" svg:width="0.402cm" svg:height="0.22cm" svg:x="11.584cm" svg:y="21.157cm" svg:viewBox="0 0 403 221" draw:points="403,0 168,87 0,221 302,188">
            <text:p/>
          </draw:polygon>
          <draw:polygon draw:style-name="gr29" draw:text-style-name="P5" draw:layer="layout" svg:width="0.502cm" svg:height="0.368cm" svg:x="11.617cm" svg:y="21.344cm" svg:viewBox="0 0 503 369" draw:points="0,67 302,0 503,201 403,369 235,336 336,168 269,134 134,134">
            <text:p/>
          </draw:polygon>
          <draw:polygon draw:style-name="gr29" draw:text-style-name="P5" draw:layer="layout" svg:width="1.175cm" svg:height="1.543cm" svg:x="11.024cm" svg:y="21.478cm" svg:viewBox="0 0 1176 1544" draw:points="761,34 829,34 829,101 560,336 594,403 728,470 728,537 761,537 761,436 795,369 829,235 932,257 953,315 1014,274 1107,429 1176,586 1063,604 1097,503 896,604 986,586 981,652 1030,638 953,728 915,700 770,835 728,940 627,1040 643,1127 627,1174 594,1107 575,1063 488,1053 397,1093 325,1141 325,1242 359,1309 426,1309 459,1242 527,1242 471,1352 527,1347 560,1376 560,1476 594,1510 627,1476 661,1510 661,1544 627,1510 562,1517 527,1476 478,1411 392,1376 258,1342 191,1275 90,1040 75,1083 124,1242 52,1137 23,1007 0,1007 23,738 124,436 191,302 325,134 459,168 493,134 594,101 627,34 661,0 694,34 661,67 694,67">
            <text:p/>
          </draw:polygon>
          <draw:polygon draw:style-name="gr29" draw:text-style-name="P5" draw:layer="layout" svg:width="0.234cm" svg:height="0.167cm" svg:x="11.349cm" svg:y="21.445cm" svg:viewBox="0 0 235 168" draw:points="134,0 235,34 235,101 235,134 134,168 67,168 0,168">
            <text:p/>
          </draw:polygon>
          <draw:polygon draw:style-name="gr29" draw:text-style-name="P5" draw:layer="layout" svg:width="0.2cm" svg:height="0.066cm" svg:x="11.584cm" svg:y="22.687cm" svg:viewBox="0 0 201 67" draw:points="0,0 101,0 201,67 134,67 101,34">
            <text:p/>
          </draw:polygon>
          <draw:polygon draw:style-name="gr29" draw:text-style-name="P5" draw:layer="layout" svg:width="0.133cm" svg:height="0.033cm" svg:x="11.765cm" svg:y="22.754cm" svg:viewBox="0 0 134 34" draw:points="33,0 67,0 134,34 0,34">
            <text:p/>
          </draw:polygon>
          <draw:polygon draw:style-name="gr29" draw:text-style-name="P5" draw:layer="layout" svg:width="0.838cm" svg:height="1.039cm" svg:x="11.617cm" svg:y="22.921cm" svg:viewBox="0 0 839 1040" draw:points="67,67 134,0 403,67 537,134 571,235 839,369 839,436 738,537 705,705 571,738 571,805 503,906 436,939 369,1040 230,980 235,906 201,570 101,503 0,335 0,201 67,101">
            <text:p/>
          </draw:polygon>
          <draw:custom-shape draw:style-name="gr30" draw:text-style-name="P5" draw:layer="layout" svg:width="3cm" svg:height="3cm" svg:x="11cm" svg:y="21.05cm">
            <text:p/>
            <draw:enhanced-geometry svg:viewBox="0 0 21600 21600" draw:mirror-horizontal="false" draw:mirror-vertical="false" draw:glue-points="10800 0 3163 3163 0 10800 3163 18437 10800 21600 18437 18437 21600 10800 18437 3163" draw:text-areas="3163 3163 18437 18437" draw:type="ring" draw:modifiers="185.54459432252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frame draw:style-name="gr43" draw:text-style-name="P6" draw:layer="layout" svg:width="3cm" svg:height="0.64cm" svg:x="11cm" svg:y="24.166cm">
          <draw:text-box>
            <text:p text:style-name="P5"><text:span text:style-name="T5">World</text:span></text:p>
          </draw:text-box>
        </draw:frame>
        <draw:frame draw:style-name="gr43" draw:text-style-name="P6" draw:layer="layout" svg:width="2.966cm" svg:height="0.64cm" svg:x="16.034cm" svg:y="24.166cm">
          <draw:text-box>
            <text:p text:style-name="P5"><text:span text:style-name="T5">Clock</text:span></text:p>
          </draw:text-box>
        </draw:frame>
        <draw:custom-shape draw:style-name="gr101" draw:text-style-name="P5" draw:layer="layout" svg:width="2.333cm" svg:height="2.333cm" svg:x="6.3cm" svg:y="21.667cm">
          <svg:title>No</svg:title>
          <text:p/>
          <draw:enhanced-geometry svg:viewBox="0 0 21600 21600" draw:mirror-horizontal="false" draw:mirror-vertical="false"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olygon draw:style-name="gr29" draw:text-style-name="P5" draw:layer="layout" svg:width="2.506cm" svg:height="2.413cm" svg:x="1.833cm" svg:y="21.666cm" svg:viewBox="0 0 2507 2414" draw:points="0,1402 404,1168 1132,1947 2021,0 2507,233 1213,2414">
          <svg:title>Yes</svg:title>
          <svg:desc>www.draw-shapes.de</svg:desc>
          <text:p/>
        </draw:polygon>
        <draw:frame draw:style-name="gr43" draw:text-style-name="P6" draw:layer="layout" svg:width="2.166cm" svg:height="0.64cm" svg:x="2cm" svg:y="24.193cm">
          <draw:text-box>
            <text:p text:style-name="P5"><text:span text:style-name="T5">Yes</text:span></text:p>
          </draw:text-box>
        </draw:frame>
        <draw:frame draw:style-name="gr159" draw:text-style-name="P6" draw:layer="layout" svg:width="2.166cm" svg:height="0.806cm" svg:x="6.3cm" svg:y="24.193cm">
          <draw:text-box>
            <text:p text:style-name="P5"><text:span text:style-name="T5">No</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page>
      <draw:page draw:name="page9" draw:style-name="dp1" draw:master-page-name="Standard">
        <draw:g>
          <svg:title>Mailbox</svg:title>
          <svg:desc>www.draw-shapes.de</svg:desc>
          <draw:g>
            <draw:polygon draw:style-name="gr160" draw:text-style-name="P5" draw:layer="layout" svg:width="0.694cm" svg:height="1.736cm" svg:x="12.727cm" svg:y="2.166cm" svg:viewBox="0 0 695 1737" draw:points="0,1737 0,0 695,116 695,348 174,463 174,1737">
              <text:p/>
            </draw:polygon>
            <draw:custom-shape draw:style-name="gr101" draw:text-style-name="P5" draw:layer="layout" svg:width="1.39cm" svg:height="2.78cm" draw:transform="rotate (-1.57079632679579) translate (14.951cm 3.209cm)">
              <text:p/>
              <draw:enhanced-geometry svg:viewBox="0 0 88 21600" draw:mirror-horizontal="true" draw:glue-points="44 ?f6 44 0 0 10800 44 21600 88 10800" draw:text-areas="0 ?f6 88 ?f3" draw:type="can" draw:modifiers="4391.268121979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rect draw:style-name="gr50" draw:text-style-name="P5" draw:layer="layout" svg:width="1.853cm" svg:height="1.081cm" svg:x="12.001cm" svg:y="3.919cm">
              <text:p/>
            </draw:rect>
            <draw:rect draw:style-name="gr51" draw:text-style-name="P5" draw:layer="layout" svg:width="0.695cm" svg:height="0.059cm" svg:x="12.202cm" svg:y="4.756cm">
              <text:p/>
            </draw:rect>
            <draw:rect draw:style-name="gr51" draw:text-style-name="P5" draw:layer="layout" svg:width="0.695cm" svg:height="0.058cm" svg:x="12.202cm" svg:y="4.617cm">
              <text:p/>
            </draw:rect>
            <draw:rect draw:style-name="gr51" draw:text-style-name="P5" draw:layer="layout" svg:width="0.309cm" svg:height="0.369cm" svg:x="13.392cm" svg:y="4.091cm">
              <text:p/>
            </draw:rect>
            <draw:rect draw:style-name="gr51" draw:text-style-name="P5" draw:layer="layout" svg:width="0.695cm" svg:height="0.061cm" svg:x="12.202cm" svg:y="4.477cm">
              <text:p/>
            </draw:rect>
            <draw:custom-shape draw:style-name="gr15" draw:text-style-name="P5" draw:layer="layout" svg:width="0.386cm" svg:height="0.387cm" svg:x="13.19cm" svg:y="4.151cm">
              <text:p/>
              <draw:enhanced-geometry svg:viewBox="0 0 21600 21600"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draw:g>
          <svg:title>Message</svg:title>
          <svg:desc>www.draw-shapes.de</svg:desc>
          <draw:rect draw:style-name="gr50" draw:text-style-name="P5" draw:layer="layout" svg:width="2cm" svg:height="1.167cm" svg:x="17cm" svg:y="2.833cm">
            <text:p/>
          </draw:rect>
          <draw:rect draw:style-name="gr51" draw:text-style-name="P5" draw:layer="layout" svg:width="0.749cm" svg:height="0.066cm" svg:x="17.217cm" svg:y="3.735cm">
            <text:p/>
          </draw:rect>
          <draw:rect draw:style-name="gr51" draw:text-style-name="P5" draw:layer="layout" svg:width="0.749cm" svg:height="0.063cm" svg:x="17.217cm" svg:y="3.586cm">
            <text:p/>
          </draw:rect>
          <draw:rect draw:style-name="gr51" draw:text-style-name="P5" draw:layer="layout" svg:width="0.332cm" svg:height="0.397cm" svg:x="18.501cm" svg:y="3.019cm">
            <text:p/>
          </draw:rect>
          <draw:rect draw:style-name="gr51" draw:text-style-name="P5" draw:layer="layout" svg:width="0.749cm" svg:height="0.063cm" svg:x="17.217cm" svg:y="3.437cm">
            <text:p/>
          </draw:rect>
          <draw:custom-shape draw:style-name="gr15" draw:text-style-name="P5" draw:layer="layout" svg:width="0.416cm" svg:height="0.416cm" svg:x="18.284cm" svg:y="3.084cm">
            <text:p/>
            <draw:enhanced-geometry svg:viewBox="0 0 21600 21600"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svg:title>Spam</svg:title>
          <svg:desc>www.draw-shapes.de</svg:desc>
          <draw:rect draw:style-name="gr161" draw:text-style-name="P5" draw:layer="layout" svg:width="2.002cm" svg:height="1.167cm" svg:x="16.998cm" svg:y="5.466cm">
            <text:p/>
          </draw:rect>
          <draw:rect draw:style-name="gr34" draw:text-style-name="P5" draw:layer="layout" svg:width="0.752cm" svg:height="0.065cm" svg:x="17.215cm" svg:y="6.369cm">
            <text:p/>
          </draw:rect>
          <draw:rect draw:style-name="gr34" draw:text-style-name="P5" draw:layer="layout" svg:width="0.752cm" svg:height="0.064cm" svg:x="17.215cm" svg:y="6.219cm">
            <text:p/>
          </draw:rect>
          <draw:rect draw:style-name="gr162" draw:text-style-name="P5" draw:layer="layout" svg:width="0.334cm" svg:height="0.398cm" svg:x="18.499cm" svg:y="5.652cm">
            <text:p/>
          </draw:rect>
          <draw:rect draw:style-name="gr34" draw:text-style-name="P5" draw:layer="layout" svg:width="0.752cm" svg:height="0.063cm" svg:x="17.215cm" svg:y="6.07cm">
            <text:p/>
          </draw:rect>
          <draw:custom-shape draw:style-name="gr15" draw:text-style-name="P5" draw:layer="layout" svg:width="0.417cm" svg:height="0.416cm" svg:x="18.283cm" svg:y="5.717cm">
            <text:p/>
            <draw:enhanced-geometry svg:viewBox="0 0 21600 21600" draw:mirror-horizontal="false" draw:mirror-vertical="false"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svg:title>Blue Message</svg:title>
          <svg:desc>www.draw-shapes.de</svg:desc>
          <draw:rect draw:style-name="gr163" draw:text-style-name="P5" draw:layer="layout" svg:width="2cm" svg:height="1.167cm" svg:x="17cm" svg:y="10.366cm">
            <text:p/>
          </draw:rect>
          <draw:rect draw:style-name="gr34" draw:text-style-name="P5" draw:layer="layout" svg:width="0.749cm" svg:height="0.064cm" svg:x="17.217cm" svg:y="11.268cm">
            <text:p/>
          </draw:rect>
          <draw:rect draw:style-name="gr34" draw:text-style-name="P5" draw:layer="layout" svg:width="0.749cm" svg:height="0.063cm" svg:x="17.217cm" svg:y="11.119cm">
            <text:p/>
          </draw:rect>
          <draw:rect draw:style-name="gr164" draw:text-style-name="P5" draw:layer="layout" svg:width="0.333cm" svg:height="0.397cm" svg:x="18.5cm" svg:y="10.552cm">
            <text:p/>
          </draw:rect>
          <draw:rect draw:style-name="gr34" draw:text-style-name="P5" draw:layer="layout" svg:width="0.749cm" svg:height="0.065cm" svg:x="17.217cm" svg:y="10.968cm">
            <text:p/>
          </draw:rect>
          <draw:custom-shape draw:style-name="gr15" draw:text-style-name="P5" draw:layer="layout" svg:width="0.415cm" svg:height="0.416cm" svg:x="18.284cm" svg:y="10.617cm">
            <text:p/>
            <draw:enhanced-geometry svg:viewBox="0 0 21600 21600"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svg:title>Black Message</svg:title>
          <svg:desc>www.draw-shapes.de</svg:desc>
          <draw:rect draw:style-name="gr165" draw:text-style-name="P5" draw:layer="layout" svg:width="2cm" svg:height="1.167cm" svg:x="17.033cm" svg:y="12.833cm">
            <text:p/>
          </draw:rect>
          <draw:rect draw:style-name="gr162" draw:text-style-name="P5" draw:layer="layout" svg:width="0.751cm" svg:height="0.065cm" svg:x="17.25cm" svg:y="13.735cm">
            <text:p/>
          </draw:rect>
          <draw:rect draw:style-name="gr162" draw:text-style-name="P5" draw:layer="layout" svg:width="0.751cm" svg:height="0.063cm" svg:x="17.25cm" svg:y="13.586cm">
            <text:p/>
          </draw:rect>
          <draw:rect draw:style-name="gr162" draw:text-style-name="P5" draw:layer="layout" svg:width="0.333cm" svg:height="0.396cm" svg:x="18.533cm" svg:y="13.02cm">
            <text:p/>
          </draw:rect>
          <draw:rect draw:style-name="gr162" draw:text-style-name="P5" draw:layer="layout" svg:width="0.751cm" svg:height="0.065cm" svg:x="17.25cm" svg:y="13.435cm">
            <text:p/>
          </draw:rect>
          <draw:custom-shape draw:style-name="gr123" draw:text-style-name="P5" draw:layer="layout" svg:width="0.417cm" svg:height="0.416cm" svg:x="18.317cm" svg:y="13.084cm">
            <text:p/>
            <draw:enhanced-geometry svg:viewBox="0 0 21600 21600"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svg:title>Green Message</svg:title>
          <svg:desc>www.draw-shapes.de</svg:desc>
          <draw:rect draw:style-name="gr166" draw:text-style-name="P5" draw:layer="layout" svg:width="2.001cm" svg:height="1.167cm" svg:x="17cm" svg:y="7.833cm">
            <text:p/>
          </draw:rect>
          <draw:rect draw:style-name="gr34" draw:text-style-name="P5" draw:layer="layout" svg:width="0.749cm" svg:height="0.063cm" svg:x="17.217cm" svg:y="8.736cm">
            <text:p/>
          </draw:rect>
          <draw:rect draw:style-name="gr34" draw:text-style-name="P5" draw:layer="layout" svg:width="0.749cm" svg:height="0.065cm" svg:x="17.217cm" svg:y="8.586cm">
            <text:p/>
          </draw:rect>
          <draw:rect draw:style-name="gr167" draw:text-style-name="P5" draw:layer="layout" svg:width="0.333cm" svg:height="0.399cm" svg:x="18.501cm" svg:y="8.018cm">
            <text:p/>
          </draw:rect>
          <draw:rect draw:style-name="gr34" draw:text-style-name="P5" draw:layer="layout" svg:width="0.749cm" svg:height="0.063cm" svg:x="17.217cm" svg:y="8.436cm">
            <text:p/>
          </draw:rect>
          <draw:custom-shape draw:style-name="gr15" draw:text-style-name="P5" draw:layer="layout" svg:width="0.415cm" svg:height="0.416cm" svg:x="18.285cm" svg:y="8.083cm">
            <text:p/>
            <draw:enhanced-geometry svg:viewBox="0 0 21600 21600" draw:glue-points="10800 0 3163 3163 0 10800 3163 18437 10800 21600 18437 18437 21600 10800 18437 3163" draw:text-areas="3163 3163 18437 18437" draw:type="ring" draw:modifiers="1579.8561151079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frame draw:style-name="gr168" draw:text-style-name="P6" draw:layer="layout" svg:width="2.733cm" svg:height="0.64cm" svg:x="16.6cm" svg:y="4.199cm">
          <draw:text-box>
            <text:p text:style-name="P5"><text:span text:style-name="T5">Message</text:span></text:p>
          </draw:text-box>
        </draw:frame>
        <draw:frame draw:style-name="gr169" draw:text-style-name="P6" draw:layer="layout" svg:width="2.667cm" svg:height="0.64cm" svg:x="16.666cm" svg:y="6.799cm">
          <draw:text-box>
            <text:p text:style-name="P5"><text:span text:style-name="T5">Spam</text:span></text:p>
          </draw:text-box>
        </draw:frame>
        <draw:frame draw:style-name="gr43" draw:text-style-name="P6" draw:layer="layout" svg:width="3cm" svg:height="0.64cm" svg:x="12cm" svg:y="5.193cm">
          <draw:text-box>
            <text:p text:style-name="P5"><text:span text:style-name="T5">Mailbox</text:span></text:p>
          </draw:text-box>
        </draw:frame>
        <draw:frame draw:style-name="gr43" draw:text-style-name="P6" draw:layer="layout" svg:width="2.866cm" svg:height="0.64cm" svg:x="16.634cm" svg:y="11.699cm">
          <draw:text-box>
            <text:p text:style-name="P5"><text:span text:style-name="T5">Blue Message</text:span></text:p>
          </draw:text-box>
        </draw:frame>
        <draw:frame draw:style-name="gr43" draw:text-style-name="P6" draw:layer="layout" svg:width="3.066cm" svg:height="0.64cm" svg:x="16.5cm" svg:y="9.193cm">
          <draw:text-box>
            <text:p text:style-name="P5"><text:span text:style-name="T5">Green Message</text:span></text:p>
          </draw:text-box>
        </draw:frame>
        <draw:frame draw:style-name="gr43" draw:text-style-name="P6" draw:layer="layout" svg:width="3.5cm" svg:height="0.64cm" svg:x="16.333cm" svg:y="14.166cm">
          <draw:text-box>
            <text:p text:style-name="P5"><text:span text:style-name="T5">Black Message</text:span></text:p>
          </draw:text-box>
        </draw:frame>
        <draw:g>
          <svg:title>Encryption</svg:title>
          <svg:desc>www.draw-shapes.de</svg:desc>
          <draw:custom-shape draw:style-name="gr170" draw:text-style-name="P5" draw:layer="layout" svg:width="1.612cm" svg:height="1.442cm" svg:x="9.3cm" svg:y="12.529cm">
            <text:p/>
            <draw:enhanced-geometry svg:viewBox="0 0 21600 21600" draw:glue-points="?f7 0 ?f6 ?f1 0 ?f10 ?f6 21600 ?f4 ?f10 21600 ?f9" draw:path-stretchpoint-x="10800" draw:path-stretchpoint-y="10800" draw:text-areas="0 ?f1 ?f4 ?f12" draw:type="cube" draw:modifiers="3688.9202540578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8" draw:text-style-name="P5" draw:layer="layout" svg:width="1.104cm" svg:height="1.069cm" svg:x="9.553cm" svg:y="11.666cm">
            <text:p/>
            <draw:enhanced-geometry svg:viewBox="0 0 21600 21600" draw:type="block-arc" draw:modifiers="179.625282625126 7073.9520219950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8" draw:text-style-name="P5" draw:layer="layout" svg:width="0.19cm" svg:height="0.453cm" svg:x="9.553cm" svg:y="12.189cm">
            <text:p/>
            <draw:enhanced-geometry svg:viewBox="0 0 21600 21600" draw:type="rectangle" draw:enhanced-path="M 0 0 L 21600 0 21600 21600 0 21600 0 0 Z N"/>
          </draw:custom-shape>
          <draw:custom-shape draw:style-name="gr98" draw:text-style-name="P5" draw:layer="layout" svg:width="0.187cm" svg:height="0.085cm" svg:x="9.55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5" draw:layer="layout" svg:width="0.19cm" svg:height="0.454cm" svg:x="10.467cm" svg:y="12.189cm">
            <text:p/>
            <draw:enhanced-geometry svg:viewBox="0 0 21600 21600" draw:type="rectangle" draw:enhanced-path="M 0 0 L 21600 0 21600 21600 0 21600 0 0 Z N"/>
          </draw:custom-shape>
          <draw:custom-shape draw:style-name="gr98" draw:text-style-name="P5" draw:layer="layout" svg:width="0.187cm" svg:height="0.085cm" svg:x="10.467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svg:title>Certificate</svg:title>
          <svg:desc>www.draw-shapes.de</svg:desc>
          <draw:rect draw:style-name="gr50" draw:text-style-name="P5" draw:layer="layout" svg:width="2.231cm" svg:height="1.488cm" svg:x="12.713cm" svg:y="12.492cm">
            <text:p/>
          </draw:rect>
          <draw:rect draw:style-name="gr51" draw:text-style-name="P5" draw:layer="layout" svg:width="0.929cm" svg:height="0.063cm" svg:x="13.333cm" svg:y="13.298cm">
            <text:p/>
          </draw:rect>
          <draw:rect draw:style-name="gr51" draw:text-style-name="P5" draw:layer="layout" svg:width="1.053cm" svg:height="0.06cm" svg:x="13.271cm" svg:y="13.156cm">
            <text:p/>
          </draw:rect>
          <draw:rect draw:style-name="gr51" draw:text-style-name="P5" draw:layer="layout" svg:width="1.053cm" svg:height="0.061cm" svg:x="13.271cm" svg:y="13.012cm">
            <text:p/>
          </draw:rect>
          <draw:rect draw:style-name="gr51" draw:text-style-name="P5" draw:layer="layout" svg:width="0.929cm" svg:height="0.062cm" svg:x="13.333cm" svg:y="12.867cm">
            <text:p/>
          </draw:rect>
          <draw:custom-shape draw:style-name="gr52" draw:text-style-name="P5" draw:layer="layout" svg:width="0.495cm" svg:height="0.496cm" svg:x="12.713cm" svg:y="13.484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496cm" svg:height="0.496cm" draw:transform="rotate (-1.57079632679579) translate (13.209cm 12.49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496cm" svg:height="0.496cm" draw:transform="rotate (-1.57079632679579) translate (14.944cm 12.492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2.231cm" svg:height="0.062cm" svg:x="12.713cm" svg:y="12.492cm">
            <text:p/>
            <draw:enhanced-geometry svg:viewBox="0 0 21600 21600" draw:type="rectangle" draw:enhanced-path="M 0 0 L 21600 0 21600 21600 0 21600 0 0 Z N"/>
          </draw:custom-shape>
          <draw:custom-shape draw:style-name="gr52" draw:text-style-name="P5" draw:layer="layout" svg:width="2.231cm" svg:height="0.062cm" svg:x="12.713cm" svg:y="13.918cm">
            <text:p/>
            <draw:enhanced-geometry svg:viewBox="0 0 21600 21600" draw:type="rectangle" draw:enhanced-path="M 0 0 L 21600 0 21600 21600 0 21600 0 0 Z N"/>
          </draw:custom-shape>
          <draw:custom-shape draw:style-name="gr52" draw:text-style-name="P5" draw:layer="layout" svg:width="0.074cm" svg:height="1.488cm" svg:x="12.7cm" svg:y="12.492cm">
            <text:p/>
            <draw:enhanced-geometry svg:viewBox="0 0 21600 21600" draw:type="rectangle" draw:enhanced-path="M 0 0 L 21600 0 21600 21600 0 21600 0 0 Z N"/>
          </draw:custom-shape>
          <draw:custom-shape draw:style-name="gr52" draw:text-style-name="P5" draw:layer="layout" svg:width="0.062cm" svg:height="1.488cm" svg:x="14.882cm" svg:y="12.492cm">
            <text:p/>
            <draw:enhanced-geometry svg:viewBox="0 0 21600 21600" draw:type="rectangle" draw:enhanced-path="M 0 0 L 21600 0 21600 21600 0 21600 0 0 Z N"/>
          </draw:custom-shape>
          <draw:custom-shape draw:style-name="gr52" draw:text-style-name="P5" draw:layer="layout" svg:width="0.495cm" svg:height="0.496cm" svg:x="14.427cm" svg:y="13.48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rect draw:style-name="gr51" draw:text-style-name="P5" draw:layer="layout" svg:width="0.434cm" svg:height="0.085cm" svg:x="13.333cm" svg:y="13.523cm">
            <text:p/>
          </draw:rect>
          <draw:custom-shape draw:style-name="gr53" draw:text-style-name="P5" draw:layer="layout" svg:width="0.432cm" svg:height="0.433cm" svg:x="14.201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0.309cm" svg:height="0.496cm" svg:x="14.201cm" svg:y="13.608cm">
            <text:p/>
            <draw:enhanced-geometry svg:viewBox="0 0 21600 21600"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5" draw:layer="layout" svg:width="0.31cm" svg:height="0.496cm" svg:x="14.379cm" svg:y="13.67cm">
            <text:p/>
            <draw:enhanced-geometry svg:viewBox="0 0 21600 21600" draw:mirror-horizontal="tru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Smartcard</svg:title>
          <svg:desc>www.draw-shapes.de</svg:desc>
          <draw:custom-shape draw:style-name="gr171" draw:text-style-name="P5" draw:layer="layout" svg:width="3.524cm" svg:height="2.167cm" svg:x="1.988cm" svg:y="2.833cm">
            <text:p/>
            <draw:enhanced-geometry svg:viewBox="0 0 21600 21600" draw:mirror-horizontal="false" draw:mirror-vertical="false" draw:path-stretchpoint-x="10800" draw:path-stretchpoint-y="10800" draw:text-areas="?f3 ?f4 ?f5 ?f6" draw:type="round-rectangle" draw:modifiers="1412.31786457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5" draw:layer="layout" svg:width="0.532cm" svg:height="0.487cm" svg:x="2.402cm" svg:y="3.551cm">
            <text:p/>
            <draw:enhanced-geometry svg:viewBox="0 0 21600 21600" draw:mirror-horizontal="false" draw:mirror-vertical="false" draw:path-stretchpoint-x="10800" draw:path-stretchpoint-y="10800" draw:text-areas="?f3 ?f4 ?f5 ?f6" draw:type="round-rectangle" draw:modifiers="2167.06652126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73" draw:text-style-name="P5" draw:layer="layout" svg:width="0.178cm" svg:height="0.087cm" svg:x="2.402cm" svg:y="3.907cm">
            <text:p/>
          </draw:rect>
          <draw:rect draw:style-name="gr173" draw:text-style-name="P5" draw:layer="layout" svg:width="0.178cm" svg:height="0.091cm" svg:x="2.402cm" svg:y="3.8cm">
            <text:p/>
          </draw:rect>
          <draw:rect draw:style-name="gr173" draw:text-style-name="P5" draw:layer="layout" svg:width="0.178cm" svg:height="0.088cm" svg:x="2.402cm" svg:y="3.696cm">
            <text:p/>
          </draw:rect>
          <draw:rect draw:style-name="gr173" draw:text-style-name="P5" draw:layer="layout" svg:width="0.178cm" svg:height="0.09cm" svg:x="2.402cm" svg:y="3.589cm">
            <text:p/>
          </draw:rect>
          <draw:rect draw:style-name="gr173" draw:text-style-name="P5" draw:layer="layout" svg:width="0.177cm" svg:height="0.087cm" svg:x="2.757cm" svg:y="3.907cm">
            <text:p/>
          </draw:rect>
          <draw:rect draw:style-name="gr173" draw:text-style-name="P5" draw:layer="layout" svg:width="0.177cm" svg:height="0.089cm" svg:x="2.757cm" svg:y="3.802cm">
            <text:p/>
          </draw:rect>
          <draw:rect draw:style-name="gr173" draw:text-style-name="P5" draw:layer="layout" svg:width="0.177cm" svg:height="0.088cm" svg:x="2.757cm" svg:y="3.696cm">
            <text:p/>
          </draw:rect>
          <draw:rect draw:style-name="gr173" draw:text-style-name="P5" draw:layer="layout" svg:width="0.335cm" svg:height="0.09cm" svg:x="2.599cm" svg:y="3.589cm">
            <text:p/>
          </draw:rect>
          <draw:rect draw:style-name="gr173" draw:text-style-name="P5" draw:layer="layout" svg:width="0.138cm" svg:height="0.325cm" svg:x="2.599cm" svg:y="3.669cm">
            <text:p/>
          </draw:rect>
        </draw:g>
        <draw:g>
          <svg:title>Token</svg:title>
          <svg:desc>www.draw-shapes.de</svg:desc>
          <draw:custom-shape draw:style-name="gr15" draw:text-style-name="P5" draw:layer="layout" svg:width="3.083cm" svg:height="2.055cm" svg:x="7cm" svg:y="2.945cm">
            <text:p/>
            <draw:enhanced-geometry svg:viewBox="0 0 21600 21600" draw:path-stretchpoint-x="10800" draw:path-stretchpoint-y="10800" draw:text-areas="?f3 ?f4 ?f5 ?f6" draw:type="round-rectangle" draw:modifiers="5263.68407898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53cm" svg:height="0.856cm" svg:x="7.27cm" svg:y="3.2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4" draw:text-style-name="P5" draw:layer="layout" svg:width="2.311cm" svg:height="0.513cm" svg:x="7.381cm" svg:y="3.3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5" draw:layer="layout" svg:width="0.223cm" svg:height="0.343cm" svg:x="7.552cm" svg:y="3.458cm">
            <text:p/>
            <draw:enhanced-geometry svg:viewBox="0 0 21600 21600" draw:type="rectangle" draw:enhanced-path="M 0 0 L 21600 0 21600 21600 0 21600 0 0 Z N"/>
          </draw:custom-shape>
          <draw:custom-shape draw:style-name="gr176" draw:text-style-name="P5" draw:layer="layout" svg:width="0.105cm" svg:height="0.223cm" svg:x="7.611cm" svg:y="3.517cm">
            <text:p/>
            <draw:enhanced-geometry svg:viewBox="0 0 21600 21600" draw:type="rectangle" draw:enhanced-path="M 0 0 L 21600 0 21600 21600 0 21600 0 0 Z N"/>
          </draw:custom-shape>
          <draw:custom-shape draw:style-name="gr175" draw:text-style-name="P5" draw:layer="layout" svg:width="0.223cm" svg:height="0.343cm" svg:x="7.82cm" svg:y="3.458cm">
            <text:p/>
            <draw:enhanced-geometry svg:viewBox="0 0 21600 21600" draw:type="rectangle" draw:enhanced-path="M 0 0 L 21600 0 21600 21600 0 21600 0 0 Z N"/>
          </draw:custom-shape>
          <draw:custom-shape draw:style-name="gr176" draw:text-style-name="P5" draw:layer="layout" svg:width="0.107cm" svg:height="0.222cm" svg:x="7.878cm" svg:y="3.518cm">
            <text:p/>
            <draw:enhanced-geometry svg:viewBox="0 0 21600 21600" draw:type="rectangle" draw:enhanced-path="M 0 0 L 21600 0 21600 21600 0 21600 0 0 Z N"/>
          </draw:custom-shape>
          <draw:custom-shape draw:style-name="gr175" draw:text-style-name="P5" draw:layer="layout" svg:width="0.223cm" svg:height="0.342cm" svg:x="8.088cm" svg:y="3.459cm">
            <text:p/>
            <draw:enhanced-geometry svg:viewBox="0 0 21600 21600" draw:type="rectangle" draw:enhanced-path="M 0 0 L 21600 0 21600 21600 0 21600 0 0 Z N"/>
          </draw:custom-shape>
          <draw:custom-shape draw:style-name="gr176" draw:text-style-name="P5" draw:layer="layout" svg:width="0.106cm" svg:height="0.223cm" svg:x="8.146cm" svg:y="3.518cm">
            <text:p/>
            <draw:enhanced-geometry svg:viewBox="0 0 21600 21600" draw:type="rectangle" draw:enhanced-path="M 0 0 L 21600 0 21600 21600 0 21600 0 0 Z N"/>
          </draw:custom-shape>
          <draw:custom-shape draw:style-name="gr175" draw:text-style-name="P5" draw:layer="layout" svg:width="0.224cm" svg:height="0.343cm" svg:x="8.357cm" svg:y="3.459cm">
            <text:p/>
            <draw:enhanced-geometry svg:viewBox="0 0 21600 21600" draw:type="rectangle" draw:enhanced-path="M 0 0 L 21600 0 21600 21600 0 21600 0 0 Z N"/>
          </draw:custom-shape>
          <draw:custom-shape draw:style-name="gr176" draw:text-style-name="P5" draw:layer="layout" svg:width="0.107cm" svg:height="0.222cm" svg:x="8.416cm" svg:y="3.519cm">
            <text:p/>
            <draw:enhanced-geometry svg:viewBox="0 0 21600 21600" draw:type="rectangle" draw:enhanced-path="M 0 0 L 21600 0 21600 21600 0 21600 0 0 Z N"/>
          </draw:custom-shape>
          <draw:custom-shape draw:style-name="gr175" draw:text-style-name="P5" draw:layer="layout" svg:width="0.224cm" svg:height="0.343cm" svg:x="8.625cm" svg:y="3.46cm">
            <text:p/>
            <draw:enhanced-geometry svg:viewBox="0 0 21600 21600" draw:type="rectangle" draw:enhanced-path="M 0 0 L 21600 0 21600 21600 0 21600 0 0 Z N"/>
          </draw:custom-shape>
          <draw:custom-shape draw:style-name="gr176" draw:text-style-name="P5" draw:layer="layout" svg:width="0.105cm" svg:height="0.223cm" svg:x="8.685cm" svg:y="3.519cm">
            <text:p/>
            <draw:enhanced-geometry svg:viewBox="0 0 21600 21600" draw:type="rectangle" draw:enhanced-path="M 0 0 L 21600 0 21600 21600 0 21600 0 0 Z N"/>
          </draw:custom-shape>
        </draw:g>
        <draw:frame draw:style-name="gr43" draw:text-style-name="P6" draw:layer="layout" svg:width="3.833cm" svg:height="0.64cm" svg:x="2cm" svg:y="5.193cm">
          <draw:text-box>
            <text:p text:style-name="P5"><text:span text:style-name="T5">Smartcard</text:span></text:p>
          </draw:text-box>
        </draw:frame>
        <draw:frame draw:style-name="gr43" draw:text-style-name="P6" draw:layer="layout" svg:width="3.001cm" svg:height="0.64cm" svg:x="6.999cm" svg:y="5.166cm">
          <draw:text-box>
            <text:p text:style-name="P5"><text:span text:style-name="T5">Token</text:span></text:p>
          </draw:text-box>
        </draw:frame>
        <draw:frame draw:style-name="gr43" draw:text-style-name="P6" draw:layer="layout" svg:width="2.666cm" svg:height="0.64cm" svg:x="8.8cm" svg:y="14.166cm">
          <draw:text-box>
            <text:p text:style-name="P5"><text:span text:style-name="T5">Encryption</text:span></text:p>
          </draw:text-box>
        </draw:frame>
        <draw:frame draw:style-name="gr43" draw:text-style-name="P6" draw:layer="layout" svg:width="2.666cm" svg:height="0.64cm" svg:x="12.533cm" svg:y="14.166cm">
          <draw:text-box>
            <text:p text:style-name="P5"><text:span text:style-name="T5">Certificate</text:span></text:p>
          </draw:text-box>
        </draw:frame>
        <draw:g>
          <svg:title>Server Certificate</svg:title>
          <svg:desc>www.draw-shapes.de</svg:desc>
          <draw:g>
            <draw:custom-shape draw:style-name="gr170" draw:text-style-name="P5" draw:layer="layout" svg:width="1.449cm" svg:height="1.296cm" svg:x="7.365cm" svg:y="8.276cm">
              <text:p/>
              <draw:enhanced-geometry svg:viewBox="0 0 21600 21600" draw:mirror-horizontal="false" draw:mirror-vertical="false" draw:glue-points="?f7 0 ?f6 ?f1 0 ?f10 ?f6 21600 ?f4 ?f10 21600 ?f9" draw:path-stretchpoint-x="10800" draw:path-stretchpoint-y="10800" draw:text-areas="0 ?f1 ?f4 ?f12" draw:type="cube" draw:modifiers="3688.9202540578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8" draw:text-style-name="P5" draw:layer="layout" svg:width="0.991cm" svg:height="0.961cm" svg:x="7.594cm" svg:y="7.5cm">
              <text:p/>
              <draw:enhanced-geometry svg:viewBox="0 0 21600 21600" draw:mirror-horizontal="false" draw:mirror-vertical="false" draw:type="block-arc" draw:modifiers="179.625282625126 7073.9520219950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8" draw:text-style-name="P5" draw:layer="layout" svg:width="0.171cm" svg:height="0.406cm" svg:x="7.593cm" svg:y="7.971cm">
              <text:p/>
              <draw:enhanced-geometry svg:viewBox="0 0 21600 21600" draw:mirror-horizontal="false" draw:mirror-vertical="false" draw:type="rectangle" draw:enhanced-path="M 0 0 L 21600 0 21600 21600 0 21600 0 0 Z N"/>
            </draw:custom-shape>
            <draw:custom-shape draw:style-name="gr98" draw:text-style-name="P5" draw:layer="layout" svg:width="0.168cm" svg:height="0.077cm" svg:x="7.593cm" svg:y="8.3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5" draw:layer="layout" svg:width="0.171cm" svg:height="0.408cm" svg:x="8.414cm" svg:y="7.971cm">
              <text:p/>
              <draw:enhanced-geometry svg:viewBox="0 0 21600 21600" draw:mirror-horizontal="false" draw:mirror-vertical="false" draw:type="rectangle" draw:enhanced-path="M 0 0 L 21600 0 21600 21600 0 21600 0 0 Z N"/>
            </draw:custom-shape>
            <draw:custom-shape draw:style-name="gr98" draw:text-style-name="P5" draw:layer="layout" svg:width="0.169cm" svg:height="0.077cm" svg:x="8.414cm" svg:y="8.3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50" draw:text-style-name="P5" draw:layer="layout" svg:width="1.627cm" svg:height="1.086cm" svg:x="8.012cm" svg:y="8.873cm">
              <text:p/>
            </draw:rect>
            <draw:rect draw:style-name="gr51" draw:text-style-name="P5" draw:layer="layout" svg:width="0.678cm" svg:height="0.047cm" svg:x="8.463cm" svg:y="9.46cm">
              <text:p/>
            </draw:rect>
            <draw:rect draw:style-name="gr51" draw:text-style-name="P5" draw:layer="layout" svg:width="0.769cm" svg:height="0.044cm" svg:x="8.418cm" svg:y="9.357cm">
              <text:p/>
            </draw:rect>
            <draw:rect draw:style-name="gr51" draw:text-style-name="P5" draw:layer="layout" svg:width="0.769cm" svg:height="0.044cm" svg:x="8.418cm" svg:y="9.253cm">
              <text:p/>
            </draw:rect>
            <draw:rect draw:style-name="gr51" draw:text-style-name="P5" draw:layer="layout" svg:width="0.678cm" svg:height="0.044cm" svg:x="8.463cm" svg:y="9.147cm">
              <text:p/>
            </draw:rect>
            <draw:custom-shape draw:style-name="gr52" draw:text-style-name="P5" draw:layer="layout" svg:width="0.361cm" svg:height="0.362cm" svg:x="8.012cm" svg:y="9.59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362cm" svg:height="0.362cm" draw:transform="rotate (-1.57079632679579) translate (8.374cm 8.8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362cm" svg:height="0.362cm" draw:transform="rotate (-1.57079632679579) translate (9.639cm 8.87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1.627cm" svg:height="0.044cm" svg:x="8.012cm" svg:y="8.873cm">
              <text:p/>
              <draw:enhanced-geometry svg:viewBox="0 0 21600 21600" draw:mirror-horizontal="false" draw:mirror-vertical="false" draw:type="rectangle" draw:enhanced-path="M 0 0 L 21600 0 21600 21600 0 21600 0 0 Z N"/>
            </draw:custom-shape>
            <draw:custom-shape draw:style-name="gr52" draw:text-style-name="P5" draw:layer="layout" svg:width="1.627cm" svg:height="0.045cm" svg:x="8.012cm" svg:y="9.913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55cm" svg:height="1.086cm" svg:x="8.001cm" svg:y="8.873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45cm" svg:height="1.086cm" svg:x="9.594cm" svg:y="8.873cm">
              <text:p/>
              <draw:enhanced-geometry svg:viewBox="0 0 21600 21600" draw:mirror-horizontal="false" draw:mirror-vertical="false" draw:type="rectangle" draw:enhanced-path="M 0 0 L 21600 0 21600 21600 0 21600 0 0 Z N"/>
            </draw:custom-shape>
            <draw:custom-shape draw:style-name="gr52" draw:text-style-name="P5" draw:layer="layout" svg:width="0.361cm" svg:height="0.362cm" svg:x="9.258cm" svg:y="9.597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rect draw:style-name="gr51" draw:text-style-name="P5" draw:layer="layout" svg:width="0.317cm" svg:height="0.063cm" svg:x="8.463cm" svg:y="9.624cm">
              <text:p/>
            </draw:rect>
            <draw:custom-shape draw:style-name="gr53" draw:text-style-name="P5" draw:layer="layout" svg:width="0.315cm" svg:height="0.315cm" svg:x="9.097cm" svg:y="9.5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0.225cm" svg:height="0.362cm" svg:x="9.097cm" svg:y="9.687cm">
              <text:p/>
              <draw:enhanced-geometry svg:viewBox="0 0 21600 21600" draw:mirror-horizontal="fals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5" draw:layer="layout" svg:width="0.227cm" svg:height="0.362cm" svg:x="9.219cm" svg:y="9.732cm">
              <text:p/>
              <draw:enhanced-geometry svg:viewBox="0 0 21600 21600" draw:mirror-horizontal="tru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svg:title>User Certificate</svg:title>
          <svg:desc>www.draw-shapes.de</svg:desc>
          <draw:g>
            <draw:rect draw:style-name="gr63" draw:text-style-name="P5" draw:layer="layout" svg:width="1.068cm" svg:height="0.534cm" svg:x="12.558cm" svg:y="8.972cm">
              <text:p/>
            </draw:rect>
            <draw:custom-shape draw:style-name="gr177" draw:text-style-name="P5" draw:layer="layout" svg:width="2.136cm" svg:height="2.136cm" svg:x="12.024cm" svg:y="8.438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5" draw:layer="layout" svg:width="0.712cm" svg:height="0.891cm" svg:x="12.736cm" svg:y="7.6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489cm" svg:height="0.46cm" svg:x="12.069cm" svg:y="9.04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0.488cm" svg:height="0.46cm" svg:x="13.621cm" svg:y="9.046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50" draw:text-style-name="P5" draw:layer="layout" svg:width="1.628cm" svg:height="1.086cm" svg:x="12.975cm" svg:y="8.895cm">
              <text:p/>
            </draw:rect>
            <draw:rect draw:style-name="gr51" draw:text-style-name="P5" draw:layer="layout" svg:width="0.679cm" svg:height="0.045cm" svg:x="13.427cm" svg:y="9.483cm">
              <text:p/>
            </draw:rect>
            <draw:rect draw:style-name="gr51" draw:text-style-name="P5" draw:layer="layout" svg:width="0.768cm" svg:height="0.044cm" svg:x="13.383cm" svg:y="9.379cm">
              <text:p/>
            </draw:rect>
            <draw:rect draw:style-name="gr51" draw:text-style-name="P5" draw:layer="layout" svg:width="0.768cm" svg:height="0.045cm" svg:x="13.383cm" svg:y="9.274cm">
              <text:p/>
            </draw:rect>
            <draw:rect draw:style-name="gr51" draw:text-style-name="P5" draw:layer="layout" svg:width="0.679cm" svg:height="0.045cm" svg:x="13.427cm" svg:y="9.169cm">
              <text:p/>
            </draw:rect>
            <draw:custom-shape draw:style-name="gr52" draw:text-style-name="P5" draw:layer="layout" svg:width="0.362cm" svg:height="0.362cm" svg:x="12.975cm" svg:y="9.61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362cm" svg:height="0.363cm" draw:transform="rotate (-1.57079632679579) translate (13.338cm 8.89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362cm" svg:height="0.362cm" draw:transform="rotate (-1.57079632679579) translate (14.603cm 8.895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1.628cm" svg:height="0.045cm" svg:x="12.975cm" svg:y="8.895cm">
              <text:p/>
              <draw:enhanced-geometry svg:viewBox="0 0 21600 21600" draw:mirror-horizontal="false" draw:mirror-vertical="false" draw:type="rectangle" draw:enhanced-path="M 0 0 L 21600 0 21600 21600 0 21600 0 0 Z N"/>
            </draw:custom-shape>
            <draw:custom-shape draw:style-name="gr52" draw:text-style-name="P5" draw:layer="layout" svg:width="1.628cm" svg:height="0.044cm" svg:x="12.975cm" svg:y="9.935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55cm" svg:height="1.086cm" svg:x="12.966cm" svg:y="8.895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45cm" svg:height="1.086cm" svg:x="14.558cm" svg:y="8.895cm">
              <text:p/>
              <draw:enhanced-geometry svg:viewBox="0 0 21600 21600" draw:mirror-horizontal="false" draw:mirror-vertical="false" draw:type="rectangle" draw:enhanced-path="M 0 0 L 21600 0 21600 21600 0 21600 0 0 Z N"/>
            </draw:custom-shape>
            <draw:custom-shape draw:style-name="gr52" draw:text-style-name="P5" draw:layer="layout" svg:width="0.361cm" svg:height="0.362cm" svg:x="14.223cm" svg:y="9.619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rect draw:style-name="gr51" draw:text-style-name="P5" draw:layer="layout" svg:width="0.317cm" svg:height="0.062cm" svg:x="13.427cm" svg:y="9.647cm">
              <text:p/>
            </draw:rect>
            <draw:custom-shape draw:style-name="gr53" draw:text-style-name="P5" draw:layer="layout" svg:width="0.316cm" svg:height="0.317cm" svg:x="14.061cm" svg:y="9.5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0.226cm" svg:height="0.362cm" svg:x="14.061cm" svg:y="9.709cm">
              <text:p/>
              <draw:enhanced-geometry svg:viewBox="0 0 21600 21600" draw:mirror-horizontal="fals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5" draw:layer="layout" svg:width="0.226cm" svg:height="0.362cm" svg:x="14.197cm" svg:y="9.755cm">
              <text:p/>
              <draw:enhanced-geometry svg:viewBox="0 0 21600 21600" draw:mirror-horizontal="tru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svg:title>Public Key Infrastructure</svg:title>
          <svg:desc>www.draw-shapes.de</svg:desc>
          <draw:g>
            <draw:custom-shape draw:style-name="gr7" draw:text-style-name="P5" draw:layer="layout" svg:width="0.217cm" svg:height="0.117cm" svg:x="2.828cm" svg:y="9.658cm">
              <text:p/>
              <draw:enhanced-geometry svg:viewBox="0 0 21600 21600" draw:mirror-horizontal="false" draw:mirror-vertical="false" draw:glue-points="?f6 10800 10800 21600 ?f5 10800 10800 0" draw:text-areas="?f3 ?f3 ?f4 ?f4" draw:type="trapezoid" draw:modifiers="7398.6802639472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5" draw:layer="layout" svg:width="0.274cm" svg:height="0.117cm" svg:x="3.19cm" svg:y="9.658cm">
              <text:p/>
              <draw:enhanced-geometry svg:viewBox="0 0 21600 21600" draw:mirror-horizontal="false" draw:mirror-vertical="false" draw:glue-points="?f6 10800 10800 21600 ?f5 10800 10800 0" draw:text-areas="?f3 ?f3 ?f4 ?f4" draw:type="trapezoid" draw:modifiers="6771.508903467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5" draw:layer="layout" svg:width="0.163cm" svg:height="0.084cm" svg:x="3.031cm" svg:y="9.6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155cm" svg:height="0.121cm" svg:x="2.704cm" svg:y="9.64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236cm" svg:height="0.168cm" svg:x="3.402cm" svg:y="9.607cm">
              <text:p/>
              <draw:enhanced-geometry svg:viewBox="0 0 21600 21600" draw:mirror-vertical="true" draw:mirror-horizontal="false" draw:glue-points="10800 0 ?f1 10800 0 21600 10800 21600 21600 21600 ?f7 10800" draw:text-areas="?f1 10800 ?f2 18000 ?f3 7200 ?f4 21600" draw:type="isosceles-triangle" draw:modifiers="9433.8058887677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987cm" svg:height="0.167cm" svg:x="2.601cm" svg:y="9.503cm">
              <text:p/>
              <draw:enhanced-geometry svg:viewBox="0 0 21600 21600" draw:mirror-horizontal="false" draw:mirror-vertical="false" draw:type="rectangle" draw:enhanced-path="M 0 0 L 21600 0 21600 21600 0 21600 0 0 Z N"/>
            </draw:custom-shape>
            <draw:custom-shape draw:style-name="gr7" draw:text-style-name="P5" draw:layer="layout" svg:width="0.206cm" svg:height="0.272cm" svg:x="2.576cm" svg:y="9.503cm">
              <text:p/>
              <draw:enhanced-geometry svg:viewBox="0 0 21600 21600" draw:mirror-horizontal="false" draw:mirror-vertical="false" draw:type="rectangle" draw:enhanced-path="M 0 0 L 21600 0 21600 21600 0 21600 0 0 Z N"/>
            </draw:custom-shape>
            <draw:custom-shape draw:style-name="gr7" draw:text-style-name="P5" draw:layer="layout" svg:width="0.129cm" svg:height="0.167cm" svg:x="3.524cm" svg:y="9.50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5" draw:text-style-name="P5" draw:layer="layout" svg:width="0.588cm" svg:height="0.696cm" svg:x="2cm" svg:y="9.28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5" draw:layer="layout" svg:width="0.15cm" svg:height="0.146cm" svg:x="2.116cm" svg:y="9.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70" draw:text-style-name="P5" draw:layer="layout" svg:width="1.653cm" svg:height="1.479cm" svg:x="2.331cm" svg:y="7.408cm">
              <text:p/>
              <draw:enhanced-geometry svg:viewBox="0 0 21600 21600" draw:mirror-horizontal="false" draw:mirror-vertical="false" draw:glue-points="?f7 0 ?f6 ?f1 0 ?f10 ?f6 21600 ?f4 ?f10 21600 ?f9" draw:path-stretchpoint-x="10800" draw:path-stretchpoint-y="10800" draw:text-areas="0 ?f1 ?f4 ?f12" draw:type="cube" draw:modifiers="3688.9202540578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8" draw:text-style-name="P5" draw:layer="layout" svg:width="1.132cm" svg:height="1.096cm" svg:x="2.59cm" svg:y="6.523cm">
              <text:p/>
              <draw:enhanced-geometry svg:viewBox="0 0 21600 21600" draw:mirror-horizontal="false" draw:mirror-vertical="false" draw:type="block-arc" draw:modifiers="179.625282625126 7073.9520219950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8" draw:text-style-name="P5" draw:layer="layout" svg:width="0.195cm" svg:height="0.466cm" svg:x="2.59cm" svg:y="7.059cm">
              <text:p/>
              <draw:enhanced-geometry svg:viewBox="0 0 21600 21600" draw:mirror-horizontal="false" draw:mirror-vertical="false" draw:type="rectangle" draw:enhanced-path="M 0 0 L 21600 0 21600 21600 0 21600 0 0 Z N"/>
            </draw:custom-shape>
            <draw:custom-shape draw:style-name="gr98" draw:text-style-name="P5" draw:layer="layout" svg:width="0.193cm" svg:height="0.088cm" svg:x="2.59cm" svg:y="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5" draw:layer="layout" svg:width="0.196cm" svg:height="0.467cm" svg:x="3.527cm" svg:y="7.059cm">
              <text:p/>
              <draw:enhanced-geometry svg:viewBox="0 0 21600 21600" draw:mirror-horizontal="false" draw:mirror-vertical="false" draw:type="rectangle" draw:enhanced-path="M 0 0 L 21600 0 21600 21600 0 21600 0 0 Z N"/>
            </draw:custom-shape>
            <draw:custom-shape draw:style-name="gr98" draw:text-style-name="P5" draw:layer="layout" svg:width="0.193cm" svg:height="0.087cm" svg:x="3.527cm" svg:y="7.4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50" draw:text-style-name="P5" draw:layer="layout" svg:width="1.857cm" svg:height="1.238cm" svg:x="3.015cm" svg:y="8.141cm">
              <text:p/>
            </draw:rect>
            <draw:rect draw:style-name="gr51" draw:text-style-name="P5" draw:layer="layout" svg:width="0.773cm" svg:height="0.052cm" svg:x="3.531cm" svg:y="8.812cm">
              <text:p/>
            </draw:rect>
            <draw:rect draw:style-name="gr51" draw:text-style-name="P5" draw:layer="layout" svg:width="0.875cm" svg:height="0.052cm" svg:x="3.48cm" svg:y="8.692cm">
              <text:p/>
            </draw:rect>
            <draw:rect draw:style-name="gr51" draw:text-style-name="P5" draw:layer="layout" svg:width="0.875cm" svg:height="0.051cm" svg:x="3.48cm" svg:y="8.574cm">
              <text:p/>
            </draw:rect>
            <draw:rect draw:style-name="gr51" draw:text-style-name="P5" draw:layer="layout" svg:width="0.773cm" svg:height="0.05cm" svg:x="3.531cm" svg:y="8.453cm">
              <text:p/>
            </draw:rect>
            <draw:custom-shape draw:style-name="gr52" draw:text-style-name="P5" draw:layer="layout" svg:width="0.413cm" svg:height="0.413cm" svg:x="3.015cm" svg:y="8.966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413cm" svg:height="0.414cm" draw:transform="rotate (-1.57079632679579) translate (3.429cm 8.141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0.413cm" svg:height="0.414cm" draw:transform="rotate (-1.57079632679579) translate (4.872cm 8.141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52" draw:text-style-name="P5" draw:layer="layout" svg:width="1.857cm" svg:height="0.05cm" svg:x="3.015cm" svg:y="8.141cm">
              <text:p/>
              <draw:enhanced-geometry svg:viewBox="0 0 21600 21600" draw:mirror-horizontal="false" draw:mirror-vertical="false" draw:type="rectangle" draw:enhanced-path="M 0 0 L 21600 0 21600 21600 0 21600 0 0 Z N"/>
            </draw:custom-shape>
            <draw:custom-shape draw:style-name="gr52" draw:text-style-name="P5" draw:layer="layout" svg:width="1.857cm" svg:height="0.051cm" svg:x="3.015cm" svg:y="9.327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62cm" svg:height="1.238cm" svg:x="3.005cm" svg:y="8.141cm">
              <text:p/>
              <draw:enhanced-geometry svg:viewBox="0 0 21600 21600" draw:mirror-horizontal="false" draw:mirror-vertical="false" draw:type="rectangle" draw:enhanced-path="M 0 0 L 21600 0 21600 21600 0 21600 0 0 Z N"/>
            </draw:custom-shape>
            <draw:custom-shape draw:style-name="gr52" draw:text-style-name="P5" draw:layer="layout" svg:width="0.052cm" svg:height="1.238cm" svg:x="4.82cm" svg:y="8.141cm">
              <text:p/>
              <draw:enhanced-geometry svg:viewBox="0 0 21600 21600" draw:mirror-horizontal="false" draw:mirror-vertical="false" draw:type="rectangle" draw:enhanced-path="M 0 0 L 21600 0 21600 21600 0 21600 0 0 Z N"/>
            </draw:custom-shape>
            <draw:custom-shape draw:style-name="gr52" draw:text-style-name="P5" draw:layer="layout" svg:width="0.411cm" svg:height="0.413cm" svg:x="4.44cm" svg:y="8.966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rect draw:style-name="gr51" draw:text-style-name="P5" draw:layer="layout" svg:width="0.361cm" svg:height="0.071cm" svg:x="3.531cm" svg:y="8.998cm">
              <text:p/>
            </draw:rect>
            <draw:custom-shape draw:style-name="gr53" draw:text-style-name="P5" draw:layer="layout" svg:width="0.361cm" svg:height="0.361cm" svg:x="4.252cm" svg:y="8.8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0.259cm" svg:height="0.412cm" svg:x="4.252cm" svg:y="9.069cm">
              <text:p/>
              <draw:enhanced-geometry svg:viewBox="0 0 21600 21600" draw:mirror-horizontal="fals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5" draw:layer="layout" svg:width="0.258cm" svg:height="0.413cm" svg:x="4.407cm" svg:y="9.121cm">
              <text:p/>
              <draw:enhanced-geometry svg:viewBox="0 0 21600 21600" draw:mirror-horizontal="true" draw:mirror-vertical="false" draw:glue-points="?f6 0 10800 ?f8 ?f11 10800 ?f9 21600 10800 ?f10 ?f5 10800" draw:text-areas="?f3 ?f3 ?f4 ?f4" draw:type="parallelogram" draw:modifiers="11220.77922077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frame draw:style-name="gr179" draw:text-style-name="P6" draw:layer="layout" svg:width="3.833cm" svg:height="1.029cm" svg:x="2cm" svg:y="9.971cm">
          <draw:text-box>
            <text:p text:style-name="P5"><text:span text:style-name="T5">Public Key Infrastructure</text:span></text:p>
          </draw:text-box>
        </draw:frame>
        <draw:frame draw:style-name="gr180" draw:text-style-name="P6" draw:layer="layout" svg:width="3.333cm" svg:height="0.64cm" svg:x="6.866cm" svg:y="10.167cm">
          <draw:text-box>
            <text:p text:style-name="P5"><text:span text:style-name="T5">Server Certificate</text:span></text:p>
          </draw:text-box>
        </draw:frame>
        <draw:frame draw:style-name="gr180" draw:text-style-name="P6" draw:layer="layout" svg:width="3.334cm" svg:height="0.64cm" svg:x="11.666cm" svg:y="10.183cm">
          <draw:text-box>
            <text:p text:style-name="P5"><text:span text:style-name="T5">User Certificate</text:span></text:p>
          </draw:text-box>
        </draw:frame>
        <draw:g>
          <svg:title>User 4</svg:title>
          <svg:desc>www.draw-shapes.de</svg:desc>
          <draw:rect draw:style-name="gr164" draw:text-style-name="P5" draw:layer="layout" svg:width="0.941cm" svg:height="0.471cm" svg:x="2.434cm" svg:y="21.528cm">
            <text:p/>
          </draw:rect>
          <draw:custom-shape draw:style-name="gr181" draw:text-style-name="P5" draw:layer="layout" svg:width="1.882cm" svg:height="1.881cm" svg:x="1.962cm" svg:y="21.06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2" draw:text-style-name="P5" draw:layer="layout" svg:width="0.628cm" svg:height="0.784cm" svg:x="2.59cm" svg:y="20.3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5" draw:layer="layout" svg:width="0.432cm" svg:height="0.404cm" svg:x="2.002cm" svg:y="21.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2" draw:text-style-name="P5" draw:layer="layout" svg:width="0.429cm" svg:height="0.404cm" svg:x="3.362cm" svg:y="21.59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User 5</svg:title>
          <svg:desc>www.draw-shapes.de</svg:desc>
          <draw:rect draw:style-name="gr183" draw:text-style-name="P5" draw:layer="layout" svg:width="0.941cm" svg:height="0.47cm" svg:x="4.427cm" svg:y="21.529cm">
            <text:p/>
          </draw:rect>
          <draw:custom-shape draw:style-name="gr184" draw:text-style-name="P5" draw:layer="layout" svg:width="1.882cm" svg:height="1.882cm" svg:x="3.958cm" svg:y="21.06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5" draw:text-style-name="P5" draw:layer="layout" svg:width="0.628cm" svg:height="0.784cm" svg:x="4.583cm" svg:y="20.3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5" draw:text-style-name="P5" draw:layer="layout" svg:width="0.43cm" svg:height="0.403cm" svg:x="3.997cm" svg:y="21.5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5" draw:text-style-name="P5" draw:layer="layout" svg:width="0.432cm" svg:height="0.403cm" svg:x="5.368cm" svg:y="21.59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User 6</svg:title>
          <svg:desc>www.draw-shapes.de</svg:desc>
          <draw:rect draw:style-name="gr186" draw:text-style-name="P5" draw:layer="layout" svg:width="0.943cm" svg:height="0.471cm" svg:x="6.422cm" svg:y="21.529cm">
            <text:p/>
          </draw:rect>
          <draw:custom-shape draw:style-name="gr187" draw:text-style-name="P5" draw:layer="layout" svg:width="1.882cm" svg:height="1.882cm" svg:x="5.951cm" svg:y="21.061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5" draw:text-style-name="P5" draw:layer="layout" svg:width="0.627cm" svg:height="0.784cm" svg:x="6.579cm" svg:y="20.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5" draw:layer="layout" svg:width="0.431cm" svg:height="0.404cm" svg:x="5.991cm" svg:y="21.5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5" draw:text-style-name="P5" draw:layer="layout" svg:width="0.428cm" svg:height="0.404cm" svg:x="7.365cm" svg:y="21.59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63" draw:text-style-name="P5" draw:layer="layout" svg:width="0.94cm" svg:height="0.472cm" svg:x="2.434cm" svg:y="17.528cm">
            <text:p/>
          </draw:rect>
          <draw:custom-shape draw:style-name="gr177" draw:text-style-name="P5" draw:layer="layout" svg:width="1.883cm" svg:height="1.881cm" svg:x="1.961cm" svg:y="17.058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5" draw:layer="layout" svg:width="0.628cm" svg:height="0.785cm" svg:x="2.59cm" svg:y="16.3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431cm" svg:height="0.405cm" svg:x="2.003cm" svg:y="1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0.429cm" svg:height="0.405cm" svg:x="3.361cm" svg:y="17.59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User 2</svg:title>
          <svg:desc>www.draw-shapes.de</svg:desc>
          <draw:rect draw:style-name="gr33" draw:text-style-name="P5" draw:layer="layout" svg:width="0.941cm" svg:height="0.47cm" svg:x="4.427cm" svg:y="17.53cm">
            <text:p/>
          </draw:rect>
          <draw:custom-shape draw:style-name="gr188" draw:text-style-name="P5" draw:layer="layout" svg:width="1.881cm" svg:height="1.883cm" svg:x="3.958cm" svg:y="17.058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5" draw:layer="layout" svg:width="0.628cm" svg:height="0.784cm" svg:x="4.583cm" svg:y="16.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0.43cm" svg:height="0.405cm" svg:x="3.997cm" svg:y="1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5" draw:layer="layout" svg:width="0.431cm" svg:height="0.405cm" svg:x="5.355cm" svg:y="17.59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User 3</svg:title>
          <svg:desc>www.draw-shapes.de</svg:desc>
          <draw:rect draw:style-name="gr34" draw:text-style-name="P5" draw:layer="layout" svg:width="0.941cm" svg:height="0.471cm" svg:x="6.422cm" svg:y="17.53cm">
            <text:p/>
          </draw:rect>
          <draw:custom-shape draw:style-name="gr189" draw:text-style-name="P5" draw:layer="layout" svg:width="1.882cm" svg:height="1.882cm" svg:x="5.951cm" svg:y="17.06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7" draw:text-style-name="P5" draw:layer="layout" svg:width="0.627cm" svg:height="0.784cm" svg:x="6.578cm" svg:y="16.3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7" draw:text-style-name="P5" draw:layer="layout" svg:width="0.431cm" svg:height="0.405cm" svg:x="5.991cm" svg:y="17.5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7" draw:text-style-name="P5" draw:layer="layout" svg:width="0.43cm" svg:height="0.405cm" svg:x="7.363cm" svg:y="17.59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User 1</svg:title>
          <svg:desc>www.draw-shapes.de</svg:desc>
          <draw:rect draw:style-name="gr63" draw:text-style-name="P5" draw:layer="layout" svg:width="0.941cm" svg:height="0.47cm" svg:x="2.434cm" svg:y="17.53cm">
            <text:p/>
          </draw:rect>
          <draw:custom-shape draw:style-name="gr177" draw:text-style-name="P5" draw:layer="layout" svg:width="1.882cm" svg:height="1.883cm" svg:x="1.963cm" svg:y="17.058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5" draw:layer="layout" svg:width="0.628cm" svg:height="0.784cm" svg:x="2.59cm" svg:y="16.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431cm" svg:height="0.405cm" svg:x="2.003cm" svg:y="17.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0.429cm" svg:height="0.405cm" svg:x="3.362cm" svg:y="17.59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Many Users</svg:title>
          <svg:desc>www.draw-shapes.de</svg:desc>
          <draw:g>
            <draw:rect draw:style-name="gr63" draw:text-style-name="P5" draw:layer="layout" svg:width="0.964cm" svg:height="0.482cm" svg:x="4.521cm" svg:y="25.553cm">
              <text:p/>
            </draw:rect>
            <draw:custom-shape draw:style-name="gr177" draw:text-style-name="P5" draw:layer="layout" svg:width="1.925cm" svg:height="1.926cm" svg:x="4.04cm" svg:y="25.072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5" draw:layer="layout" svg:width="0.643cm" svg:height="0.803cm" svg:x="4.681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441cm" svg:height="0.414cm" svg:x="4.08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0.44cm" svg:height="0.414cm" svg:x="5.469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33" draw:text-style-name="P5" draw:layer="layout" svg:width="0.965cm" svg:height="0.483cm" svg:x="6.561cm" svg:y="25.553cm">
              <text:p/>
            </draw:rect>
            <draw:custom-shape draw:style-name="gr188" draw:text-style-name="P5" draw:layer="layout" svg:width="1.925cm" svg:height="1.926cm" svg:x="6.08cm" svg:y="25.073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5" draw:layer="layout" svg:width="0.643cm" svg:height="0.804cm" svg:x="6.722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0.44cm" svg:height="0.415cm" svg:x="6.121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5" draw:layer="layout" svg:width="0.438cm" svg:height="0.415cm" svg:x="7.526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34" draw:text-style-name="P5" draw:layer="layout" svg:width="0.965cm" svg:height="0.483cm" svg:x="8.602cm" svg:y="25.554cm">
              <text:p/>
            </draw:rect>
            <draw:custom-shape draw:style-name="gr189" draw:text-style-name="P5" draw:layer="layout" svg:width="1.925cm" svg:height="1.926cm" svg:x="8.121cm" svg:y="25.074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7" draw:text-style-name="P5" draw:layer="layout" svg:width="0.643cm" svg:height="0.804cm" svg:x="8.762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7" draw:text-style-name="P5" draw:layer="layout" svg:width="0.44cm" svg:height="0.416cm" svg:x="8.162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7" draw:text-style-name="P5" draw:layer="layout" svg:width="0.438cm" svg:height="0.416cm" svg:x="9.567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33" draw:text-style-name="P5" draw:layer="layout" svg:width="0.964cm" svg:height="0.483cm" svg:x="10.642cm" svg:y="25.554cm">
              <text:p/>
            </draw:rect>
            <draw:custom-shape draw:style-name="gr188" draw:text-style-name="P5" draw:layer="layout" svg:width="1.925cm" svg:height="1.926cm" svg:x="10.161cm" svg:y="25.074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5" draw:layer="layout" svg:width="0.643cm" svg:height="0.804cm" svg:x="10.801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0.44cm" svg:height="0.416cm" svg:x="10.202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5" draw:layer="layout" svg:width="0.44cm" svg:height="0.416cm" svg:x="11.59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63" draw:text-style-name="P5" draw:layer="layout" svg:width="0.964cm" svg:height="0.483cm" svg:x="12.681cm" svg:y="25.553cm">
              <text:p/>
            </draw:rect>
            <draw:custom-shape draw:style-name="gr177" draw:text-style-name="P5" draw:layer="layout" svg:width="1.925cm" svg:height="1.926cm" svg:x="12.2cm" svg:y="25.073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5" draw:layer="layout" svg:width="0.643cm" svg:height="0.804cm" svg:x="12.841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44cm" svg:height="0.415cm" svg:x="12.241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0.439cm" svg:height="0.415cm" svg:x="13.632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62" draw:text-style-name="P5" draw:layer="layout" svg:width="0.964cm" svg:height="0.483cm" svg:x="2.482cm" svg:y="25.553cm">
              <text:p/>
            </draw:rect>
            <draw:custom-shape draw:style-name="gr190" draw:text-style-name="P5" draw:layer="layout" svg:width="1.926cm" svg:height="1.926cm" svg:x="2cm" svg:y="25.073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5" draw:layer="layout" svg:width="0.644cm" svg:height="0.804cm" svg:x="2.641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5" draw:layer="layout" svg:width="0.44cm" svg:height="0.415cm" svg:x="2.042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5" draw:layer="layout" svg:width="0.44cm" svg:height="0.415cm" svg:x="3.43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62" draw:text-style-name="P5" draw:layer="layout" svg:width="0.964cm" svg:height="0.483cm" svg:x="14.722cm" svg:y="25.554cm">
              <text:p/>
            </draw:rect>
            <draw:custom-shape draw:style-name="gr190" draw:text-style-name="P5" draw:layer="layout" svg:width="1.926cm" svg:height="1.926cm" svg:x="14.24cm" svg:y="25.074cm">
              <text:p/>
              <draw:enhanced-geometry draw:mirror-horizontal="false" draw:mirror-vertical="fals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5" draw:layer="layout" svg:width="0.644cm" svg:height="0.804cm" svg:x="14.881cm" svg:y="2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5" draw:layer="layout" svg:width="0.442cm" svg:height="0.416cm" svg:x="14.28cm" svg:y="25.62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5" draw:layer="layout" svg:width="0.438cm" svg:height="0.416cm" svg:x="15.686cm" svg:y="25.621cm">
              <text:p/>
              <draw:enhanced-geometry svg:viewBox="0 0 21600 21600" draw:mirror-horizontal="tru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svg:title>Classroom/Audience</svg:title>
          <svg:desc>www.draw-shapes.de</svg:desc>
          <draw:g>
            <draw:rect draw:style-name="gr191" draw:text-style-name="P5" draw:layer="layout" svg:width="0.836cm" svg:height="0.419cm" svg:x="12.186cm" svg:y="19.725cm">
              <text:p/>
            </draw:rect>
            <draw:custom-shape draw:style-name="gr192" draw:text-style-name="P5" draw:layer="layout" svg:width="1.669cm" svg:height="1.671cm" svg:x="11.766cm" svg:y="19.309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5" draw:layer="layout" svg:width="0.557cm" svg:height="0.695cm" svg:x="12.324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0.383cm" svg:height="0.359cm" svg:x="11.803cm" svg:y="19.78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5" draw:layer="layout" svg:width="0.379cm" svg:height="0.359cm" svg:x="12.995cm" svg:y="19.785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4" draw:text-style-name="P5" draw:layer="layout" svg:width="0.833cm" svg:height="0.42cm" svg:x="13.957cm" svg:y="19.726cm">
              <text:p/>
            </draw:rect>
            <draw:custom-shape draw:style-name="gr193" draw:text-style-name="P5" draw:layer="layout" svg:width="1.671cm" svg:height="1.672cm" svg:x="13.537cm" svg:y="19.309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5" draw:layer="layout" svg:width="0.558cm" svg:height="0.695cm" svg:x="14.092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0.384cm" svg:height="0.36cm" svg:x="13.573cm" svg:y="19.7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0.382cm" svg:height="0.36cm" svg:x="14.776cm" svg:y="19.78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35" draw:text-style-name="P5" draw:layer="layout" svg:width="0.836cm" svg:height="0.418cm" svg:x="15.725cm" svg:y="19.728cm">
              <text:p/>
            </draw:rect>
            <draw:custom-shape draw:style-name="gr194" draw:text-style-name="P5" draw:layer="layout" svg:width="1.673cm" svg:height="1.674cm" svg:x="15.306cm" svg:y="19.309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5" draw:layer="layout" svg:width="0.557cm" svg:height="0.699cm" svg:x="15.864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381cm" svg:height="0.36cm" svg:x="15.344cm" svg:y="19.7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382cm" svg:height="0.36cm" svg:x="16.561cm" svg:y="19.78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95" draw:text-style-name="P5" draw:layer="layout" svg:width="0.835cm" svg:height="0.418cm" svg:x="17.495cm" svg:y="19.728cm">
              <text:p/>
            </draw:rect>
            <draw:custom-shape draw:style-name="gr196" draw:text-style-name="P5" draw:layer="layout" svg:width="1.673cm" svg:height="1.671cm" svg:x="17.077cm" svg:y="19.312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5" draw:layer="layout" svg:width="0.558cm" svg:height="0.698cm" svg:x="17.635cm" svg:y="18.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3" draw:text-style-name="P5" draw:layer="layout" svg:width="0.381cm" svg:height="0.36cm" svg:x="17.114cm" svg:y="19.7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3" draw:text-style-name="P5" draw:layer="layout" svg:width="0.381cm" svg:height="0.36cm" svg:x="18.317cm" svg:y="19.78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91" draw:text-style-name="P5" draw:layer="layout" svg:width="0.836cm" svg:height="0.417cm" svg:x="16.797cm" svg:y="20.613cm">
              <text:p/>
            </draw:rect>
            <draw:custom-shape draw:style-name="gr192" draw:text-style-name="P5" draw:layer="layout" svg:width="1.67cm" svg:height="1.674cm" svg:x="16.379cm" svg:y="20.193cm">
              <text:p/>
              <draw:enhanced-geometry draw:mirror-horizontal="tru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5" draw:layer="layout" svg:width="0.558cm" svg:height="0.698cm" svg:x="16.935cm" svg:y="19.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0.382cm" svg:height="0.36cm" svg:x="17.633cm" svg:y="20.67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5" draw:layer="layout" svg:width="0.383cm" svg:height="0.36cm" svg:x="16.414cm" svg:y="20.67cm">
              <text:p/>
              <draw:enhanced-geometry svg:viewBox="0 0 21600 21600" draw:mirror-horizont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4" draw:text-style-name="P5" draw:layer="layout" svg:width="0.837cm" svg:height="0.417cm" svg:x="15.025cm" svg:y="20.613cm">
              <text:p/>
            </draw:rect>
            <draw:custom-shape draw:style-name="gr193" draw:text-style-name="P5" draw:layer="layout" svg:width="1.671cm" svg:height="1.674cm" svg:x="14.596cm" svg:y="20.193cm">
              <text:p/>
              <draw:enhanced-geometry draw:mirror-horizontal="tru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5" draw:layer="layout" svg:width="0.558cm" svg:height="0.698cm" svg:x="15.165cm" svg:y="19.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0.382cm" svg:height="0.359cm" svg:x="15.862cm" svg:y="20.671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0.38cm" svg:height="0.359cm" svg:x="14.645cm" svg:y="20.671cm">
              <text:p/>
              <draw:enhanced-geometry svg:viewBox="0 0 21600 21600" draw:mirror-horizont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35" draw:text-style-name="P5" draw:layer="layout" svg:width="0.836cm" svg:height="0.418cm" svg:x="13.255cm" svg:y="20.613cm">
              <text:p/>
            </draw:rect>
            <draw:custom-shape draw:style-name="gr194" draw:text-style-name="P5" draw:layer="layout" svg:width="1.671cm" svg:height="1.671cm" svg:x="12.826cm" svg:y="20.196cm">
              <text:p/>
              <draw:enhanced-geometry draw:mirror-horizontal="tru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5" draw:layer="layout" svg:width="0.559cm" svg:height="0.698cm" svg:x="13.383cm" svg:y="19.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38cm" svg:height="0.36cm" svg:x="14.079cm" svg:y="20.671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38cm" svg:height="0.36cm" svg:x="12.875cm" svg:y="20.671cm">
              <text:p/>
              <draw:enhanced-geometry svg:viewBox="0 0 21600 21600" draw:mirror-horizont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95" draw:text-style-name="P5" draw:layer="layout" svg:width="0.835cm" svg:height="0.42cm" svg:x="11.487cm" svg:y="20.613cm">
              <text:p/>
            </draw:rect>
            <draw:custom-shape draw:style-name="gr196" draw:text-style-name="P5" draw:layer="layout" svg:width="1.669cm" svg:height="1.671cm" svg:x="11.057cm" svg:y="20.196cm">
              <text:p/>
              <draw:enhanced-geometry draw:mirror-horizontal="true"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5" draw:layer="layout" svg:width="0.556cm" svg:height="0.697cm" svg:x="11.627cm" svg:y="19.55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23" draw:text-style-name="P5" draw:layer="layout" svg:width="0.381cm" svg:height="0.36cm" svg:x="12.309cm" svg:y="20.67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3" draw:text-style-name="P5" draw:layer="layout" svg:width="0.383cm" svg:height="0.36cm" svg:x="11.104cm" svg:y="20.673cm">
              <text:p/>
              <draw:enhanced-geometry svg:viewBox="0 0 21600 21600" draw:mirror-horizont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91" draw:text-style-name="P5" draw:layer="layout" svg:width="0.834cm" svg:height="0.418cm" svg:x="10.42cm" svg:y="21.497cm">
              <text:p/>
            </draw:rect>
            <draw:custom-shape draw:style-name="gr192" draw:text-style-name="P5" draw:layer="layout" svg:width="1.671cm" svg:height="1.672cm" svg:x="10cm" svg:y="21.079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5" draw:layer="layout" svg:width="0.558cm" svg:height="0.699cm" svg:x="10.557cm" svg:y="20.4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0.384cm" svg:height="0.362cm" svg:x="10.036cm" svg:y="21.5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5" draw:layer="layout" svg:width="0.379cm" svg:height="0.362cm" svg:x="11.229cm" svg:y="21.55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4" draw:text-style-name="P5" draw:layer="layout" svg:width="0.836cm" svg:height="0.418cm" svg:x="12.189cm" svg:y="21.497cm">
              <text:p/>
            </draw:rect>
            <draw:custom-shape draw:style-name="gr193" draw:text-style-name="P5" draw:layer="layout" svg:width="1.673cm" svg:height="1.672cm" svg:x="11.77cm" svg:y="21.079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5" draw:layer="layout" svg:width="0.558cm" svg:height="0.698cm" svg:x="12.327cm" svg:y="20.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0.383cm" svg:height="0.362cm" svg:x="11.806cm" svg:y="21.5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0.383cm" svg:height="0.362cm" svg:x="12.997cm" svg:y="21.55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35" draw:text-style-name="P5" draw:layer="layout" svg:width="0.836cm" svg:height="0.419cm" svg:x="13.959cm" svg:y="21.497cm">
              <text:p/>
            </draw:rect>
            <draw:custom-shape draw:style-name="gr194" draw:text-style-name="P5" draw:layer="layout" svg:width="1.672cm" svg:height="1.67cm" svg:x="13.54cm" svg:y="21.081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5" draw:layer="layout" svg:width="0.559cm" svg:height="0.699cm" svg:x="14.097cm" svg:y="20.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5" draw:layer="layout" svg:width="0.381cm" svg:height="0.36cm" svg:x="13.578cm" svg:y="21.55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5" draw:layer="layout" svg:width="0.38cm" svg:height="0.36cm" svg:x="14.795cm" svg:y="21.55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rect draw:style-name="gr195" draw:text-style-name="P5" draw:layer="layout" svg:width="0.836cm" svg:height="0.417cm" svg:x="15.728cm" svg:y="21.499cm">
              <text:p/>
            </draw:rect>
            <draw:custom-shape draw:style-name="gr196" draw:text-style-name="P5" draw:layer="layout" svg:width="1.669cm" svg:height="1.671cm" svg:x="15.312cm" svg:y="21.081cm">
              <text:p/>
              <draw:enhanced-geometry draw:glue-point-type="segments" draw:type="mso-spt100" draw:modifiers="-26.7942543938392 -153.6063686773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3" draw:text-style-name="P5" draw:layer="layout" svg:width="0.557cm" svg:height="0.697cm" svg:x="15.869cm" svg:y="20.4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3" draw:text-style-name="P5" draw:layer="layout" svg:width="0.381cm" svg:height="0.358cm" svg:x="15.347cm" svg:y="21.55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3" draw:text-style-name="P5" draw:layer="layout" svg:width="0.381cm" svg:height="0.358cm" svg:x="16.551cm" svg:y="21.55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frame draw:style-name="gr43" draw:text-style-name="P6" draw:layer="layout" svg:width="8cm" svg:height="0.64cm" svg:x="10cm" svg:y="22.193cm">
          <draw:text-box>
            <text:p text:style-name="P5"><text:span text:style-name="T5">Classroom/Audience</text:span></text:p>
          </draw:text-box>
        </draw:frame>
        <draw:frame draw:style-name="gr43" draw:text-style-name="P6" draw:layer="layout" svg:width="6cm" svg:height="0.64cm" svg:x="2cm" svg:y="18.166cm">
          <draw:text-box>
            <text:p text:style-name="P5"><text:span text:style-name="T5">Users</text:span></text:p>
          </draw:text-box>
        </draw:frame>
        <draw:frame draw:style-name="gr43" draw:text-style-name="P6" draw:layer="layout" svg:width="6cm" svg:height="0.64cm" svg:x="2cm" svg:y="22.166cm">
          <draw:text-box>
            <text:p text:style-name="P5"><text:span text:style-name="T5">Users 2</text:span></text:p>
          </draw:text-box>
        </draw:frame>
        <draw:frame draw:style-name="gr43" draw:text-style-name="P6" draw:layer="layout" svg:width="13.9cm" svg:height="0.64cm" svg:x="2.1cm" svg:y="26.193cm">
          <draw:text-box>
            <text:p text:style-name="P5"><text:span text:style-name="T5">Many Users</text:span></text:p>
          </draw:text-box>
        </draw:frame>
        <draw:g>
          <svg:title>Public Key</svg:title>
          <svg:desc>www.draw-shapes.de</svg:desc>
          <draw:custom-shape draw:style-name="gr7" draw:text-style-name="P5" draw:layer="layout" svg:width="0.301cm" svg:height="0.169cm" svg:x="3.178cm" svg:y="13.544cm">
            <text:p/>
            <draw:enhanced-geometry svg:viewBox="0 0 21600 21600" draw:mirror-horizontal="false" draw:mirror-vertical="false" draw:glue-points="?f6 10800 10800 21600 ?f5 10800 10800 0" draw:text-areas="?f3 ?f3 ?f4 ?f4" draw:type="trapezoid" draw:modifiers="7398.6802639472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5" draw:layer="layout" svg:width="0.384cm" svg:height="0.169cm" svg:x="3.684cm" svg:y="13.544cm">
            <text:p/>
            <draw:enhanced-geometry svg:viewBox="0 0 21600 21600" draw:mirror-horizontal="false" draw:mirror-vertical="false" draw:glue-points="?f6 10800 10800 21600 ?f5 10800 10800 0" draw:text-areas="?f3 ?f3 ?f4 ?f4" draw:type="trapezoid" draw:modifiers="6771.508903467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5" draw:layer="layout" svg:width="0.229cm" svg:height="0.121cm" svg:x="3.46cm" svg:y="13.54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217cm" svg:height="0.175cm" svg:x="3.004cm" svg:y="13.52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0.329cm" svg:height="0.241cm" svg:x="3.981cm" svg:y="13.459cm">
            <text:p/>
            <draw:enhanced-geometry svg:viewBox="0 0 21600 21600" draw:mirror-vertical="true" draw:mirror-horizontal="false" draw:glue-points="10800 0 ?f1 10800 0 21600 10800 21600 21600 21600 ?f7 10800" draw:text-areas="?f1 10800 ?f2 18000 ?f3 7200 ?f4 21600" draw:type="isosceles-triangle" draw:modifiers="9433.8058887677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5" draw:layer="layout" svg:width="1.382cm" svg:height="0.241cm" svg:x="2.86cm" svg:y="13.321cm">
            <text:p/>
            <draw:enhanced-geometry svg:viewBox="0 0 21600 21600" draw:mirror-horizontal="false" draw:mirror-vertical="false" draw:type="rectangle" draw:enhanced-path="M 0 0 L 21600 0 21600 21600 0 21600 0 0 Z N"/>
          </draw:custom-shape>
          <draw:custom-shape draw:style-name="gr7" draw:text-style-name="P5" draw:layer="layout" svg:width="0.289cm" svg:height="0.392cm" svg:x="2.823cm" svg:y="13.321cm">
            <text:p/>
            <draw:enhanced-geometry svg:viewBox="0 0 21600 21600" draw:mirror-horizontal="false" draw:mirror-vertical="false" draw:type="rectangle" draw:enhanced-path="M 0 0 L 21600 0 21600 21600 0 21600 0 0 Z N"/>
          </draw:custom-shape>
          <draw:custom-shape draw:style-name="gr7" draw:text-style-name="P5" draw:layer="layout" svg:width="0.181cm" svg:height="0.241cm" svg:x="4.152cm" svg:y="13.32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5" draw:text-style-name="P5" draw:layer="layout" svg:width="0.823cm" svg:height="1.004cm" svg:x="2.018cm" svg:y="13.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5" draw:layer="layout" svg:width="0.211cm" svg:height="0.21cm" svg:x="2.18cm" svg:y="13.3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Private Key</svg:title>
          <svg:desc>www.draw-shapes.de</svg:desc>
          <draw:custom-shape draw:style-name="gr101" draw:text-style-name="P5" draw:layer="layout" svg:width="0.3cm" svg:height="0.169cm" svg:x="6.479cm" svg:y="13.531cm">
            <text:p/>
            <draw:enhanced-geometry svg:viewBox="0 0 21600 21600" draw:mirror-horizontal="false" draw:mirror-vertical="false" draw:glue-points="?f6 10800 10800 21600 ?f5 10800 10800 0" draw:text-areas="?f3 ?f3 ?f4 ?f4" draw:type="trapezoid" draw:modifiers="7398.6802639472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1" draw:text-style-name="P5" draw:layer="layout" svg:width="0.384cm" svg:height="0.169cm" svg:x="6.984cm" svg:y="13.531cm">
            <text:p/>
            <draw:enhanced-geometry svg:viewBox="0 0 21600 21600" draw:mirror-horizontal="false" draw:mirror-vertical="false" draw:glue-points="?f6 10800 10800 21600 ?f5 10800 10800 0" draw:text-areas="?f3 ?f3 ?f4 ?f4" draw:type="trapezoid" draw:modifiers="6771.508903467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1" draw:text-style-name="P5" draw:layer="layout" svg:width="0.229cm" svg:height="0.12cm" svg:x="6.76cm" svg:y="13.54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5" draw:layer="layout" svg:width="0.217cm" svg:height="0.175cm" svg:x="6.304cm" svg:y="13.51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5" draw:layer="layout" svg:width="0.33cm" svg:height="0.241cm" svg:x="7.281cm" svg:y="13.446cm">
            <text:p/>
            <draw:enhanced-geometry svg:viewBox="0 0 21600 21600" draw:mirror-vertical="true" draw:mirror-horizontal="false" draw:glue-points="10800 0 ?f1 10800 0 21600 10800 21600 21600 21600 ?f7 10800" draw:text-areas="?f1 10800 ?f2 18000 ?f3 7200 ?f4 21600" draw:type="isosceles-triangle" draw:modifiers="9433.8058887677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5" draw:layer="layout" svg:width="1.383cm" svg:height="0.241cm" svg:x="6.16cm" svg:y="13.308cm">
            <text:p/>
            <draw:enhanced-geometry svg:viewBox="0 0 21600 21600" draw:mirror-horizontal="false" draw:mirror-vertical="false" draw:type="rectangle" draw:enhanced-path="M 0 0 L 21600 0 21600 21600 0 21600 0 0 Z N"/>
          </draw:custom-shape>
          <draw:custom-shape draw:style-name="gr101" draw:text-style-name="P5" draw:layer="layout" svg:width="0.289cm" svg:height="0.392cm" svg:x="6.124cm" svg:y="13.308cm">
            <text:p/>
            <draw:enhanced-geometry svg:viewBox="0 0 21600 21600" draw:mirror-horizontal="false" draw:mirror-vertical="false" draw:type="rectangle" draw:enhanced-path="M 0 0 L 21600 0 21600 21600 0 21600 0 0 Z N"/>
          </draw:custom-shape>
          <draw:custom-shape draw:style-name="gr101" draw:text-style-name="P5" draw:layer="layout" svg:width="0.18cm" svg:height="0.241cm" svg:x="7.453cm" svg:y="13.30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97" draw:text-style-name="P5" draw:layer="layout" svg:width="0.824cm" svg:height="1.004cm" svg:x="5.318cm" svg:y="12.99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5" draw:layer="layout" svg:width="0.211cm" svg:height="0.21cm" svg:x="5.48cm" svg:y="13.3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43" draw:text-style-name="P6" draw:layer="layout" svg:width="2.333cm" svg:height="0.64cm" svg:x="2cm" svg:y="14.166cm">
          <draw:text-box>
            <text:p text:style-name="P5"><text:span text:style-name="T5">Public Key</text:span></text:p>
          </draw:text-box>
        </draw:frame>
        <draw:frame draw:style-name="gr43" draw:text-style-name="P6" draw:layer="layout" svg:width="2.333cm" svg:height="0.64cm" svg:x="5.3cm" svg:y="14.166cm">
          <draw:text-box>
            <text:p text:style-name="P5"><text:span text:style-name="T5">Private Key</text:span></text:p>
          </draw:text-box>
        </draw:frame>
        <draw:frame draw:style-name="gr25" draw:text-style-name="P7" draw:layer="layout" svg:width="19.001cm" svg:height="0.7cm" svg:x="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page>
      <draw:page draw:name="page10" draw:style-name="dp1" draw:master-page-name="Standard">
        <draw:frame draw:style-name="gr25" draw:text-style-name="P7" draw:layer="layout" svg:width="19.001cm" svg:height="0.7cm" svg:x="1.001cm" svg:y="28cm">
          <draw:text-box>
            <text:p><text:span text:style-name="T6">ICT Shapes for OpenOffice Draw 2010-05-11 </text:span><text:span text:style-name="T6"><text:tab/></text:span><text:span text:style-name="T6"><text:tab/></text:span><text:span text:style-name="T6"><text:tab/></text:span><text:span text:style-name="T6"><text:tab/></text:span><text:span text:style-name="T6">check </text:span><text:span text:style-name="T6"><text:a xlink:href="http://www.draw-shapes.de/">www.draw-shapes.de</text:a></text:span><text:span text:style-name="T6"> for updates</text:span></text:p>
          </draw:text-box>
        </draw:frame>
        <draw:g>
          <svg:title>Data Center</svg:title>
          <svg:desc>www.draw-shapes.de</svg:desc>
          <draw:custom-shape draw:style-name="gr198" draw:text-style-name="P5" draw:layer="layout" svg:width="5.667cm" svg:height="1.719cm" svg:x="6.333cm" svg:y="4.281cm">
            <text:p/>
            <draw:enhanced-geometry svg:viewBox="0 0 21600 21600" draw:mirror-horizontal="false" draw:mirror-vertical="false" draw:glue-points="?f6 0 10800 ?f8 ?f11 10800 ?f9 21600 10800 ?f10 ?f5 10800" draw:text-areas="?f3 ?f3 ?f4 ?f4" draw:type="parallelogram" draw:modifiers="6446.955304469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9" draw:text-style-name="P5" draw:layer="layout" svg:width="5.667cm" svg:height="1.718cm" svg:x="6.333cm" svg:y="4.034cm">
            <text:p/>
            <draw:enhanced-geometry svg:viewBox="0 0 21600 21600" draw:mirror-horizontal="false" draw:mirror-vertical="false" draw:glue-points="?f6 0 10800 ?f8 ?f11 10800 ?f9 21600 10800 ?f10 ?f5 10800" draw:text-areas="?f3 ?f3 ?f4 ?f4" draw:type="parallelogram" draw:modifiers="6446.955304469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5" draw:layer="layout" svg:width="1.134cm" svg:height="2.267cm" svg:x="7.995cm" svg:y="2.333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7" draw:text-style-name="P5" draw:layer="layout" svg:width="0.756cm" svg:height="0.189cm" svg:x="8.042cm" svg:y="2.664cm">
            <text:p/>
            <draw:enhanced-geometry svg:viewBox="0 0 21600 21600" draw:type="rectangle" draw:enhanced-path="M 0 0 L 21600 0 21600 21600 0 21600 0 0 Z N"/>
          </draw:custom-shape>
          <draw:custom-shape draw:style-name="gr7" draw:text-style-name="P5" draw:layer="layout" svg:width="0.142cm" svg:height="0.087cm" draw:transform="rotate (1.5707963267946) translate (8.739cm 2.8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6cm" draw:transform="rotate (1.5707963267946) translate (8.018cm 2.8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8cm" svg:x="8.042cm" svg:y="2.891cm">
            <text:p/>
            <draw:enhanced-geometry svg:viewBox="0 0 21600 21600" draw:type="rectangle" draw:enhanced-path="M 0 0 L 21600 0 21600 21600 0 21600 0 0 Z N"/>
          </draw:custom-shape>
          <draw:custom-shape draw:style-name="gr7" draw:text-style-name="P5" draw:layer="layout" svg:width="0.141cm" svg:height="0.087cm" draw:transform="rotate (1.5707963267946) translate (8.739cm 3.0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1cm" svg:height="0.086cm" draw:transform="rotate (1.5707963267946) translate (8.018cm 3.0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9cm" svg:x="8.042cm" svg:y="3.117cm">
            <text:p/>
            <draw:enhanced-geometry svg:viewBox="0 0 21600 21600" draw:type="rectangle" draw:enhanced-path="M 0 0 L 21600 0 21600 21600 0 21600 0 0 Z N"/>
          </draw:custom-shape>
          <draw:custom-shape draw:style-name="gr7" draw:text-style-name="P5" draw:layer="layout" svg:width="0.142cm" svg:height="0.087cm" draw:transform="rotate (1.5707963267946) translate (8.739cm 3.28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6cm" draw:transform="rotate (1.5707963267946) translate (8.018cm 3.28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0" draw:text-style-name="P5" draw:layer="layout" svg:width="0.597cm" svg:height="0.094cm" svg:x="8.107cm" svg:y="2.711cm">
            <text:p/>
            <draw:enhanced-geometry svg:viewBox="0 0 21600 21600" draw:type="rectangle" draw:enhanced-path="M 0 0 L 21600 0 21600 21600 0 21600 0 0 Z N"/>
          </draw:custom-shape>
          <draw:custom-shape draw:style-name="gr60" draw:text-style-name="P5" draw:layer="layout" svg:width="0.597cm" svg:height="0.095cm" svg:x="8.107cm" svg:y="2.937cm">
            <text:p/>
            <draw:enhanced-geometry svg:viewBox="0 0 21600 21600" draw:type="rectangle" draw:enhanced-path="M 0 0 L 21600 0 21600 21600 0 21600 0 0 Z N"/>
          </draw:custom-shape>
          <draw:custom-shape draw:style-name="gr60" draw:text-style-name="P5" draw:layer="layout" svg:width="0.597cm" svg:height="0.095cm" svg:x="8.107cm" svg:y="3.164cm">
            <text:p/>
            <draw:enhanced-geometry svg:viewBox="0 0 21600 21600" draw:type="rectangle" draw:enhanced-path="M 0 0 L 21600 0 21600 21600 0 21600 0 0 Z N"/>
          </draw:custom-shape>
          <draw:custom-shape draw:style-name="gr15" draw:text-style-name="P5" draw:layer="layout" svg:width="1.134cm" svg:height="2.267cm" svg:x="9.015cm" svg:y="2.333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7" draw:text-style-name="P5" draw:layer="layout" svg:width="0.756cm" svg:height="0.189cm" svg:x="9.062cm" svg:y="2.664cm">
            <text:p/>
            <draw:enhanced-geometry svg:viewBox="0 0 21600 21600" draw:type="rectangle" draw:enhanced-path="M 0 0 L 21600 0 21600 21600 0 21600 0 0 Z N"/>
          </draw:custom-shape>
          <draw:custom-shape draw:style-name="gr7" draw:text-style-name="P5" draw:layer="layout" svg:width="0.142cm" svg:height="0.086cm" draw:transform="rotate (1.5707963267946) translate (9.759cm 2.8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6cm" draw:transform="rotate (1.5707963267946) translate (9.038cm 2.8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8cm" svg:x="9.062cm" svg:y="2.891cm">
            <text:p/>
            <draw:enhanced-geometry svg:viewBox="0 0 21600 21600" draw:type="rectangle" draw:enhanced-path="M 0 0 L 21600 0 21600 21600 0 21600 0 0 Z N"/>
          </draw:custom-shape>
          <draw:custom-shape draw:style-name="gr7" draw:text-style-name="P5" draw:layer="layout" svg:width="0.141cm" svg:height="0.086cm" draw:transform="rotate (1.5707963267946) translate (9.759cm 3.0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1cm" svg:height="0.086cm" draw:transform="rotate (1.5707963267946) translate (9.038cm 3.0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9cm" svg:x="9.062cm" svg:y="3.117cm">
            <text:p/>
            <draw:enhanced-geometry svg:viewBox="0 0 21600 21600" draw:type="rectangle" draw:enhanced-path="M 0 0 L 21600 0 21600 21600 0 21600 0 0 Z N"/>
          </draw:custom-shape>
          <draw:custom-shape draw:style-name="gr7" draw:text-style-name="P5" draw:layer="layout" svg:width="0.142cm" svg:height="0.086cm" draw:transform="rotate (1.5707963267946) translate (9.759cm 3.28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6cm" draw:transform="rotate (1.5707963267946) translate (9.038cm 3.28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0" draw:text-style-name="P5" draw:layer="layout" svg:width="0.595cm" svg:height="0.094cm" svg:x="9.129cm" svg:y="2.711cm">
            <text:p/>
            <draw:enhanced-geometry svg:viewBox="0 0 21600 21600" draw:type="rectangle" draw:enhanced-path="M 0 0 L 21600 0 21600 21600 0 21600 0 0 Z N"/>
          </draw:custom-shape>
          <draw:custom-shape draw:style-name="gr60" draw:text-style-name="P5" draw:layer="layout" svg:width="0.595cm" svg:height="0.095cm" svg:x="9.129cm" svg:y="2.937cm">
            <text:p/>
            <draw:enhanced-geometry svg:viewBox="0 0 21600 21600" draw:type="rectangle" draw:enhanced-path="M 0 0 L 21600 0 21600 21600 0 21600 0 0 Z N"/>
          </draw:custom-shape>
          <draw:custom-shape draw:style-name="gr60" draw:text-style-name="P5" draw:layer="layout" svg:width="0.596cm" svg:height="0.095cm" svg:x="9.129cm" svg:y="3.164cm">
            <text:p/>
            <draw:enhanced-geometry svg:viewBox="0 0 21600 21600" draw:type="rectangle" draw:enhanced-path="M 0 0 L 21600 0 21600 21600 0 21600 0 0 Z N"/>
          </draw:custom-shape>
          <draw:g>
            <draw:custom-shape draw:style-name="gr15" draw:text-style-name="P5" draw:layer="layout" svg:width="1.134cm" svg:height="2.267cm" svg:x="10.035cm" svg:y="2.333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7" draw:text-style-name="P5" draw:layer="layout" svg:width="0.756cm" svg:height="0.189cm" svg:x="10.082cm" svg:y="2.664cm">
              <text:p/>
              <draw:enhanced-geometry svg:viewBox="0 0 21600 21600" draw:type="rectangle" draw:enhanced-path="M 0 0 L 21600 0 21600 21600 0 21600 0 0 Z N"/>
            </draw:custom-shape>
            <draw:custom-shape draw:style-name="gr7" draw:text-style-name="P5" draw:layer="layout" svg:width="0.142cm" svg:height="0.087cm" draw:transform="rotate (1.5707963267946) translate (10.779cm 2.8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7cm" draw:transform="rotate (1.5707963267946) translate (10.057cm 2.8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8cm" svg:x="10.082cm" svg:y="2.891cm">
              <text:p/>
              <draw:enhanced-geometry svg:viewBox="0 0 21600 21600" draw:type="rectangle" draw:enhanced-path="M 0 0 L 21600 0 21600 21600 0 21600 0 0 Z N"/>
            </draw:custom-shape>
            <draw:custom-shape draw:style-name="gr7" draw:text-style-name="P5" draw:layer="layout" svg:width="0.141cm" svg:height="0.087cm" draw:transform="rotate (1.5707963267946) translate (10.779cm 3.0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1cm" svg:height="0.087cm" draw:transform="rotate (1.5707963267946) translate (10.057cm 3.05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9cm" svg:x="10.082cm" svg:y="3.117cm">
              <text:p/>
              <draw:enhanced-geometry svg:viewBox="0 0 21600 21600" draw:type="rectangle" draw:enhanced-path="M 0 0 L 21600 0 21600 21600 0 21600 0 0 Z N"/>
            </draw:custom-shape>
            <draw:custom-shape draw:style-name="gr7" draw:text-style-name="P5" draw:layer="layout" svg:width="0.142cm" svg:height="0.087cm" draw:transform="rotate (1.5707963267946) translate (10.779cm 3.28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7cm" draw:transform="rotate (1.5707963267946) translate (10.057cm 3.28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8cm" svg:x="10.082cm" svg:y="3.345cm">
              <text:p/>
              <draw:enhanced-geometry svg:viewBox="0 0 21600 21600" draw:type="rectangle" draw:enhanced-path="M 0 0 L 21600 0 21600 21600 0 21600 0 0 Z N"/>
            </draw:custom-shape>
            <draw:custom-shape draw:style-name="gr7" draw:text-style-name="P5" draw:layer="layout" svg:width="0.141cm" svg:height="0.087cm" draw:transform="rotate (1.5707963267946) translate (10.779cm 3.51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1cm" svg:height="0.087cm" draw:transform="rotate (1.5707963267946) translate (10.057cm 3.51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8cm" svg:x="10.082cm" svg:y="3.57cm">
              <text:p/>
              <draw:enhanced-geometry svg:viewBox="0 0 21600 21600" draw:type="rectangle" draw:enhanced-path="M 0 0 L 21600 0 21600 21600 0 21600 0 0 Z N"/>
            </draw:custom-shape>
            <draw:custom-shape draw:style-name="gr7" draw:text-style-name="P5" draw:layer="layout" svg:width="0.14cm" svg:height="0.087cm" draw:transform="rotate (1.5707963267946) translate (10.779cm 3.73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cm" svg:height="0.087cm" draw:transform="rotate (1.5707963267946) translate (10.057cm 3.73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9cm" svg:x="10.082cm" svg:y="3.796cm">
              <text:p/>
              <draw:enhanced-geometry svg:viewBox="0 0 21600 21600" draw:type="rectangle" draw:enhanced-path="M 0 0 L 21600 0 21600 21600 0 21600 0 0 Z N"/>
            </draw:custom-shape>
            <draw:custom-shape draw:style-name="gr7" draw:text-style-name="P5" draw:layer="layout" svg:width="0.142cm" svg:height="0.087cm" draw:transform="rotate (1.5707963267946) translate (10.779cm 3.96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7cm" draw:transform="rotate (1.5707963267946) translate (10.057cm 3.96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9cm" svg:x="10.082cm" svg:y="4.024cm">
              <text:p/>
              <draw:enhanced-geometry svg:viewBox="0 0 21600 21600" draw:type="rectangle" draw:enhanced-path="M 0 0 L 21600 0 21600 21600 0 21600 0 0 Z N"/>
            </draw:custom-shape>
            <draw:custom-shape draw:style-name="gr7" draw:text-style-name="P5" draw:layer="layout" svg:width="0.141cm" svg:height="0.087cm" draw:transform="rotate (1.5707963267946) translate (10.779cm 4.1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1cm" svg:height="0.087cm" draw:transform="rotate (1.5707963267946) translate (10.057cm 4.1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0.756cm" svg:height="0.189cm" svg:x="10.082cm" svg:y="4.251cm">
              <text:p/>
              <draw:enhanced-geometry svg:viewBox="0 0 21600 21600" draw:type="rectangle" draw:enhanced-path="M 0 0 L 21600 0 21600 21600 0 21600 0 0 Z N"/>
            </draw:custom-shape>
            <draw:custom-shape draw:style-name="gr7" draw:text-style-name="P5" draw:layer="layout" svg:width="0.142cm" svg:height="0.087cm" draw:transform="rotate (1.5707963267946) translate (10.779cm 4.41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142cm" svg:height="0.087cm" draw:transform="rotate (1.5707963267946) translate (10.057cm 4.41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0" draw:text-style-name="P5" draw:layer="layout" svg:width="0.595cm" svg:height="0.094cm" svg:x="10.148cm" svg:y="2.711cm">
              <text:p/>
              <draw:enhanced-geometry svg:viewBox="0 0 21600 21600" draw:type="rectangle" draw:enhanced-path="M 0 0 L 21600 0 21600 21600 0 21600 0 0 Z N"/>
            </draw:custom-shape>
            <draw:custom-shape draw:style-name="gr60" draw:text-style-name="P5" draw:layer="layout" svg:width="0.595cm" svg:height="0.095cm" svg:x="10.148cm" svg:y="2.937cm">
              <text:p/>
              <draw:enhanced-geometry svg:viewBox="0 0 21600 21600" draw:type="rectangle" draw:enhanced-path="M 0 0 L 21600 0 21600 21600 0 21600 0 0 Z N"/>
            </draw:custom-shape>
            <draw:custom-shape draw:style-name="gr60" draw:text-style-name="P5" draw:layer="layout" svg:width="0.596cm" svg:height="0.095cm" svg:x="10.148cm" svg:y="3.164cm">
              <text:p/>
              <draw:enhanced-geometry svg:viewBox="0 0 21600 21600" draw:type="rectangle" draw:enhanced-path="M 0 0 L 21600 0 21600 21600 0 21600 0 0 Z N"/>
            </draw:custom-shape>
            <draw:custom-shape draw:style-name="gr60" draw:text-style-name="P5" draw:layer="layout" svg:width="0.595cm" svg:height="0.094cm" svg:x="10.149cm" svg:y="3.391cm">
              <text:p/>
              <draw:enhanced-geometry svg:viewBox="0 0 21600 21600" draw:type="rectangle" draw:enhanced-path="M 0 0 L 21600 0 21600 21600 0 21600 0 0 Z N"/>
            </draw:custom-shape>
            <draw:custom-shape draw:style-name="gr60" draw:text-style-name="P5" draw:layer="layout" svg:width="0.595cm" svg:height="0.094cm" svg:x="10.148cm" svg:y="3.617cm">
              <text:p/>
              <draw:enhanced-geometry svg:viewBox="0 0 21600 21600" draw:type="rectangle" draw:enhanced-path="M 0 0 L 21600 0 21600 21600 0 21600 0 0 Z N"/>
            </draw:custom-shape>
            <draw:custom-shape draw:style-name="gr60" draw:text-style-name="P5" draw:layer="layout" svg:width="0.595cm" svg:height="0.095cm" svg:x="10.148cm" svg:y="3.843cm">
              <text:p/>
              <draw:enhanced-geometry svg:viewBox="0 0 21600 21600" draw:type="rectangle" draw:enhanced-path="M 0 0 L 21600 0 21600 21600 0 21600 0 0 Z N"/>
            </draw:custom-shape>
            <draw:custom-shape draw:style-name="gr60" draw:text-style-name="P5" draw:layer="layout" svg:width="0.596cm" svg:height="0.096cm" svg:x="10.148cm" svg:y="4.07cm">
              <text:p/>
              <draw:enhanced-geometry svg:viewBox="0 0 21600 21600" draw:type="rectangle" draw:enhanced-path="M 0 0 L 21600 0 21600 21600 0 21600 0 0 Z N"/>
            </draw:custom-shape>
            <draw:custom-shape draw:style-name="gr60" draw:text-style-name="P5" draw:layer="layout" svg:width="0.595cm" svg:height="0.094cm" svg:x="10.149cm" svg:y="4.298cm">
              <text:p/>
              <draw:enhanced-geometry svg:viewBox="0 0 21600 21600" draw:type="rectangle" draw:enhanced-path="M 0 0 L 21600 0 21600 21600 0 21600 0 0 Z N"/>
            </draw:custom-shape>
          </draw:g>
          <draw:custom-shape draw:style-name="gr15" draw:text-style-name="P5" draw:layer="layout" svg:width="1.133cm" svg:height="2.268cm" svg:x="7.145cm" svg:y="3.18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1.132cm" svg:height="2.268cm" svg:x="8.166cm" svg:y="3.18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5" draw:layer="layout" svg:width="1.134cm" svg:height="2.268cm" svg:x="9.185cm" svg:y="3.18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Server Rack</svg:title>
          <svg:desc>www.draw-shapes.de</svg:desc>
          <draw:custom-shape draw:style-name="gr15" draw:text-style-name="P5" draw:layer="layout" svg:width="2.018cm" svg:height="4.035cm" svg:x="2cm" svg:y="1.96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7" draw:text-style-name="P5" draw:layer="layout" svg:width="1.346cm" svg:height="0.336cm" svg:x="2.083cm" svg:y="2.553cm">
            <text:p/>
            <draw:enhanced-geometry svg:viewBox="0 0 21600 21600" draw:type="rectangle" draw:enhanced-path="M 0 0 L 21600 0 21600 21600 0 21600 0 0 Z N"/>
          </draw:custom-shape>
          <draw:custom-shape draw:style-name="gr7" draw:text-style-name="P5" draw:layer="layout" svg:width="0.254cm" svg:height="0.154cm" draw:transform="rotate (1.5707963267946) translate (3.325cm 2.85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4cm" svg:height="0.153cm" draw:transform="rotate (1.5707963267946) translate (2.04cm 2.85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7cm" svg:x="2.083cm" svg:y="2.957cm">
            <text:p/>
            <draw:enhanced-geometry svg:viewBox="0 0 21600 21600" draw:type="rectangle" draw:enhanced-path="M 0 0 L 21600 0 21600 21600 0 21600 0 0 Z N"/>
          </draw:custom-shape>
          <draw:custom-shape draw:style-name="gr7" draw:text-style-name="P5" draw:layer="layout" svg:width="0.252cm" svg:height="0.154cm" draw:transform="rotate (1.5707963267946) translate (3.325cm 3.25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2cm" svg:height="0.153cm" draw:transform="rotate (1.5707963267946) translate (2.04cm 3.25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7cm" svg:x="2.083cm" svg:y="3.361cm">
            <text:p/>
            <draw:enhanced-geometry svg:viewBox="0 0 21600 21600" draw:type="rectangle" draw:enhanced-path="M 0 0 L 21600 0 21600 21600 0 21600 0 0 Z N"/>
          </draw:custom-shape>
          <draw:custom-shape draw:style-name="gr7" draw:text-style-name="P5" draw:layer="layout" svg:width="0.252cm" svg:height="0.154cm" draw:transform="rotate (1.5707963267946) translate (3.325cm 3.65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2cm" svg:height="0.153cm" draw:transform="rotate (1.5707963267946) translate (2.04cm 3.65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6cm" svg:x="2.083cm" svg:y="3.766cm">
            <text:p/>
            <draw:enhanced-geometry svg:viewBox="0 0 21600 21600" draw:type="rectangle" draw:enhanced-path="M 0 0 L 21600 0 21600 21600 0 21600 0 0 Z N"/>
          </draw:custom-shape>
          <draw:custom-shape draw:style-name="gr7" draw:text-style-name="P5" draw:layer="layout" svg:width="0.251cm" svg:height="0.154cm" draw:transform="rotate (1.5707963267946) translate (3.325cm 4.06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1cm" svg:height="0.153cm" draw:transform="rotate (1.5707963267946) translate (2.04cm 4.06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7cm" svg:x="2.083cm" svg:y="4.167cm">
            <text:p/>
            <draw:enhanced-geometry svg:viewBox="0 0 21600 21600" draw:type="rectangle" draw:enhanced-path="M 0 0 L 21600 0 21600 21600 0 21600 0 0 Z N"/>
          </draw:custom-shape>
          <draw:custom-shape draw:style-name="gr7" draw:text-style-name="P5" draw:layer="layout" svg:width="0.252cm" svg:height="0.154cm" draw:transform="rotate (1.5707963267946) translate (3.325cm 4.46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2cm" svg:height="0.153cm" draw:transform="rotate (1.5707963267946) translate (2.04cm 4.46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6cm" svg:x="2.083cm" svg:y="4.571cm">
            <text:p/>
            <draw:enhanced-geometry svg:viewBox="0 0 21600 21600" draw:type="rectangle" draw:enhanced-path="M 0 0 L 21600 0 21600 21600 0 21600 0 0 Z N"/>
          </draw:custom-shape>
          <draw:custom-shape draw:style-name="gr7" draw:text-style-name="P5" draw:layer="layout" svg:width="0.252cm" svg:height="0.154cm" draw:transform="rotate (1.5707963267946) translate (3.325cm 4.86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2cm" svg:height="0.153cm" draw:transform="rotate (1.5707963267946) translate (2.04cm 4.86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7cm" svg:x="2.083cm" svg:y="4.975cm">
            <text:p/>
            <draw:enhanced-geometry svg:viewBox="0 0 21600 21600" draw:type="rectangle" draw:enhanced-path="M 0 0 L 21600 0 21600 21600 0 21600 0 0 Z N"/>
          </draw:custom-shape>
          <draw:custom-shape draw:style-name="gr7" draw:text-style-name="P5" draw:layer="layout" svg:width="0.252cm" svg:height="0.154cm" draw:transform="rotate (1.5707963267946) translate (3.325cm 5.27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2cm" svg:height="0.153cm" draw:transform="rotate (1.5707963267946) translate (2.04cm 5.27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7" draw:text-style-name="P5" draw:layer="layout" svg:width="1.346cm" svg:height="0.337cm" svg:x="2.083cm" svg:y="5.379cm">
            <text:p/>
            <draw:enhanced-geometry svg:viewBox="0 0 21600 21600" draw:type="rectangle" draw:enhanced-path="M 0 0 L 21600 0 21600 21600 0 21600 0 0 Z N"/>
          </draw:custom-shape>
          <draw:custom-shape draw:style-name="gr7" draw:text-style-name="P5" draw:layer="layout" svg:width="0.252cm" svg:height="0.154cm" draw:transform="rotate (1.5707963267946) translate (3.325cm 5.67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5" draw:layer="layout" svg:width="0.252cm" svg:height="0.153cm" draw:transform="rotate (1.5707963267946) translate (2.04cm 5.67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0" draw:text-style-name="P5" draw:layer="layout" svg:width="1.061cm" svg:height="0.168cm" svg:x="2.2cm" svg:y="2.637cm">
            <text:p/>
            <draw:enhanced-geometry svg:viewBox="0 0 21600 21600" draw:type="rectangle" draw:enhanced-path="M 0 0 L 21600 0 21600 21600 0 21600 0 0 Z N"/>
          </draw:custom-shape>
          <draw:custom-shape draw:style-name="gr60" draw:text-style-name="P5" draw:layer="layout" svg:width="1.06cm" svg:height="0.169cm" svg:x="2.201cm" svg:y="3.04cm">
            <text:p/>
            <draw:enhanced-geometry svg:viewBox="0 0 21600 21600" draw:type="rectangle" draw:enhanced-path="M 0 0 L 21600 0 21600 21600 0 21600 0 0 Z N"/>
          </draw:custom-shape>
          <draw:custom-shape draw:style-name="gr60" draw:text-style-name="P5" draw:layer="layout" svg:width="1.061cm" svg:height="0.168cm" svg:x="2.201cm" svg:y="3.444cm">
            <text:p/>
            <draw:enhanced-geometry svg:viewBox="0 0 21600 21600" draw:type="rectangle" draw:enhanced-path="M 0 0 L 21600 0 21600 21600 0 21600 0 0 Z N"/>
          </draw:custom-shape>
          <draw:custom-shape draw:style-name="gr60" draw:text-style-name="P5" draw:layer="layout" svg:width="1.061cm" svg:height="0.169cm" svg:x="2.202cm" svg:y="3.847cm">
            <text:p/>
            <draw:enhanced-geometry svg:viewBox="0 0 21600 21600" draw:type="rectangle" draw:enhanced-path="M 0 0 L 21600 0 21600 21600 0 21600 0 0 Z N"/>
          </draw:custom-shape>
          <draw:custom-shape draw:style-name="gr60" draw:text-style-name="P5" draw:layer="layout" svg:width="1.061cm" svg:height="0.169cm" svg:x="2.2cm" svg:y="4.251cm">
            <text:p/>
            <draw:enhanced-geometry svg:viewBox="0 0 21600 21600" draw:type="rectangle" draw:enhanced-path="M 0 0 L 21600 0 21600 21600 0 21600 0 0 Z N"/>
          </draw:custom-shape>
          <draw:custom-shape draw:style-name="gr60" draw:text-style-name="P5" draw:layer="layout" svg:width="1.06cm" svg:height="0.169cm" svg:x="2.201cm" svg:y="4.654cm">
            <text:p/>
            <draw:enhanced-geometry svg:viewBox="0 0 21600 21600" draw:type="rectangle" draw:enhanced-path="M 0 0 L 21600 0 21600 21600 0 21600 0 0 Z N"/>
          </draw:custom-shape>
          <draw:custom-shape draw:style-name="gr60" draw:text-style-name="P5" draw:layer="layout" svg:width="1.061cm" svg:height="0.169cm" svg:x="2.201cm" svg:y="5.058cm">
            <text:p/>
            <draw:enhanced-geometry svg:viewBox="0 0 21600 21600" draw:type="rectangle" draw:enhanced-path="M 0 0 L 21600 0 21600 21600 0 21600 0 0 Z N"/>
          </draw:custom-shape>
          <draw:custom-shape draw:style-name="gr60" draw:text-style-name="P5" draw:layer="layout" svg:width="1.061cm" svg:height="0.169cm" svg:x="2.202cm" svg:y="5.461cm">
            <text:p/>
            <draw:enhanced-geometry svg:viewBox="0 0 21600 21600" draw:type="rectangle" draw:enhanced-path="M 0 0 L 21600 0 21600 21600 0 21600 0 0 Z N"/>
          </draw:custom-shape>
        </draw:g>
        <draw:g>
          <svg:title>Computing Cloud</svg:title>
          <svg:desc>www.draw-shapes.de</svg:desc>
          <draw:custom-shape draw:style-name="gr200" draw:text-style-name="P14" draw:layer="layout" svg:width="5.576cm" svg:height="3.9cm" draw:transform="skewX (0.000174532925199379) rotate (3.00196631342968) translate (18.922cm 6.4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1" draw:text-style-name="P13" draw:layer="layout" svg:width="3.809cm" svg:height="0.539cm" svg:x="14.563cm" svg:y="4.816cm">
            <text:p text:style-name="P5"><text:span text:style-name="T7">www.draw-shapes.de</text:span></text:p>
            <draw:enhanced-geometry svg:viewBox="0 0 21600 21600" draw:mirror-horizontal="false" draw:mirror-vertical="false" draw:glue-points="?f6 0 10800 ?f8 ?f11 10800 ?f9 21600 10800 ?f10 ?f5 10800" draw:text-areas="?f3 ?f3 ?f4 ?f4" draw:type="parallelogram" draw:modifiers="3088.6996904024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71" draw:text-style-name="P5" draw:layer="layout" svg:width="1.045cm" svg:height="2.087cm" svg:x="14.982cm" svg:y="3.10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5" draw:layer="layout" svg:width="0.698cm" svg:height="0.175cm" svg:x="15.025cm" svg:y="3.405cm">
              <text:p/>
              <draw:enhanced-geometry svg:viewBox="0 0 21600 21600" draw:type="rectangle" draw:enhanced-path="M 0 0 L 21600 0 21600 21600 0 21600 0 0 Z N"/>
            </draw:custom-shape>
            <draw:custom-shape draw:style-name="gr67" draw:text-style-name="P5" draw:layer="layout" svg:width="0.13cm" svg:height="0.079cm" draw:transform="rotate (1.5707963267946) translate (15.669cm 3.55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8cm" draw:transform="rotate (1.5707963267946) translate (15.003cm 3.55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4cm" svg:x="15.025cm" svg:y="3.615cm">
              <text:p/>
              <draw:enhanced-geometry svg:viewBox="0 0 21600 21600" draw:type="rectangle" draw:enhanced-path="M 0 0 L 21600 0 21600 21600 0 21600 0 0 Z N"/>
            </draw:custom-shape>
            <draw:custom-shape draw:style-name="gr67" draw:text-style-name="P5" draw:layer="layout" svg:width="0.133cm" svg:height="0.079cm" draw:transform="rotate (1.5707963267946) translate (15.669cm 3.76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3cm" svg:height="0.08cm" draw:transform="rotate (1.5707963267946) translate (15.003cm 3.76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5cm" svg:x="15.025cm" svg:y="3.824cm">
              <text:p/>
              <draw:enhanced-geometry svg:viewBox="0 0 21600 21600" draw:type="rectangle" draw:enhanced-path="M 0 0 L 21600 0 21600 21600 0 21600 0 0 Z N"/>
            </draw:custom-shape>
            <draw:custom-shape draw:style-name="gr67" draw:text-style-name="P5" draw:layer="layout" svg:width="0.132cm" svg:height="0.079cm" draw:transform="rotate (1.5707963267946) translate (15.669cm 3.97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2cm" svg:height="0.08cm" draw:transform="rotate (1.5707963267946) translate (15.003cm 3.97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4cm" svg:x="15.025cm" svg:y="4.033cm">
              <text:p/>
              <draw:enhanced-geometry svg:viewBox="0 0 21600 21600" draw:type="rectangle" draw:enhanced-path="M 0 0 L 21600 0 21600 21600 0 21600 0 0 Z N"/>
            </draw:custom-shape>
            <draw:custom-shape draw:style-name="gr67" draw:text-style-name="P5" draw:layer="layout" svg:width="0.129cm" svg:height="0.079cm" draw:transform="rotate (1.5707963267946) translate (15.669cm 4.186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29cm" svg:height="0.08cm" draw:transform="rotate (1.5707963267946) translate (15.003cm 4.18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6cm" svg:x="15.025cm" svg:y="4.241cm">
              <text:p/>
              <draw:enhanced-geometry svg:viewBox="0 0 21600 21600" draw:type="rectangle" draw:enhanced-path="M 0 0 L 21600 0 21600 21600 0 21600 0 0 Z N"/>
            </draw:custom-shape>
            <draw:custom-shape draw:style-name="gr67" draw:text-style-name="P5" draw:layer="layout" svg:width="0.13cm" svg:height="0.079cm" draw:transform="rotate (1.5707963267946) translate (15.669cm 4.395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8cm" draw:transform="rotate (1.5707963267946) translate (15.003cm 4.3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3cm" svg:x="15.025cm" svg:y="4.451cm">
              <text:p/>
              <draw:enhanced-geometry svg:viewBox="0 0 21600 21600" draw:type="rectangle" draw:enhanced-path="M 0 0 L 21600 0 21600 21600 0 21600 0 0 Z N"/>
            </draw:custom-shape>
            <draw:custom-shape draw:style-name="gr67" draw:text-style-name="P5" draw:layer="layout" svg:width="0.131cm" svg:height="0.079cm" draw:transform="rotate (1.5707963267946) translate (15.669cm 4.605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1cm" svg:height="0.08cm" draw:transform="rotate (1.5707963267946) translate (15.003cm 4.60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6cm" svg:x="15.025cm" svg:y="4.658cm">
              <text:p/>
              <draw:enhanced-geometry svg:viewBox="0 0 21600 21600" draw:type="rectangle" draw:enhanced-path="M 0 0 L 21600 0 21600 21600 0 21600 0 0 Z N"/>
            </draw:custom-shape>
            <draw:custom-shape draw:style-name="gr67" draw:text-style-name="P5" draw:layer="layout" svg:width="0.132cm" svg:height="0.079cm" draw:transform="rotate (1.5707963267946) translate (15.669cm 4.814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2cm" svg:height="0.08cm" draw:transform="rotate (1.5707963267946) translate (15.003cm 4.81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8cm" svg:height="0.176cm" svg:x="15.025cm" svg:y="4.868cm">
              <text:p/>
              <draw:enhanced-geometry svg:viewBox="0 0 21600 21600" draw:type="rectangle" draw:enhanced-path="M 0 0 L 21600 0 21600 21600 0 21600 0 0 Z N"/>
            </draw:custom-shape>
            <draw:custom-shape draw:style-name="gr67" draw:text-style-name="P5" draw:layer="layout" svg:width="0.13cm" svg:height="0.079cm" draw:transform="rotate (1.5707963267946) translate (15.669cm 5.022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8cm" draw:transform="rotate (1.5707963267946) translate (15.003cm 5.02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1" draw:text-style-name="P5" draw:layer="layout" svg:width="0.548cm" svg:height="0.086cm" svg:x="15.086cm" svg:y="3.449cm">
              <text:p/>
              <draw:enhanced-geometry svg:viewBox="0 0 21600 21600" draw:type="rectangle" draw:enhanced-path="M 0 0 L 21600 0 21600 21600 0 21600 0 0 Z N"/>
            </draw:custom-shape>
            <draw:custom-shape draw:style-name="gr71" draw:text-style-name="P5" draw:layer="layout" svg:width="0.548cm" svg:height="0.085cm" svg:x="15.086cm" svg:y="3.659cm">
              <text:p/>
              <draw:enhanced-geometry svg:viewBox="0 0 21600 21600" draw:type="rectangle" draw:enhanced-path="M 0 0 L 21600 0 21600 21600 0 21600 0 0 Z N"/>
            </draw:custom-shape>
            <draw:custom-shape draw:style-name="gr71" draw:text-style-name="P5" draw:layer="layout" svg:width="0.549cm" svg:height="0.086cm" svg:x="15.086cm" svg:y="3.867cm">
              <text:p/>
              <draw:enhanced-geometry svg:viewBox="0 0 21600 21600" draw:type="rectangle" draw:enhanced-path="M 0 0 L 21600 0 21600 21600 0 21600 0 0 Z N"/>
            </draw:custom-shape>
            <draw:custom-shape draw:style-name="gr71" draw:text-style-name="P5" draw:layer="layout" svg:width="0.549cm" svg:height="0.087cm" svg:x="15.086cm" svg:y="4.076cm">
              <text:p/>
              <draw:enhanced-geometry svg:viewBox="0 0 21600 21600" draw:type="rectangle" draw:enhanced-path="M 0 0 L 21600 0 21600 21600 0 21600 0 0 Z N"/>
            </draw:custom-shape>
            <draw:custom-shape draw:style-name="gr71" draw:text-style-name="P5" draw:layer="layout" svg:width="0.548cm" svg:height="0.089cm" svg:x="15.086cm" svg:y="4.284cm">
              <text:p/>
              <draw:enhanced-geometry svg:viewBox="0 0 21600 21600" draw:type="rectangle" draw:enhanced-path="M 0 0 L 21600 0 21600 21600 0 21600 0 0 Z N"/>
            </draw:custom-shape>
            <draw:custom-shape draw:style-name="gr71" draw:text-style-name="P5" draw:layer="layout" svg:width="0.548cm" svg:height="0.086cm" svg:x="15.086cm" svg:y="4.493cm">
              <text:p/>
              <draw:enhanced-geometry svg:viewBox="0 0 21600 21600" draw:type="rectangle" draw:enhanced-path="M 0 0 L 21600 0 21600 21600 0 21600 0 0 Z N"/>
            </draw:custom-shape>
            <draw:custom-shape draw:style-name="gr71" draw:text-style-name="P5" draw:layer="layout" svg:width="0.549cm" svg:height="0.088cm" svg:x="15.086cm" svg:y="4.702cm">
              <text:p/>
              <draw:enhanced-geometry svg:viewBox="0 0 21600 21600" draw:type="rectangle" draw:enhanced-path="M 0 0 L 21600 0 21600 21600 0 21600 0 0 Z N"/>
            </draw:custom-shape>
            <draw:custom-shape draw:style-name="gr71" draw:text-style-name="P5" draw:layer="layout" svg:width="0.549cm" svg:height="0.088cm" svg:x="15.086cm" svg:y="4.911cm">
              <text:p/>
              <draw:enhanced-geometry svg:viewBox="0 0 21600 21600" draw:type="rectangle" draw:enhanced-path="M 0 0 L 21600 0 21600 21600 0 21600 0 0 Z N"/>
            </draw:custom-shape>
          </draw:g>
          <draw:g>
            <draw:custom-shape draw:style-name="gr71" draw:text-style-name="P5" draw:layer="layout" svg:width="1.043cm" svg:height="2.087cm" svg:x="15.942cm" svg:y="3.10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5" draw:layer="layout" svg:width="0.697cm" svg:height="0.175cm" svg:x="15.984cm" svg:y="3.405cm">
              <text:p/>
              <draw:enhanced-geometry svg:viewBox="0 0 21600 21600" draw:type="rectangle" draw:enhanced-path="M 0 0 L 21600 0 21600 21600 0 21600 0 0 Z N"/>
            </draw:custom-shape>
            <draw:custom-shape draw:style-name="gr67" draw:text-style-name="P5" draw:layer="layout" svg:width="0.13cm" svg:height="0.079cm" draw:transform="rotate (1.5707963267946) translate (16.627cm 3.55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79cm" draw:transform="rotate (1.5707963267946) translate (15.962cm 3.55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4cm" svg:x="15.984cm" svg:y="3.615cm">
              <text:p/>
              <draw:enhanced-geometry svg:viewBox="0 0 21600 21600" draw:type="rectangle" draw:enhanced-path="M 0 0 L 21600 0 21600 21600 0 21600 0 0 Z N"/>
            </draw:custom-shape>
            <draw:custom-shape draw:style-name="gr67" draw:text-style-name="P5" draw:layer="layout" svg:width="0.133cm" svg:height="0.079cm" draw:transform="rotate (1.5707963267946) translate (16.627cm 3.76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3cm" svg:height="0.079cm" draw:transform="rotate (1.5707963267946) translate (15.962cm 3.76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5cm" svg:x="15.984cm" svg:y="3.824cm">
              <text:p/>
              <draw:enhanced-geometry svg:viewBox="0 0 21600 21600" draw:type="rectangle" draw:enhanced-path="M 0 0 L 21600 0 21600 21600 0 21600 0 0 Z N"/>
            </draw:custom-shape>
            <draw:custom-shape draw:style-name="gr67" draw:text-style-name="P5" draw:layer="layout" svg:width="0.132cm" svg:height="0.079cm" draw:transform="rotate (1.5707963267946) translate (16.627cm 3.97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2cm" svg:height="0.079cm" draw:transform="rotate (1.5707963267946) translate (15.962cm 3.97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4cm" svg:x="15.984cm" svg:y="4.033cm">
              <text:p/>
              <draw:enhanced-geometry svg:viewBox="0 0 21600 21600" draw:type="rectangle" draw:enhanced-path="M 0 0 L 21600 0 21600 21600 0 21600 0 0 Z N"/>
            </draw:custom-shape>
            <draw:custom-shape draw:style-name="gr67" draw:text-style-name="P5" draw:layer="layout" svg:width="0.129cm" svg:height="0.079cm" draw:transform="rotate (1.5707963267946) translate (16.627cm 4.186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29cm" svg:height="0.079cm" draw:transform="rotate (1.5707963267946) translate (15.962cm 4.18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6cm" svg:x="15.984cm" svg:y="4.241cm">
              <text:p/>
              <draw:enhanced-geometry svg:viewBox="0 0 21600 21600" draw:type="rectangle" draw:enhanced-path="M 0 0 L 21600 0 21600 21600 0 21600 0 0 Z N"/>
            </draw:custom-shape>
            <draw:custom-shape draw:style-name="gr67" draw:text-style-name="P5" draw:layer="layout" svg:width="0.13cm" svg:height="0.079cm" draw:transform="rotate (1.5707963267946) translate (16.627cm 4.395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79cm" draw:transform="rotate (1.5707963267946) translate (15.962cm 4.3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3cm" svg:x="15.984cm" svg:y="4.451cm">
              <text:p/>
              <draw:enhanced-geometry svg:viewBox="0 0 21600 21600" draw:type="rectangle" draw:enhanced-path="M 0 0 L 21600 0 21600 21600 0 21600 0 0 Z N"/>
            </draw:custom-shape>
            <draw:custom-shape draw:style-name="gr67" draw:text-style-name="P5" draw:layer="layout" svg:width="0.131cm" svg:height="0.079cm" draw:transform="rotate (1.5707963267946) translate (16.627cm 4.605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1cm" svg:height="0.079cm" draw:transform="rotate (1.5707963267946) translate (15.962cm 4.60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6cm" svg:x="15.984cm" svg:y="4.658cm">
              <text:p/>
              <draw:enhanced-geometry svg:viewBox="0 0 21600 21600" draw:type="rectangle" draw:enhanced-path="M 0 0 L 21600 0 21600 21600 0 21600 0 0 Z N"/>
            </draw:custom-shape>
            <draw:custom-shape draw:style-name="gr67" draw:text-style-name="P5" draw:layer="layout" svg:width="0.132cm" svg:height="0.079cm" draw:transform="rotate (1.5707963267946) translate (16.627cm 4.814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2cm" svg:height="0.079cm" draw:transform="rotate (1.5707963267946) translate (15.962cm 4.81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7cm" svg:height="0.176cm" svg:x="15.984cm" svg:y="4.868cm">
              <text:p/>
              <draw:enhanced-geometry svg:viewBox="0 0 21600 21600" draw:type="rectangle" draw:enhanced-path="M 0 0 L 21600 0 21600 21600 0 21600 0 0 Z N"/>
            </draw:custom-shape>
            <draw:custom-shape draw:style-name="gr67" draw:text-style-name="P5" draw:layer="layout" svg:width="0.13cm" svg:height="0.079cm" draw:transform="rotate (1.5707963267946) translate (16.627cm 5.022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79cm" draw:transform="rotate (1.5707963267946) translate (15.962cm 5.02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1" draw:text-style-name="P5" draw:layer="layout" svg:width="0.55cm" svg:height="0.086cm" svg:x="16.045cm" svg:y="3.449cm">
              <text:p/>
              <draw:enhanced-geometry svg:viewBox="0 0 21600 21600" draw:type="rectangle" draw:enhanced-path="M 0 0 L 21600 0 21600 21600 0 21600 0 0 Z N"/>
            </draw:custom-shape>
            <draw:custom-shape draw:style-name="gr71" draw:text-style-name="P5" draw:layer="layout" svg:width="0.55cm" svg:height="0.085cm" svg:x="16.045cm" svg:y="3.659cm">
              <text:p/>
              <draw:enhanced-geometry svg:viewBox="0 0 21600 21600" draw:type="rectangle" draw:enhanced-path="M 0 0 L 21600 0 21600 21600 0 21600 0 0 Z N"/>
            </draw:custom-shape>
            <draw:custom-shape draw:style-name="gr71" draw:text-style-name="P5" draw:layer="layout" svg:width="0.55cm" svg:height="0.086cm" svg:x="16.045cm" svg:y="3.867cm">
              <text:p/>
              <draw:enhanced-geometry svg:viewBox="0 0 21600 21600" draw:type="rectangle" draw:enhanced-path="M 0 0 L 21600 0 21600 21600 0 21600 0 0 Z N"/>
            </draw:custom-shape>
            <draw:custom-shape draw:style-name="gr71" draw:text-style-name="P5" draw:layer="layout" svg:width="0.548cm" svg:height="0.087cm" svg:x="16.047cm" svg:y="4.076cm">
              <text:p/>
              <draw:enhanced-geometry svg:viewBox="0 0 21600 21600" draw:type="rectangle" draw:enhanced-path="M 0 0 L 21600 0 21600 21600 0 21600 0 0 Z N"/>
            </draw:custom-shape>
            <draw:custom-shape draw:style-name="gr71" draw:text-style-name="P5" draw:layer="layout" svg:width="0.55cm" svg:height="0.089cm" svg:x="16.045cm" svg:y="4.284cm">
              <text:p/>
              <draw:enhanced-geometry svg:viewBox="0 0 21600 21600" draw:type="rectangle" draw:enhanced-path="M 0 0 L 21600 0 21600 21600 0 21600 0 0 Z N"/>
            </draw:custom-shape>
            <draw:custom-shape draw:style-name="gr71" draw:text-style-name="P5" draw:layer="layout" svg:width="0.55cm" svg:height="0.086cm" svg:x="16.045cm" svg:y="4.493cm">
              <text:p/>
              <draw:enhanced-geometry svg:viewBox="0 0 21600 21600" draw:type="rectangle" draw:enhanced-path="M 0 0 L 21600 0 21600 21600 0 21600 0 0 Z N"/>
            </draw:custom-shape>
            <draw:custom-shape draw:style-name="gr71" draw:text-style-name="P5" draw:layer="layout" svg:width="0.55cm" svg:height="0.088cm" svg:x="16.045cm" svg:y="4.702cm">
              <text:p/>
              <draw:enhanced-geometry svg:viewBox="0 0 21600 21600" draw:type="rectangle" draw:enhanced-path="M 0 0 L 21600 0 21600 21600 0 21600 0 0 Z N"/>
            </draw:custom-shape>
            <draw:custom-shape draw:style-name="gr71" draw:text-style-name="P5" draw:layer="layout" svg:width="0.548cm" svg:height="0.088cm" svg:x="16.047cm" svg:y="4.911cm">
              <text:p/>
              <draw:enhanced-geometry svg:viewBox="0 0 21600 21600" draw:type="rectangle" draw:enhanced-path="M 0 0 L 21600 0 21600 21600 0 21600 0 0 Z N"/>
            </draw:custom-shape>
          </draw:g>
          <draw:g>
            <draw:custom-shape draw:style-name="gr71" draw:text-style-name="P5" draw:layer="layout" svg:width="1.043cm" svg:height="2.087cm" svg:x="16.902cm" svg:y="3.10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0" draw:text-style-name="P5" draw:layer="layout" svg:width="0.696cm" svg:height="0.175cm" svg:x="16.945cm" svg:y="3.405cm">
              <text:p/>
              <draw:enhanced-geometry svg:viewBox="0 0 21600 21600" draw:type="rectangle" draw:enhanced-path="M 0 0 L 21600 0 21600 21600 0 21600 0 0 Z N"/>
            </draw:custom-shape>
            <draw:custom-shape draw:style-name="gr67" draw:text-style-name="P5" draw:layer="layout" svg:width="0.13cm" svg:height="0.08cm" draw:transform="rotate (1.5707963267946) translate (17.586cm 3.55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8cm" draw:transform="rotate (1.5707963267946) translate (16.92cm 3.55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4cm" svg:x="16.945cm" svg:y="3.615cm">
              <text:p/>
              <draw:enhanced-geometry svg:viewBox="0 0 21600 21600" draw:type="rectangle" draw:enhanced-path="M 0 0 L 21600 0 21600 21600 0 21600 0 0 Z N"/>
            </draw:custom-shape>
            <draw:custom-shape draw:style-name="gr67" draw:text-style-name="P5" draw:layer="layout" svg:width="0.133cm" svg:height="0.08cm" draw:transform="rotate (1.5707963267946) translate (17.586cm 3.76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3cm" svg:height="0.08cm" draw:transform="rotate (1.5707963267946) translate (16.92cm 3.76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5cm" svg:x="16.945cm" svg:y="3.824cm">
              <text:p/>
              <draw:enhanced-geometry svg:viewBox="0 0 21600 21600" draw:type="rectangle" draw:enhanced-path="M 0 0 L 21600 0 21600 21600 0 21600 0 0 Z N"/>
            </draw:custom-shape>
            <draw:custom-shape draw:style-name="gr67" draw:text-style-name="P5" draw:layer="layout" svg:width="0.132cm" svg:height="0.08cm" draw:transform="rotate (1.5707963267946) translate (17.586cm 3.979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2cm" svg:height="0.08cm" draw:transform="rotate (1.5707963267946) translate (16.92cm 3.97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4cm" svg:x="16.945cm" svg:y="4.033cm">
              <text:p/>
              <draw:enhanced-geometry svg:viewBox="0 0 21600 21600" draw:type="rectangle" draw:enhanced-path="M 0 0 L 21600 0 21600 21600 0 21600 0 0 Z N"/>
            </draw:custom-shape>
            <draw:custom-shape draw:style-name="gr67" draw:text-style-name="P5" draw:layer="layout" svg:width="0.129cm" svg:height="0.08cm" draw:transform="rotate (1.5707963267946) translate (17.586cm 4.186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29cm" svg:height="0.08cm" draw:transform="rotate (1.5707963267946) translate (16.92cm 4.18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6cm" svg:x="16.945cm" svg:y="4.241cm">
              <text:p/>
              <draw:enhanced-geometry svg:viewBox="0 0 21600 21600" draw:type="rectangle" draw:enhanced-path="M 0 0 L 21600 0 21600 21600 0 21600 0 0 Z N"/>
            </draw:custom-shape>
            <draw:custom-shape draw:style-name="gr67" draw:text-style-name="P5" draw:layer="layout" svg:width="0.13cm" svg:height="0.08cm" draw:transform="rotate (1.5707963267946) translate (17.586cm 4.395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8cm" draw:transform="rotate (1.5707963267946) translate (16.92cm 4.39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3cm" svg:x="16.945cm" svg:y="4.451cm">
              <text:p/>
              <draw:enhanced-geometry svg:viewBox="0 0 21600 21600" draw:type="rectangle" draw:enhanced-path="M 0 0 L 21600 0 21600 21600 0 21600 0 0 Z N"/>
            </draw:custom-shape>
            <draw:custom-shape draw:style-name="gr67" draw:text-style-name="P5" draw:layer="layout" svg:width="0.131cm" svg:height="0.08cm" draw:transform="rotate (1.5707963267946) translate (17.586cm 4.605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1cm" svg:height="0.08cm" draw:transform="rotate (1.5707963267946) translate (16.92cm 4.60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6cm" svg:x="16.945cm" svg:y="4.658cm">
              <text:p/>
              <draw:enhanced-geometry svg:viewBox="0 0 21600 21600" draw:type="rectangle" draw:enhanced-path="M 0 0 L 21600 0 21600 21600 0 21600 0 0 Z N"/>
            </draw:custom-shape>
            <draw:custom-shape draw:style-name="gr67" draw:text-style-name="P5" draw:layer="layout" svg:width="0.132cm" svg:height="0.08cm" draw:transform="rotate (1.5707963267946) translate (17.586cm 4.814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2cm" svg:height="0.08cm" draw:transform="rotate (1.5707963267946) translate (16.92cm 4.81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 draw:text-style-name="P5" draw:layer="layout" svg:width="0.696cm" svg:height="0.176cm" svg:x="16.945cm" svg:y="4.868cm">
              <text:p/>
              <draw:enhanced-geometry svg:viewBox="0 0 21600 21600" draw:type="rectangle" draw:enhanced-path="M 0 0 L 21600 0 21600 21600 0 21600 0 0 Z N"/>
            </draw:custom-shape>
            <draw:custom-shape draw:style-name="gr67" draw:text-style-name="P5" draw:layer="layout" svg:width="0.13cm" svg:height="0.08cm" draw:transform="rotate (1.5707963267946) translate (17.586cm 5.022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7" draw:text-style-name="P5" draw:layer="layout" svg:width="0.13cm" svg:height="0.08cm" draw:transform="rotate (1.5707963267946) translate (16.92cm 5.02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1" draw:text-style-name="P5" draw:layer="layout" svg:width="0.549cm" svg:height="0.086cm" svg:x="17.005cm" svg:y="3.449cm">
              <text:p/>
              <draw:enhanced-geometry svg:viewBox="0 0 21600 21600" draw:type="rectangle" draw:enhanced-path="M 0 0 L 21600 0 21600 21600 0 21600 0 0 Z N"/>
            </draw:custom-shape>
            <draw:custom-shape draw:style-name="gr71" draw:text-style-name="P5" draw:layer="layout" svg:width="0.549cm" svg:height="0.085cm" svg:x="17.005cm" svg:y="3.659cm">
              <text:p/>
              <draw:enhanced-geometry svg:viewBox="0 0 21600 21600" draw:type="rectangle" draw:enhanced-path="M 0 0 L 21600 0 21600 21600 0 21600 0 0 Z N"/>
            </draw:custom-shape>
            <draw:custom-shape draw:style-name="gr71" draw:text-style-name="P5" draw:layer="layout" svg:width="0.55cm" svg:height="0.086cm" svg:x="17.005cm" svg:y="3.867cm">
              <text:p/>
              <draw:enhanced-geometry svg:viewBox="0 0 21600 21600" draw:type="rectangle" draw:enhanced-path="M 0 0 L 21600 0 21600 21600 0 21600 0 0 Z N"/>
            </draw:custom-shape>
            <draw:custom-shape draw:style-name="gr71" draw:text-style-name="P5" draw:layer="layout" svg:width="0.549cm" svg:height="0.087cm" svg:x="17.006cm" svg:y="4.076cm">
              <text:p/>
              <draw:enhanced-geometry svg:viewBox="0 0 21600 21600" draw:type="rectangle" draw:enhanced-path="M 0 0 L 21600 0 21600 21600 0 21600 0 0 Z N"/>
            </draw:custom-shape>
            <draw:custom-shape draw:style-name="gr71" draw:text-style-name="P5" draw:layer="layout" svg:width="0.549cm" svg:height="0.089cm" svg:x="17.005cm" svg:y="4.284cm">
              <text:p/>
              <draw:enhanced-geometry svg:viewBox="0 0 21600 21600" draw:type="rectangle" draw:enhanced-path="M 0 0 L 21600 0 21600 21600 0 21600 0 0 Z N"/>
            </draw:custom-shape>
            <draw:custom-shape draw:style-name="gr71" draw:text-style-name="P5" draw:layer="layout" svg:width="0.549cm" svg:height="0.086cm" svg:x="17.005cm" svg:y="4.493cm">
              <text:p/>
              <draw:enhanced-geometry svg:viewBox="0 0 21600 21600" draw:type="rectangle" draw:enhanced-path="M 0 0 L 21600 0 21600 21600 0 21600 0 0 Z N"/>
            </draw:custom-shape>
            <draw:custom-shape draw:style-name="gr71" draw:text-style-name="P5" draw:layer="layout" svg:width="0.55cm" svg:height="0.088cm" svg:x="17.005cm" svg:y="4.702cm">
              <text:p/>
              <draw:enhanced-geometry svg:viewBox="0 0 21600 21600" draw:type="rectangle" draw:enhanced-path="M 0 0 L 21600 0 21600 21600 0 21600 0 0 Z N"/>
            </draw:custom-shape>
            <draw:custom-shape draw:style-name="gr71" draw:text-style-name="P5" draw:layer="layout" svg:width="0.549cm" svg:height="0.088cm" svg:x="17.006cm" svg:y="4.911cm">
              <text:p/>
              <draw:enhanced-geometry svg:viewBox="0 0 21600 21600" draw:type="rectangle" draw:enhanced-path="M 0 0 L 21600 0 21600 21600 0 21600 0 0 Z N"/>
            </draw:custom-shape>
          </draw:g>
        </draw:g>
        <draw:frame draw:style-name="gr43" draw:text-style-name="P6" draw:layer="layout" svg:width="2.5cm" svg:height="0.64cm" svg:x="1.6cm" svg:y="6.193cm">
          <draw:text-box>
            <text:p text:style-name="P5"><text:span text:style-name="T5">Server Rack</text:span></text:p>
          </draw:text-box>
        </draw:frame>
        <draw:frame draw:style-name="gr43" draw:text-style-name="P6" draw:layer="layout" svg:width="3.333cm" svg:height="0.64cm" svg:x="7cm" svg:y="6.193cm">
          <draw:text-box>
            <text:p text:style-name="P5"><text:span text:style-name="T5">Data Center</text:span></text:p>
          </draw:text-box>
        </draw:frame>
        <draw:frame draw:style-name="gr43" draw:text-style-name="P6" draw:layer="layout" svg:width="3.5cm" svg:height="0.64cm" svg:x="14.666cm" svg:y="6.193cm">
          <draw:text-box>
            <text:p text:style-name="P5"><text:span text:style-name="T5">Computing Cloud</text:span></text:p>
          </draw:text-box>
        </draw:frame>
        <draw:g>
          <svg:title>Main Office</svg:title>
          <svg:desc>www.draw-shapes.de</svg:desc>
          <draw:custom-shape draw:style-name="gr202" draw:text-style-name="P5" draw:layer="layout" svg:width="3.452cm" svg:height="0.862cm" svg:x="6cm" svg:y="11.137cm">
            <text:p/>
            <draw:enhanced-geometry svg:viewBox="0 0 21600 21600" draw:glue-points="?f6 0 10800 ?f8 ?f11 10800 ?f9 21600 10800 ?f10 ?f5 10800" draw:text-areas="?f3 ?f3 ?f4 ?f4" draw:type="parallelogram" draw:modifiers="5518.110236220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2.159cm" svg:height="3.74cm" svg:x="6.675cm" svg:y="8cm">
            <text:p/>
            <draw:enhanced-geometry svg:viewBox="0 0 21600 21600" draw:glue-points="?f7 0 ?f6 ?f1 0 ?f10 ?f6 21600 ?f4 ?f10 21600 ?f9" draw:path-stretchpoint-x="10800" draw:path-stretchpoint-y="10800" draw:text-areas="0 ?f1 ?f4 ?f12" draw:mirror-horizontal="false" draw:mirror-vertical="false" draw:type="cube" draw:modifiers="4309.4676960585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5" draw:layer="layout" svg:width="0.359cm" svg:height="0.215cm" svg:x="6.82cm" svg:y="8.648cm">
            <text:p/>
            <draw:enhanced-geometry svg:viewBox="0 0 21600 21600" draw:type="rectangle" draw:enhanced-path="M 0 0 L 21600 0 21600 21600 0 21600 0 0 Z N"/>
          </draw:custom-shape>
          <draw:custom-shape draw:style-name="gr203" draw:text-style-name="P5" draw:layer="layout" svg:width="0.359cm" svg:height="0.215cm" svg:x="6.82cm" svg:y="9.08cm">
            <text:p/>
            <draw:enhanced-geometry svg:viewBox="0 0 21600 21600" draw:type="rectangle" draw:enhanced-path="M 0 0 L 21600 0 21600 21600 0 21600 0 0 Z N"/>
          </draw:custom-shape>
          <draw:custom-shape draw:style-name="gr203" draw:text-style-name="P5" draw:layer="layout" svg:width="0.359cm" svg:height="0.215cm" svg:x="6.82cm" svg:y="9.512cm">
            <text:p/>
            <draw:enhanced-geometry svg:viewBox="0 0 21600 21600" draw:type="rectangle" draw:enhanced-path="M 0 0 L 21600 0 21600 21600 0 21600 0 0 Z N"/>
          </draw:custom-shape>
          <draw:custom-shape draw:style-name="gr203" draw:text-style-name="P5" draw:layer="layout" svg:width="0.359cm" svg:height="0.218cm" svg:x="6.82cm" svg:y="9.941cm">
            <text:p/>
            <draw:enhanced-geometry svg:viewBox="0 0 21600 21600" draw:type="rectangle" draw:enhanced-path="M 0 0 L 21600 0 21600 21600 0 21600 0 0 Z N"/>
          </draw:custom-shape>
          <draw:custom-shape draw:style-name="gr203" draw:text-style-name="P5" draw:layer="layout" svg:width="0.359cm" svg:height="0.217cm" svg:x="6.82cm" svg:y="10.375cm">
            <text:p/>
            <draw:enhanced-geometry svg:viewBox="0 0 21600 21600" draw:type="rectangle" draw:enhanced-path="M 0 0 L 21600 0 21600 21600 0 21600 0 0 Z N"/>
          </draw:custom-shape>
          <draw:custom-shape draw:style-name="gr203" draw:text-style-name="P5" draw:layer="layout" svg:width="0.359cm" svg:height="0.214cm" svg:x="6.82cm" svg:y="10.807cm">
            <text:p/>
            <draw:enhanced-geometry svg:viewBox="0 0 21600 21600" draw:type="rectangle" draw:enhanced-path="M 0 0 L 21600 0 21600 21600 0 21600 0 0 Z N"/>
          </draw:custom-shape>
          <draw:custom-shape draw:style-name="gr203" draw:text-style-name="P5" draw:layer="layout" svg:width="0.432cm" svg:height="0.405cm" svg:x="7.298cm" svg:y="11.335cm">
            <text:p/>
            <draw:enhanced-geometry svg:viewBox="0 0 21600 21600" draw:type="rectangle" draw:enhanced-path="M 0 0 L 21600 0 21600 21600 0 21600 0 0 Z N"/>
          </draw:custom-shape>
          <draw:custom-shape draw:style-name="gr204" draw:text-style-name="P5" draw:layer="layout" svg:width="0.36cm" svg:height="0.144cm" draw:transform="rotate (1.5707963267946) translate (8.546cm 8.72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1cm" svg:height="0.144cm" draw:transform="rotate (1.5707963267946) translate (8.546cm 9.151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cm" svg:height="0.144cm" draw:transform="rotate (1.5707963267946) translate (8.546cm 9.581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cm" svg:height="0.144cm" draw:transform="rotate (1.5707963267946) translate (8.546cm 10.013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2cm" svg:height="0.144cm" draw:transform="rotate (1.5707963267946) translate (8.546cm 10.447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cm" svg:height="0.144cm" draw:transform="rotate (1.5707963267946) translate (8.546cm 10.877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5" draw:text-style-name="P5" draw:layer="layout" svg:x1="7.513cm" svg:y1="11.333cm" svg:x2="7.513cm" svg:y2="11.74cm">
            <text:p/>
          </draw:line>
          <draw:custom-shape draw:style-name="gr203" draw:text-style-name="P5" draw:layer="layout" svg:width="0.36cm" svg:height="0.215cm" svg:x="7.855cm" svg:y="8.648cm">
            <text:p/>
            <draw:enhanced-geometry svg:viewBox="0 0 21600 21600" draw:type="rectangle" draw:enhanced-path="M 0 0 L 21600 0 21600 21600 0 21600 0 0 Z N"/>
          </draw:custom-shape>
          <draw:custom-shape draw:style-name="gr203" draw:text-style-name="P5" draw:layer="layout" svg:width="0.36cm" svg:height="0.215cm" svg:x="7.855cm" svg:y="9.08cm">
            <text:p/>
            <draw:enhanced-geometry svg:viewBox="0 0 21600 21600" draw:type="rectangle" draw:enhanced-path="M 0 0 L 21600 0 21600 21600 0 21600 0 0 Z N"/>
          </draw:custom-shape>
          <draw:custom-shape draw:style-name="gr203" draw:text-style-name="P5" draw:layer="layout" svg:width="0.36cm" svg:height="0.215cm" svg:x="7.855cm" svg:y="9.512cm">
            <text:p/>
            <draw:enhanced-geometry svg:viewBox="0 0 21600 21600" draw:type="rectangle" draw:enhanced-path="M 0 0 L 21600 0 21600 21600 0 21600 0 0 Z N"/>
          </draw:custom-shape>
          <draw:custom-shape draw:style-name="gr203" draw:text-style-name="P5" draw:layer="layout" svg:width="0.36cm" svg:height="0.218cm" svg:x="7.855cm" svg:y="9.941cm">
            <text:p/>
            <draw:enhanced-geometry svg:viewBox="0 0 21600 21600" draw:type="rectangle" draw:enhanced-path="M 0 0 L 21600 0 21600 21600 0 21600 0 0 Z N"/>
          </draw:custom-shape>
          <draw:custom-shape draw:style-name="gr203" draw:text-style-name="P5" draw:layer="layout" svg:width="0.359cm" svg:height="0.217cm" svg:x="7.856cm" svg:y="10.375cm">
            <text:p/>
            <draw:enhanced-geometry svg:viewBox="0 0 21600 21600" draw:type="rectangle" draw:enhanced-path="M 0 0 L 21600 0 21600 21600 0 21600 0 0 Z N"/>
          </draw:custom-shape>
          <draw:custom-shape draw:style-name="gr203" draw:text-style-name="P5" draw:layer="layout" svg:width="0.359cm" svg:height="0.214cm" svg:x="7.856cm" svg:y="10.807cm">
            <text:p/>
            <draw:enhanced-geometry svg:viewBox="0 0 21600 21600" draw:type="rectangle" draw:enhanced-path="M 0 0 L 21600 0 21600 21600 0 21600 0 0 Z N"/>
          </draw:custom-shape>
          <draw:custom-shape draw:style-name="gr203" draw:text-style-name="P5" draw:layer="layout" svg:width="0.359cm" svg:height="0.215cm" svg:x="7.339cm" svg:y="8.648cm">
            <text:p/>
            <draw:enhanced-geometry svg:viewBox="0 0 21600 21600" draw:type="rectangle" draw:enhanced-path="M 0 0 L 21600 0 21600 21600 0 21600 0 0 Z N"/>
          </draw:custom-shape>
          <draw:custom-shape draw:style-name="gr203" draw:text-style-name="P5" draw:layer="layout" svg:width="0.359cm" svg:height="0.215cm" svg:x="7.339cm" svg:y="9.08cm">
            <text:p/>
            <draw:enhanced-geometry svg:viewBox="0 0 21600 21600" draw:type="rectangle" draw:enhanced-path="M 0 0 L 21600 0 21600 21600 0 21600 0 0 Z N"/>
          </draw:custom-shape>
          <draw:custom-shape draw:style-name="gr203" draw:text-style-name="P5" draw:layer="layout" svg:width="0.36cm" svg:height="0.215cm" svg:x="7.339cm" svg:y="9.512cm">
            <text:p/>
            <draw:enhanced-geometry svg:viewBox="0 0 21600 21600" draw:type="rectangle" draw:enhanced-path="M 0 0 L 21600 0 21600 21600 0 21600 0 0 Z N"/>
          </draw:custom-shape>
          <draw:custom-shape draw:style-name="gr203" draw:text-style-name="P5" draw:layer="layout" svg:width="0.36cm" svg:height="0.218cm" svg:x="7.339cm" svg:y="9.941cm">
            <text:p/>
            <draw:enhanced-geometry svg:viewBox="0 0 21600 21600" draw:type="rectangle" draw:enhanced-path="M 0 0 L 21600 0 21600 21600 0 21600 0 0 Z N"/>
          </draw:custom-shape>
          <draw:custom-shape draw:style-name="gr203" draw:text-style-name="P5" draw:layer="layout" svg:width="0.36cm" svg:height="0.217cm" svg:x="7.339cm" svg:y="10.375cm">
            <text:p/>
            <draw:enhanced-geometry svg:viewBox="0 0 21600 21600" draw:type="rectangle" draw:enhanced-path="M 0 0 L 21600 0 21600 21600 0 21600 0 0 Z N"/>
          </draw:custom-shape>
          <draw:custom-shape draw:style-name="gr203" draw:text-style-name="P5" draw:layer="layout" svg:width="0.36cm" svg:height="0.214cm" svg:x="7.339cm" svg:y="10.807cm">
            <text:p/>
            <draw:enhanced-geometry svg:viewBox="0 0 21600 21600" draw:type="rectangle" draw:enhanced-path="M 0 0 L 21600 0 21600 21600 0 21600 0 0 Z N"/>
          </draw:custom-shape>
          <draw:custom-shape draw:style-name="gr153" draw:text-style-name="P5" draw:layer="layout" svg:width="0.788cm" svg:height="0.26cm" svg:x="6.994cm" svg:y="11.74cm">
            <text:p text:style-name="P5"><text:s text:c="4"/></text:p>
            <draw:enhanced-geometry svg:viewBox="0 0 21600 21600" draw:mirror-vertical="false" draw:mirror-horizontal="false" draw:glue-points="?f6 0 10800 ?f8 ?f11 10800 ?f9 21600 10800 ?f10 ?f5 10800" draw:text-areas="?f3 ?f3 ?f4 ?f4" draw:type="parallelogram" draw:modifiers="7196.054794520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svg:title>Branch Office</svg:title>
          <svg:desc>www.draw-shapes.de</svg:desc>
          <draw:custom-shape draw:style-name="gr202" draw:text-style-name="P5" draw:layer="layout" svg:width="3.452cm" svg:height="0.862cm" svg:x="1.315cm" svg:y="11.137cm">
            <text:p/>
            <draw:enhanced-geometry svg:viewBox="0 0 21600 21600" draw:glue-points="?f6 0 10800 ?f8 ?f11 10800 ?f9 21600 10800 ?f10 ?f5 10800" draw:text-areas="?f3 ?f3 ?f4 ?f4" draw:type="parallelogram" draw:modifiers="5518.110236220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2.159cm" svg:height="2.405cm" svg:x="1.991cm" svg:y="9.335cm">
            <text:p/>
            <draw:enhanced-geometry svg:viewBox="0 0 21600 21600" draw:glue-points="?f7 0 ?f6 ?f1 0 ?f10 ?f6 21600 ?f4 ?f10 21600 ?f9" draw:path-stretchpoint-x="10800" draw:path-stretchpoint-y="10800" draw:text-areas="0 ?f1 ?f4 ?f12" draw:mirror-horizontal="false" draw:mirror-vertical="false" draw:type="cube" draw:modifiers="4309.4676960585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5" draw:layer="layout" svg:width="0.36cm" svg:height="0.218cm" svg:x="2.135cm" svg:y="9.941cm">
            <text:p/>
            <draw:enhanced-geometry svg:viewBox="0 0 21600 21600" draw:type="rectangle" draw:enhanced-path="M 0 0 L 21600 0 21600 21600 0 21600 0 0 Z N"/>
          </draw:custom-shape>
          <draw:custom-shape draw:style-name="gr203" draw:text-style-name="P5" draw:layer="layout" svg:width="0.36cm" svg:height="0.217cm" svg:x="2.135cm" svg:y="10.375cm">
            <text:p/>
            <draw:enhanced-geometry svg:viewBox="0 0 21600 21600" draw:type="rectangle" draw:enhanced-path="M 0 0 L 21600 0 21600 21600 0 21600 0 0 Z N"/>
          </draw:custom-shape>
          <draw:custom-shape draw:style-name="gr203" draw:text-style-name="P5" draw:layer="layout" svg:width="0.36cm" svg:height="0.214cm" svg:x="2.135cm" svg:y="10.807cm">
            <text:p/>
            <draw:enhanced-geometry svg:viewBox="0 0 21600 21600" draw:type="rectangle" draw:enhanced-path="M 0 0 L 21600 0 21600 21600 0 21600 0 0 Z N"/>
          </draw:custom-shape>
          <draw:custom-shape draw:style-name="gr203" draw:text-style-name="P5" draw:layer="layout" svg:width="0.432cm" svg:height="0.405cm" svg:x="2.612cm" svg:y="11.335cm">
            <text:p/>
            <draw:enhanced-geometry svg:viewBox="0 0 21600 21600" draw:type="rectangle" draw:enhanced-path="M 0 0 L 21600 0 21600 21600 0 21600 0 0 Z N"/>
          </draw:custom-shape>
          <draw:custom-shape draw:style-name="gr204" draw:text-style-name="P5" draw:layer="layout" svg:width="0.36cm" svg:height="0.146cm" draw:transform="rotate (1.5707963267946) translate (3.86cm 10.013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2cm" svg:height="0.146cm" draw:transform="rotate (1.5707963267946) translate (3.86cm 10.447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4" draw:text-style-name="P5" draw:layer="layout" svg:width="0.36cm" svg:height="0.146cm" draw:transform="rotate (1.5707963267946) translate (3.86cm 10.877cm)">
            <text:p/>
            <draw:enhanced-geometry svg:viewBox="0 0 21600 21600" draw:mirror-vertical="true" draw:glue-points="?f6 0 10800 ?f8 ?f11 10800 ?f9 21600 10800 ?f10 ?f5 10800" draw:text-areas="?f3 ?f3 ?f4 ?f4" draw:type="parallelogram" draw:modifiers="8743.4730538922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5" draw:text-style-name="P5" draw:layer="layout" svg:x1="2.829cm" svg:y1="11.333cm" svg:x2="2.829cm" svg:y2="11.74cm">
            <text:p/>
          </draw:line>
          <draw:custom-shape draw:style-name="gr203" draw:text-style-name="P5" draw:layer="layout" svg:width="0.36cm" svg:height="0.218cm" svg:x="3.17cm" svg:y="9.941cm">
            <text:p/>
            <draw:enhanced-geometry svg:viewBox="0 0 21600 21600" draw:type="rectangle" draw:enhanced-path="M 0 0 L 21600 0 21600 21600 0 21600 0 0 Z N"/>
          </draw:custom-shape>
          <draw:custom-shape draw:style-name="gr203" draw:text-style-name="P5" draw:layer="layout" svg:width="0.359cm" svg:height="0.217cm" svg:x="3.171cm" svg:y="10.375cm">
            <text:p/>
            <draw:enhanced-geometry svg:viewBox="0 0 21600 21600" draw:type="rectangle" draw:enhanced-path="M 0 0 L 21600 0 21600 21600 0 21600 0 0 Z N"/>
          </draw:custom-shape>
          <draw:custom-shape draw:style-name="gr203" draw:text-style-name="P5" draw:layer="layout" svg:width="0.359cm" svg:height="0.214cm" svg:x="3.171cm" svg:y="10.807cm">
            <text:p/>
            <draw:enhanced-geometry svg:viewBox="0 0 21600 21600" draw:type="rectangle" draw:enhanced-path="M 0 0 L 21600 0 21600 21600 0 21600 0 0 Z N"/>
          </draw:custom-shape>
          <draw:custom-shape draw:style-name="gr203" draw:text-style-name="P5" draw:layer="layout" svg:width="0.36cm" svg:height="0.218cm" svg:x="2.654cm" svg:y="9.941cm">
            <text:p/>
            <draw:enhanced-geometry svg:viewBox="0 0 21600 21600" draw:type="rectangle" draw:enhanced-path="M 0 0 L 21600 0 21600 21600 0 21600 0 0 Z N"/>
          </draw:custom-shape>
          <draw:custom-shape draw:style-name="gr203" draw:text-style-name="P5" draw:layer="layout" svg:width="0.36cm" svg:height="0.217cm" svg:x="2.654cm" svg:y="10.375cm">
            <text:p/>
            <draw:enhanced-geometry svg:viewBox="0 0 21600 21600" draw:type="rectangle" draw:enhanced-path="M 0 0 L 21600 0 21600 21600 0 21600 0 0 Z N"/>
          </draw:custom-shape>
          <draw:custom-shape draw:style-name="gr203" draw:text-style-name="P5" draw:layer="layout" svg:width="0.36cm" svg:height="0.214cm" svg:x="2.654cm" svg:y="10.807cm">
            <text:p/>
            <draw:enhanced-geometry svg:viewBox="0 0 21600 21600" draw:type="rectangle" draw:enhanced-path="M 0 0 L 21600 0 21600 21600 0 21600 0 0 Z N"/>
          </draw:custom-shape>
          <draw:custom-shape draw:style-name="gr153" draw:text-style-name="P5" draw:layer="layout" svg:width="0.786cm" svg:height="0.26cm" svg:x="2.31cm" svg:y="11.74cm">
            <text:p text:style-name="P5"><text:s text:c="4"/></text:p>
            <draw:enhanced-geometry svg:viewBox="0 0 21600 21600" draw:mirror-vertical="false" draw:mirror-horizontal="false" draw:glue-points="?f6 0 10800 ?f8 ?f11 10800 ?f9 21600 10800 ?f10 ?f5 10800" draw:text-areas="?f3 ?f3 ?f4 ?f4" draw:type="parallelogram" draw:modifiers="7196.054794520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43" draw:text-style-name="P6" draw:layer="layout" svg:width="3.334cm" svg:height="0.64cm" svg:x="1.266cm" svg:y="12.193cm">
          <draw:text-box>
            <text:p text:style-name="P5"><text:span text:style-name="T5">Branch Office</text:span></text:p>
          </draw:text-box>
        </draw:frame>
        <draw:frame draw:style-name="gr43" draw:text-style-name="P6" draw:layer="layout" svg:width="3.334cm" svg:height="0.64cm" svg:x="6.018cm" svg:y="12.193cm">
          <draw:text-box>
            <text:p text:style-name="P5"><text:span text:style-name="T5">Main Office</text:span></text:p>
          </draw:text-box>
        </draw:frame>
        <draw:g>
          <svg:title>Store</svg:title>
          <svg:desc>www.draw-shapes.de</svg:desc>
          <draw:custom-shape draw:style-name="gr3" draw:text-style-name="P5" draw:layer="layout" svg:width="4.333cm" svg:height="1.082cm" svg:x="10.533cm" svg:y="10.918cm">
            <text:p/>
            <draw:enhanced-geometry svg:viewBox="0 0 21600 21600" draw:glue-points="?f6 0 10800 ?f8 ?f11 10800 ?f9 21600 10800 ?f10 ?f5 10800" draw:text-areas="?f3 ?f3 ?f4 ?f4" draw:type="parallelogram" draw:modifiers="5518.110236220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3.286cm" svg:height="1.643cm" svg:x="11.032cm" svg:y="10.193cm">
            <text:p/>
            <draw:enhanced-geometry svg:viewBox="0 0 21600 21600" draw:glue-points="?f7 0 ?f6 ?f1 0 ?f10 ?f6 21600 ?f4 ?f10 21600 ?f9" draw:path-stretchpoint-x="10800" draw:path-stretchpoint-y="10800" draw:text-areas="0 ?f1 ?f4 ?f12" draw:type="cube" draw:modifiers="81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5" draw:layer="layout" svg:width="0.643cm" svg:height="0.768cm" svg:x="11.309cm" svg:y="11.068cm">
            <text:p/>
            <draw:enhanced-geometry svg:viewBox="0 0 21600 21600" draw:mirror-vertical="true" draw:type="rectangle" draw:enhanced-path="M 0 0 L 21600 0 21600 21600 0 21600 0 0 Z N"/>
          </draw:custom-shape>
          <draw:line draw:style-name="gr206" draw:text-style-name="P5" draw:layer="layout" svg:x1="11.624cm" svg:y1="11.086cm" svg:x2="11.624cm" svg:y2="11.831cm">
            <text:p/>
          </draw:line>
          <draw:custom-shape draw:style-name="gr203" draw:text-style-name="P5" draw:layer="layout" svg:width="0.584cm" svg:height="0.483cm" svg:x="12.894cm" svg:y="11.079cm">
            <text:p/>
            <draw:enhanced-geometry svg:viewBox="0 0 21600 21600" draw:type="rectangle" draw:enhanced-path="M 0 0 L 21600 0 21600 21600 0 21600 0 0 Z N"/>
          </draw:custom-shape>
          <draw:custom-shape draw:style-name="gr203" draw:text-style-name="P5" draw:layer="layout" svg:width="0.584cm" svg:height="0.483cm" svg:x="12.139cm" svg:y="11.079cm">
            <text:p/>
            <draw:enhanced-geometry svg:viewBox="0 0 21600 21600" draw:mirror-horizontal="false" draw:mirror-vertical="false" draw:type="rectangle" draw:enhanced-path="M 0 0 L 21600 0 21600 21600 0 21600 0 0 Z N"/>
          </draw:custom-shape>
          <draw:custom-shape draw:style-name="gr74" draw:text-style-name="P5" draw:layer="layout" svg:width="2.3cm" svg:height="0.384cm" svg:x="11.245cm" svg:y="10.5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svg:title>Factory</svg:title>
          <svg:desc>www.draw-shapes.de</svg:desc>
          <draw:custom-shape draw:style-name="gr202" draw:text-style-name="P5" draw:layer="layout" svg:width="4.167cm" svg:height="0.989cm" svg:x="1.499cm" svg:y="17.023cm">
            <text:p/>
            <draw:enhanced-geometry svg:viewBox="0 0 21600 21600" draw:glue-points="?f6 0 10800 ?f8 ?f11 10800 ?f9 21600 10800 ?f10 ?f5 10800" draw:text-areas="?f3 ?f3 ?f4 ?f4" draw:type="parallelogram" draw:modifiers="5316.276051056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5" draw:layer="layout" svg:width="0.496cm" svg:height="3.006cm" svg:x="1.98cm" svg:y="14.76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3" draw:text-style-name="P5" draw:layer="layout" svg:width="3.005cm" svg:height="1.503cm" svg:x="2.25cm" svg:y="16.269cm">
            <text:p/>
            <draw:enhanced-geometry svg:viewBox="0 0 21600 21600" draw:glue-points="?f7 0 ?f6 ?f1 0 ?f10 ?f6 21600 ?f4 ?f10 21600 ?f9" draw:path-stretchpoint-x="10800" draw:path-stretchpoint-y="10800" draw:text-areas="0 ?f1 ?f4 ?f12" draw:type="cube" draw:modifiers="8629.6340731853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5" draw:layer="layout" svg:width="0.601cm" svg:height="0.6cm" svg:x="2.26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5" draw:text-style-name="P5" draw:layer="layout" svg:width="1.203cm" svg:height="1.201cm" svg:x="2.25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11cm" svg:height="0.6cm" svg:x="2.25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1" draw:text-style-name="P5" draw:layer="layout" svg:width="1.203cm" svg:height="1.201cm" svg:x="2.25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01cm" svg:height="0.6cm" svg:x="2.861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5" draw:text-style-name="P5" draw:layer="layout" svg:width="1.203cm" svg:height="1.201cm" svg:x="2.851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11cm" svg:height="0.6cm" svg:x="2.851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1" draw:text-style-name="P5" draw:layer="layout" svg:width="1.203cm" svg:height="1.201cm" svg:x="2.851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02cm" svg:height="0.6cm" svg:x="3.462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5" draw:text-style-name="P5" draw:layer="layout" svg:width="1.202cm" svg:height="1.201cm" svg:x="3.453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11cm" svg:height="0.6cm" svg:x="3.453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1" draw:text-style-name="P5" draw:layer="layout" svg:width="1.202cm" svg:height="1.201cm" svg:x="3.453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01cm" svg:height="0.6cm" svg:x="4.064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5" draw:text-style-name="P5" draw:layer="layout" svg:width="1.201cm" svg:height="1.201cm" svg:x="4.054cm" svg:y="15.6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5" draw:layer="layout" svg:width="0.611cm" svg:height="0.6cm" svg:x="4.054cm" svg:y="16.2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1" draw:text-style-name="P5" draw:layer="layout" svg:width="1.201cm" svg:height="1.201cm" svg:x="4.054cm" svg:y="15.668cm">
            <text:p/>
            <draw:enhanced-geometry svg:viewBox="0 0 21600 21600" draw:glue-points="10800 0 0 10800 10800 21600 21600 10800" draw:text-areas="5400 5400 16200 16200" draw:type="diamond" draw:enhanced-path="M 10800 0 L 21600 10800 10800 21600 0 10800 10800 0 Z N"/>
          </draw:custom-shape>
        </draw:g>
        <draw:g>
          <svg:title>Plant</svg:title>
          <svg:desc>www.draw-shapes.de</svg:desc>
          <draw:custom-shape draw:style-name="gr132" draw:text-style-name="P5" draw:layer="layout" svg:width="5.509cm" svg:height="0.98cm" svg:x="6.5cm" svg:y="17.02cm">
            <text:p/>
            <draw:enhanced-geometry svg:viewBox="0 0 21600 21600" draw:mirror-horizontal="false" draw:mirror-vertical="false" draw:glue-points="?f6 0 10800 ?f8 ?f11 10800 ?f9 21600 10800 ?f10 ?f5 10800" draw:text-areas="?f3 ?f3 ?f4 ?f4" draw:type="parallelogram" draw:modifiers="3897.936921982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5" draw:layer="layout" svg:width="4.573cm" svg:height="1.96cm" svg:x="7.058cm" svg:y="15.801cm">
            <text:p/>
            <draw:enhanced-geometry svg:viewBox="0 0 21600 21600" draw:mirror-horizontal="false" draw:mirror-vertical="false" draw:glue-points="?f7 0 ?f6 ?f1 0 ?f10 ?f6 21600 ?f4 ?f10 21600 ?f9" draw:path-stretchpoint-x="10800" draw:path-stretchpoint-y="10800" draw:text-areas="0 ?f1 ?f4 ?f12" draw:type="cube" draw:modifiers="7319.9600133288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5" draw:layer="layout" svg:width="0.309cm" svg:height="0.186cm" svg:x="7.166cm" svg:y="16.587cm">
            <text:p/>
            <draw:enhanced-geometry svg:viewBox="0 0 21600 21600" draw:type="rectangle" draw:enhanced-path="M 0 0 L 21600 0 21600 21600 0 21600 0 0 Z N"/>
          </draw:custom-shape>
          <draw:custom-shape draw:style-name="gr203" draw:text-style-name="P5" draw:layer="layout" svg:width="0.309cm" svg:height="0.184cm" svg:x="7.166cm" svg:y="16.959cm">
            <text:p/>
            <draw:enhanced-geometry svg:viewBox="0 0 21600 21600" draw:type="rectangle" draw:enhanced-path="M 0 0 L 21600 0 21600 21600 0 21600 0 0 Z N"/>
          </draw:custom-shape>
          <draw:custom-shape draw:style-name="gr203" draw:text-style-name="P5" draw:layer="layout" svg:width="0.371cm" svg:height="0.35cm" svg:x="7.577cm" svg:y="17.411cm">
            <text:p/>
            <draw:enhanced-geometry svg:viewBox="0 0 21600 21600" draw:type="rectangle" draw:enhanced-path="M 0 0 L 21600 0 21600 21600 0 21600 0 0 Z N"/>
          </draw:custom-shape>
          <draw:line draw:style-name="gr206" draw:text-style-name="P5" draw:layer="layout" svg:x1="7.762cm" svg:y1="17.411cm" svg:x2="7.762cm" svg:y2="17.761cm">
            <text:p/>
          </draw:line>
          <draw:custom-shape draw:style-name="gr203" draw:text-style-name="P5" draw:layer="layout" svg:width="0.309cm" svg:height="0.186cm" svg:x="8.056cm" svg:y="16.587cm">
            <text:p/>
            <draw:enhanced-geometry svg:viewBox="0 0 21600 21600" draw:type="rectangle" draw:enhanced-path="M 0 0 L 21600 0 21600 21600 0 21600 0 0 Z N"/>
          </draw:custom-shape>
          <draw:custom-shape draw:style-name="gr203" draw:text-style-name="P5" draw:layer="layout" svg:width="0.309cm" svg:height="0.184cm" svg:x="8.056cm" svg:y="16.959cm">
            <text:p/>
            <draw:enhanced-geometry svg:viewBox="0 0 21600 21600" draw:type="rectangle" draw:enhanced-path="M 0 0 L 21600 0 21600 21600 0 21600 0 0 Z N"/>
          </draw:custom-shape>
          <draw:custom-shape draw:style-name="gr203" draw:text-style-name="P5" draw:layer="layout" svg:width="0.31cm" svg:height="0.186cm" svg:x="7.611cm" svg:y="16.587cm">
            <text:p/>
            <draw:enhanced-geometry svg:viewBox="0 0 21600 21600" draw:type="rectangle" draw:enhanced-path="M 0 0 L 21600 0 21600 21600 0 21600 0 0 Z N"/>
          </draw:custom-shape>
          <draw:custom-shape draw:style-name="gr203" draw:text-style-name="P5" draw:layer="layout" svg:width="0.31cm" svg:height="0.184cm" svg:x="7.611cm" svg:y="16.959cm">
            <text:p/>
            <draw:enhanced-geometry svg:viewBox="0 0 21600 21600" draw:type="rectangle" draw:enhanced-path="M 0 0 L 21600 0 21600 21600 0 21600 0 0 Z N"/>
          </draw:custom-shape>
          <draw:custom-shape draw:style-name="gr7" draw:text-style-name="P5" draw:layer="layout" svg:width="1.982cm" svg:height="0.466cm" svg:x="7.471cm" svg:y="15.801cm">
            <text:p/>
            <draw:enhanced-geometry svg:viewBox="0 0 21600 21600" draw:glue-points="?f7 0 ?f6 ?f1 0 ?f10 ?f6 21600 ?f4 ?f10 21600 ?f9" draw:path-stretchpoint-x="10800" draw:path-stretchpoint-y="10800" draw:text-areas="0 ?f1 ?f4 ?f12" draw:type="cube" draw:modifiers="11540.1398601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7" draw:text-style-name="P5" draw:layer="layout" svg:width="0.57cm" svg:height="0.537cm" svg:x="8.883cm" svg:y="17.029cm">
            <text:p/>
            <draw:enhanced-geometry svg:viewBox="0 0 21600 21600" draw:type="rectangle" draw:enhanced-path="M 0 0 L 21600 0 21600 21600 0 21600 0 0 Z N"/>
          </draw:custom-shape>
          <draw:custom-shape draw:style-name="gr207" draw:text-style-name="P5" draw:layer="layout" svg:width="0.569cm" svg:height="0.536cm" svg:x="9.537cm" svg:y="17.03cm">
            <text:p/>
            <draw:enhanced-geometry svg:viewBox="0 0 21600 21600" draw:type="rectangle" draw:enhanced-path="M 0 0 L 21600 0 21600 21600 0 21600 0 0 Z N"/>
          </draw:custom-shape>
          <draw:custom-shape draw:style-name="gr207" draw:text-style-name="P5" draw:layer="layout" svg:width="0.57cm" svg:height="0.536cm" svg:x="10.19cm" svg:y="17.031cm">
            <text:p/>
            <draw:enhanced-geometry svg:viewBox="0 0 21600 21600" draw:type="rectangle" draw:enhanced-path="M 0 0 L 21600 0 21600 21600 0 21600 0 0 Z N"/>
          </draw:custom-shape>
          <draw:custom-shape draw:style-name="gr7" draw:text-style-name="P5" draw:layer="layout" svg:width="2.077cm" svg:height="0.284cm" svg:x="8.726cm" svg:y="17.56cm">
            <text:p/>
            <draw:enhanced-geometry svg:viewBox="0 0 21600 21600" draw:glue-points="?f7 0 ?f6 ?f1 0 ?f10 ?f6 21600 ?f4 ?f10 21600 ?f9" draw:path-stretchpoint-x="10800" draw:path-stretchpoint-y="10800" draw:text-areas="0 ?f1 ?f4 ?f12" draw:type="cube" draw:modifiers="8093.7931034482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House</svg:title>
          <svg:desc>www.draw-shapes.de</svg:desc>
          <draw:custom-shape draw:style-name="gr202" draw:text-style-name="P5" draw:layer="layout" svg:width="4.393cm" svg:height="0.76cm" svg:x="15.667cm" svg:y="11.24cm">
            <text:p/>
            <draw:enhanced-geometry svg:viewBox="0 0 21600 21600" draw:mirror-horizontal="false" draw:mirror-vertical="false" draw:glue-points="?f6 0 10800 ?f8 ?f11 10800 ?f9 21600 10800 ?f10 ?f5 10800" draw:text-areas="?f3 ?f3 ?f4 ?f4" draw:type="parallelogram" draw:modifiers="3641.860465116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5" draw:layer="layout" svg:width="3.668cm" svg:height="1.358cm" svg:x="16.012cm" svg:y="10.506cm">
            <text:p/>
            <draw:enhanced-geometry svg:viewBox="0 0 21600 21600" draw:mirror-horizontal="false" draw:mirror-vertical="false" draw:glue-points="?f7 0 ?f6 ?f1 0 ?f10 ?f6 21600 ?f4 ?f10 21600 ?f9" draw:path-stretchpoint-x="10800" draw:path-stretchpoint-y="10800" draw:text-areas="0 ?f1 ?f4 ?f12" draw:type="cube" draw:modifiers="81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3" draw:text-style-name="P5" draw:layer="layout" svg:width="0.679cm" svg:height="0.136cm" svg:x="16.654cm" svg:y="11.864cm">
            <text:p text:style-name="P5"><text:s text:c="4"/></text:p>
            <draw:enhanced-geometry svg:viewBox="0 0 21600 21600" draw:mirror-vertical="false" draw:mirror-horizontal="false" draw:glue-points="?f6 0 10800 ?f8 ?f11 10800 ?f9 21600 10800 ?f10 ?f5 10800" draw:text-areas="?f3 ?f3 ?f4 ?f4" draw:type="parallelogram" draw:modifiers="4344.1823270691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3" draw:text-style-name="P5" draw:layer="layout" svg:width="0.483cm" svg:height="0.374cm" svg:x="16.187cm" svg:y="11.229cm">
            <text:p/>
            <draw:enhanced-geometry svg:viewBox="0 0 21600 21600" draw:mirror-horizontal="false" draw:mirror-vertical="false" draw:type="rectangle" draw:enhanced-path="M 0 0 L 21600 0 21600 21600 0 21600 0 0 Z N"/>
          </draw:custom-shape>
          <draw:custom-shape draw:style-name="gr208" draw:text-style-name="P5" draw:layer="layout" svg:width="0.397cm" svg:height="0.635cm" svg:x="16.856cm" svg:y="11.229cm">
            <text:p/>
            <draw:enhanced-geometry svg:viewBox="0 0 21600 21600" draw:mirror-horizontal="false" draw:mirror-vertical="false" draw:type="rectangle" draw:enhanced-path="M 0 0 L 21600 0 21600 21600 0 21600 0 0 Z N"/>
          </draw:custom-shape>
          <draw:custom-shape draw:style-name="gr53" draw:text-style-name="P5" draw:layer="layout" svg:width="3.125cm" svg:height="1.042cm" svg:x="15.903cm" svg:y="10cm">
            <text:p/>
            <draw:enhanced-geometry svg:viewBox="0 0 21600 21600" draw:mirror-vertical="true" draw:mirror-horizontal="false" draw:glue-points="?f6 10800 10800 21600 ?f5 10800 10800 0" draw:text-areas="?f3 ?f3 ?f4 ?f4" draw:type="trapezoid" draw:modifiers="7161.1859838274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53" draw:text-style-name="P5" draw:layer="layout" svg:width="1.023cm" svg:height="0.136cm" svg:x="18.068cm" svg:y="11.864cm">
            <text:p text:style-name="P5"><text:s text:c="4"/></text:p>
            <draw:enhanced-geometry svg:viewBox="0 0 21600 21600" draw:mirror-vertical="false" draw:mirror-horizontal="false" draw:glue-points="?f6 0 10800 ?f8 ?f11 10800 ?f9 21600 10800 ?f10 ?f5 10800" draw:text-areas="?f3 ?f3 ?f4 ?f4" draw:type="parallelogram" draw:modifiers="3135.668789808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9" draw:text-style-name="P5" draw:layer="layout" svg:width="0.804cm" svg:height="0.635cm" svg:x="18.242cm" svg:y="11.229cm">
            <text:p/>
            <draw:enhanced-geometry svg:viewBox="0 0 21600 21600" draw:mirror-horizontal="false" draw:mirror-vertical="false" draw:type="rectangle" draw:enhanced-path="M 0 0 L 21600 0 21600 21600 0 21600 0 0 Z N"/>
          </draw:custom-shape>
          <draw:custom-shape draw:style-name="gr210" draw:text-style-name="P5" draw:layer="layout" svg:width="2.028cm" svg:height="0.571cm" svg:x="17.723cm" svg:y="10.471cm">
            <text:p text:style-name="P5"><text:s text:c="4"/></text:p>
            <draw:enhanced-geometry svg:viewBox="0 0 21600 21600" draw:mirror-vertical="false" draw:mirror-horizontal="false" draw:glue-points="?f6 0 10800 ?f8 ?f11 10800 ?f9 21600 10800 ?f10 ?f5 10800" draw:text-areas="?f3 ?f3 ?f4 ?f4" draw:type="parallelogram" draw:modifiers="6149.939734833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3" draw:text-style-name="P5" draw:layer="layout" svg:width="0.484cm" svg:height="0.374cm" svg:x="17.437cm" svg:y="11.229cm">
            <text:p/>
            <draw:enhanced-geometry svg:viewBox="0 0 21600 21600" draw:mirror-horizontal="false" draw:mirror-vertical="false" draw:type="rectangle" draw:enhanced-path="M 0 0 L 21600 0 21600 21600 0 21600 0 0 Z N"/>
          </draw:custom-shape>
          <draw:custom-shape draw:style-name="gr53" draw:text-style-name="P5" draw:layer="layout" svg:width="1.519cm" svg:height="0.135cm" svg:x="18.237cm" svg:y="10.349cm">
            <text:p/>
            <draw:enhanced-geometry svg:viewBox="0 0 21600 21600" draw:mirror-vertical="true" draw:mirror-horizontal="false" draw:glue-points="?f6 10800 10800 21600 ?f5 10800 10800 0" draw:text-areas="?f3 ?f3 ?f4 ?f4" draw:type="trapezoid" draw:modifiers="8024.1185487991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style-name="gr43" draw:text-style-name="P6" draw:layer="layout" svg:width="3.334cm" svg:height="0.64cm" svg:x="10.718cm" svg:y="12.193cm">
          <draw:text-box>
            <text:p text:style-name="P5"><text:span text:style-name="T5">Store</text:span></text:p>
          </draw:text-box>
        </draw:frame>
        <draw:frame draw:style-name="gr43" draw:text-style-name="P6" draw:layer="layout" svg:width="3.334cm" svg:height="0.64cm" svg:x="15.818cm" svg:y="12.193cm">
          <draw:text-box>
            <text:p text:style-name="P5"><text:span text:style-name="T5">House</text:span></text:p>
          </draw:text-box>
        </draw:frame>
        <draw:frame draw:style-name="gr43" draw:text-style-name="P6" draw:layer="layout" svg:width="3.334cm" svg:height="0.64cm" svg:x="1.666cm" svg:y="18.193cm">
          <draw:text-box>
            <text:p text:style-name="P5"><text:span text:style-name="T5">Factory</text:span></text:p>
          </draw:text-box>
        </draw:frame>
        <draw:frame draw:style-name="gr43" draw:text-style-name="P6" draw:layer="layout" svg:width="3.334cm" svg:height="0.64cm" svg:x="7.366cm" svg:y="18.193cm">
          <draw:text-box>
            <text:p text:style-name="P5"><text:span text:style-name="T5">Plan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3" draw:display-name="Gradient 3" draw:style="linear" draw:start-color="#e6e6e6" draw:end-color="#999999" draw:start-intensity="100%" draw:end-intensity="100%" draw:angle="0" draw:border="30%"/>
    <draw:gradient draw:name="Gradient_20_7" draw:display-name="Gradient 7" draw:style="linear" draw:start-color="#000000" draw:end-color="#ffffff" draw:start-intensity="100%" draw:end-intensity="100%" draw:angle="0" draw:border="0%"/>
    <draw:gradient draw:name="Gradient_20_8" draw:display-name="Gradient 8" draw:style="linear" draw:start-color="#ccccff" draw:end-color="#9999cc" draw:start-intensity="100%" draw:end-intensity="100%" draw:angle="0" draw:border="40%"/>
    <draw:hatch draw:name="Hatch_20_46" draw:display-name="Hatch 46" draw:style="single" draw:color="#000000" draw:distance="0.02cm" draw:rotation="0"/>
    <draw:hatch draw:name="temp3" draw:style="double" draw:color="#808000" draw:distance="0.78cm" draw:rotation="900"/>
    <draw:fill-image draw:name="Bitmape_20_1" draw:display-name="Bitmape 1" xlink:href="Pictures/10000000000000200000002000309F1C.png" xlink:type="simple" xlink:show="embed" xlink:actuate="onLoad"/>
    <draw:opacity draw:name="Transparency_20_7" draw:display-name="Transparency 7" draw:style="radial" draw:cx="50%" draw:cy="50%" draw:start="0%" draw:end="100%" draw:border="0%"/>
    <draw:marker draw:name="Arrow" svg:viewBox="0 0 20 30" svg:d="m10 0-10 30h20z"/>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4-29T20:47:16.25</meta:creation-date>
    <dc:date>2010-05-11T21:09:00.25</dc:date>
    <meta:editing-duration>PT12H18M57S</meta:editing-duration>
    <meta:editing-cycles>58</meta:editing-cycles>
    <meta:generator>OpenOffice.org/3.2$Win32 OpenOffice.org_project/320m12$Build-9483</meta:generator>
    <meta:document-statistic meta:object-count="2114"/>
  </office:meta>
</office:document-meta>
</file>