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lacklists"/><text:bookmark-start text:name="__RefHeading___blacklists_1"/><text:bookmark-start text:name="blacklists"/>Blacklists<text:bookmark-end text:name="__RefHeading___blacklists_1"/><text:bookmark-end text:name="blacklists"/></text:h>
      <text:h text:style-name="Heading_20_2" text:outline-level="2"><text:bookmark-start text:name="__RefHeading___web_2"/><text:bookmark-start text:name="web"/>WEB<text:bookmark-end text:name="__RefHeading___web_2"/><text:bookmark-end text:name="we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treib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ownload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/" text:style-name="Internet_20_link" text:visited-style-name="Visited_20_Internet_20_Link">https://isc.sans.edu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-quiet https://isc.sans.edu/feeds/suspiciousdomains_High.txt https://isc.sans.edu/feeds/suspiciousdomains_Low.txt https://isc.sans.edu/feeds/suspiciousdomains_Medium.txt -O /tmp/isc-suspicious &amp;&amp; grep ^[^#] /tmp/isc-suspicious | sort | uniq &gt;<text:s text:c="2"/>/tmp/isc-suspicious.acl &amp;&amp; sed -i "/Site/d" /tmp/isc-suspicious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aa419.org/index.php/Main_Page" text:style-name="Internet_20_link" text:visited-style-name="Visited_20_Internet_20_Link">https://wiki.aa419.org/index.php/Main_Page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API/verschiedene Möglichkeiten</text:p>
          </table:table-cell>
          <table:table-cell office:value-type="string" table:style-name="tablecell">
            <text:p text:style-name="tablealignleft"> Account erstellen &amp; API bedienen PHP Code e.g. php /usr/local/sbin/artists_against_419/artists_search.php 500 </text:p>
          </table:table-cell>
          <table:table-cell office:value-type="string" table:style-name="tablecell">
            <text:p text:style-name="tablealigncenter">  <text:a xlink:type="simple" xlink:href="https://doku.pannoniait.at/lib/exe/fetch.php?media=know-how:artists_search.php.zip" text:style-name="Internet_20_link" text:visited-style-name="Visited_20_Internet_20_Link">artists_search.php.zip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ransomwaretracker.abuse.ch" text:style-name="Internet_20_link" text:visited-style-name="Visited_20_Internet_20_Link">https://ransomwaretracker.abuse.ch</text:a></text:p>
          </table:table-cell>
          <table:table-cell office:value-type="string" table:style-name="tablecell">
            <text:p text:style-name="tablealignleft">frei kommerziell und priva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-quiet --timeout=5 --tries=2 https://ransomwaretracker.abuse.ch/downloads/RW_DOMBL.txt<text:s text:c="2"/>-O<text:s text:c="2"/>/tmp/ransomwaretracker-abusec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malwaredomains.com/" text:style-name="Internet_20_link" text:visited-style-name="Visited_20_Internet_20_Link">http://www.malwaredomains.com/</text:a></text:p>
          </table:table-cell>
          <table:table-cell office:value-type="string" table:style-name="tablecell">
            <text:p text:style-name="tablealignleft">frei ausschließlich priva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q http://malwaredomains.lehigh.edu/files/justdomains -O /tmp/malwarelist-malwaredomain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lc0de.com" text:style-name="Internet_20_link" text:visited-style-name="Visited_20_Internet_20_Link">http://malc0de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Preformatted_20_Text">wget -q http://malc0de.com/bl/IP_Blacklist.txt -O /tmp/malw0de_ips &amp;&amp; /usr/bin/tail -n +4 /tmp/malw0de_ips &gt; /usr/local/etc/blacklists/malw0de_ips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spamhaus.org" text:style-name="Internet_20_link" text:visited-style-name="Visited_20_Internet_20_Link">http://www.spamhaus.org</text:a></text:p>
          </table:table-cell>
          <table:table-cell office:value-type="string" table:style-name="tablecell">
            <text:p text:style-name="tablealignleft">privat und kommerziell möglich</text:p>
          </table:table-cell>
          <table:table-cell office:value-type="string" table:style-name="tablecell">
            <text:p text:style-name="tablealignleft">IP CIDR</text:p>
          </table:table-cell>
          <table:table-cell office:value-type="string" table:style-name="tablecell">
            <text:p text:style-name="Preformatted_20_Text">wget --quiet --timeout=5 --tries=2 http://www.spamhaus.org/drop/drop.txt -O - | grep -P -o "^([0-9]{1,3}\.){3}[0-9]{1,3}/[0-9]{1,2}" &gt; /tmp/spamhaus-dropli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" text:style-name="Internet_20_link" text:visited-style-name="Visited_20_Internet_20_Link">https://isc.sans.edu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IP CIDR /24</text:p>
          </table:table-cell>
          <table:table-cell office:value-type="string" table:style-name="tablecell">
            <text:p text:style-name="Preformatted_20_Text">wget --quiet --timeout=5 --tries=2 https://isc.sans.edu/block.txt -O - | grep -P -o "^([0-9]{1,3}\.){3}[0-9]{1,3}" | awk '{ print $1"/24" }' &gt; /tmp/dshield-recommended-ip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threatcrowd.org/" text:style-name="Internet_20_link" text:visited-style-name="Visited_20_Internet_20_Link">https://www.threatcrowd.or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-quiet --timeout=5 --tries=2 https://www.threatcrowd.org/feeds/domains.txt<text:s text:c="2"/>-O<text:s text:c="2"/>/tmp/threatcrow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penphish.com" text:style-name="Internet_20_link" text:visited-style-name="Visited_20_Internet_20_Link">https://www.openphish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www.openphish.com/feed.txt<text:s text:c="2"/>-O<text:s text:c="2"/>/tmp/openfish-fe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quidblacklist.org" text:style-name="Internet_20_link" text:visited-style-name="Visited_20_Internet_20_Link">https://www.squidblacklist.org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SQUID Domain</text:p>
          </table:table-cell>
          <table:table-cell office:value-type="string" table:style-name="tablecell">
            <text:p text:style-name="Preformatted_20_Text">wget --quiet --timeout=5 --tries=2 https://www.squidblacklist.org/downloads/squid-malicious.acl<text:s text:c="2"/>-O<text:s text:c="2"/>/tmp/squid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get --quiet --timeout=5 --tries=2 https://urlhaus.abuse.ch/downloads/text/<text:s text:c="2"/>-O<text:s text:c="2"/>/tmp/abuse.ch-urls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osts-file.net" text:style-name="Internet_20_link" text:visited-style-name="Visited_20_Internet_20_Link">https://hosts-file.net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Hostname/Domain</text:p>
          </table:table-cell>
          <table:table-cell office:value-type="string" table:style-name="tablecell">
            <text:p text:style-name="Preformatted_20_Text">wget -q --timeout=10 --tries=2 https://hosts-file.net/exp.txt https://hosts-file.net/fsa.txt https://hosts-file.net/grm.txt<text:s text:c="2"/>https://hosts-file.net/hjk.txt https://hosts-file.net/psh.txt -O /tmp/hosts-file-exp-fsa-grm-hjk-psh.acl &amp;&amp; grep ^[^#] /tmp/hosts-file-exp-fsa-grm-hjk-psh.acl | awk '{ print $2}' | sort | uniq<text:s text:c="2"/>&gt; /usr/local/etc/blacklists/hosts-file-exp-fsa-grm-hjk-psh.ac</text:p>
          </table:table-cell>
          <table:table-cell office:value-type="string" table:style-name="tablecell" table:number-columns-spanned="2">
            <text:p text:style-name="tablealignleft">Malicous sites exploit, fraud, spam , hijack, phising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ithub.com/mitchellkrogza/Ultimate.Hosts.Blacklist" text:style-name="Internet_20_link" text:visited-style-name="Visited_20_Internet_20_Link">https://github.com/mitchellkrogza/Ultimate.Hosts.Blacklist</text:a></text:p>
          </table:table-cell>
          <table:table-cell office:value-type="string" table:style-name="tablecell">
            <text:p text:style-name="tablealignleft">MIT License</text:p>
          </table:table-cell>
          <table:table-cell office:value-type="string" table:style-name="tablecell">
            <text:p text:style-name="tablealignleft">Hostname/Domain</text:p>
          </table:table-cell>
          <table:table-cell office:value-type="string" table:style-name="tablecell">
            <text:p text:style-name="Preformatted_20_Text">wget --quiet --timeout=5 --tries=2 https://hosts.ubuntu101.co.za/domains.list -O /tmp/mitchellkrogza-domain.acl</text:p>
          </table:table-cell>
          <table:table-cell office:value-type="string" table:style-name="tablecell">
            <text:p text:style-name="tablealignleft">Achtung &gt;16Mbyte groß/verschiedenste Kategorien zusammen gewürfe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tx.alienvault.com/api" text:style-name="Internet_20_link" text:visited-style-name="Visited_20_Internet_20_Link">https://otx.alienvault.com/api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ambenekconsulting.com/" text:style-name="Internet_20_link" text:visited-style-name="Visited_20_Internet_20_Link">https://bambenekconsulting.com/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Preformatted_20_Text">( wget --quiet --timeout=10 --retry=1 "https://osint.bambenekconsulting.com/feeds/dga-feed-high.csv" -O /tmp/osint.bambekconsulting.com.acl &amp;&amp; grep "^[^#]" /tmp/osint.bambekconsulting.com.acl | cut -d "," -f 1 &gt; /tmp/osint.bambekconsulting.com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silo.gitlab.io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15 --tries=2 https://malsilo.gitlab.io/feeds/dumps/url_list.txt -O /tmp/malsilo_urls.acl &amp;&amp; cat /tmp/malsilo_urls.acl | cut -d"," -f 3 | grep -o<text:s text:c="2"/>-P "(https://|http://).*/"<text:s text:c="2"/>| cut -d/ -f 3 | sort | uniq<text:s text:c="2"/>| grep -v -P "([0-9]{1,3}\.){3}[0-9]{1,3}"<text:s text:c="2"/>| cut -d ":" -f 1 &gt; //tmp/malsilo_urls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joewein.net" text:style-name="Internet_20_link" text:visited-style-name="Visited_20_Internet_20_Link">https://www.joewein.net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domains/hostnames</text:p>
          </table:table-cell>
          <table:table-cell office:value-type="string" table:style-name="tablecell">
            <text:p text:style-name="Preformatted_20_Text">wget --quiet --timeout=15 --tries=2 https://www.joewein.net/dl/bl/dom-bl.txt -O /tmp/joewein-bl.acl &amp;&amp; cat /tmp/joewein-bl.acl | cut -d";" -f 1 &gt; /tmp/joewein-bl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netlab.360.com/" text:style-name="Internet_20_link" text:visited-style-name="Visited_20_Internet_20_Link">http://netlab.360.com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wget --quiet "https://data.netlab.360.com/feeds/dga/dga.txt" -O /tmp/netlab360-dga.acl &amp;&amp; grep ^[^#] /tmp/netlab360-dga.acl<text:s text:c="2"/>| awk '{ print $2 }' &gt; /tmp/netlab360-dga-clean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isp-project.org/feeds/" text:style-name="Internet_20_link" text:visited-style-name="Visited_20_Internet_20_Link">https://www.misp-project.org/feeds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EU gefördert diverse Feeds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lamav_3"/><text:bookmark-start text:name="clamav"/>CLAMAV<text:bookmark-end text:name="__RefHeading___clamav_3"/><text:bookmark-end text:name="clamav"/></text:h>
      <text:list text:style-name="List_20_1" text:continue-numbering="false">
        <text:list-item>
          <text:p text:style-name="LastListParagraph_List_20_1_Content_First"> Spezielle Rules um die Erkennungsrate zu erhöh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ecuriteinfo.com/" text:style-name="Internet_20_link" text:visited-style-name="Visited_20_Internet_20_Link">https://securiteinfo.com/</text:a></text:p>
          </table:table-cell>
          <table:table-cell office:value-type="string" table:style-name="tablecell">
            <text:p text:style-name="tablealignleft">für nicht kommerziellen Gebrauch gratis</text:p>
          </table:table-cell>
          <table:table-cell office:value-type="string" table:style-name="tablecell">
            <text:p text:style-name="tablealignleft">Französische Security Firm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anesecurity.com/" text:style-name="Internet_20_link" text:visited-style-name="Visited_20_Internet_20_Link">https://sanesecurity.com/</text:a></text:p>
          </table:table-cell>
          <table:table-cell office:value-type="string" table:style-name="tablecell">
            <text:p text:style-name="tablealignleft">Kommerzieller Einsatz gratis möglich</text:p>
          </table:table-cell>
          <table:table-cell office:value-type="string" table:style-name="tablecell">
            <text:p text:style-name="tablealignleft">Es werden Skripte zur Verfügung gestell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 andere Formate verfügba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lware.expert/" text:style-name="Internet_20_link" text:visited-style-name="Visited_20_Internet_20_Link">https://malware.expert/</text:a></text:p>
          </table:table-cell>
          <table:table-cell office:value-type="string" table:style-name="tablecell">
            <text:p text:style-name="tablealignleft">Frei einsetzbar nach GNU GPLv2 lizenz</text:p>
          </table:table-cell>
          <table:table-cell office:value-type="string" table:style-name="tablecell">
            <text:p text:style-name="tablealignleft">PHP Malware Signatur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omicorp.com/" text:style-name="Internet_20_link" text:visited-style-name="Visited_20_Internet_20_Link">https://www.atomicorp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Im Rahmen anderer Produkte: <text:a xlink:type="simple" xlink:href="https://docs.atomicorp.com/AED/supportingDocuments/clamAVSig.html" text:style-name="Internet_20_link" text:visited-style-name="Visited_20_Internet_20_Link">https://docs.atomicorp.com/AED/supportingDocuments/clamAVSig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lacklists</dc:title>
  </office:meta>
</office:document-meta>
</file>