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lacklists"/><text:bookmark-start text:name="__RefHeading___blacklists_1"/><text:bookmark-start text:name="blacklists"/>Blacklists<text:bookmark-end text:name="__RefHeading___blacklists_1"/><text:bookmark-end text:name="blacklists"/></text:h>
      <text:h text:style-name="Heading_20_2" text:outline-level="2"><text:bookmark-start text:name="__RefHeading___web_2"/><text:bookmark-start text:name="web"/>WEB<text:bookmark-end text:name="__RefHeading___web_2"/><text:bookmark-end text:name="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treib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ownload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briziosalmi - <text:a xlink:type="simple" xlink:href="https://get.domainsblacklists.com/" text:style-name="Internet_20_link" text:visited-style-name="Visited_20_Internet_20_Link">https://get.domainsblacklists.com/</text:a></text:p>
          </table:table-cell>
          <table:table-cell office:value-type="string" table:style-name="tablecell">
            <text:p text:style-name="tablealignleft">GPL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get.domainsblacklists.com/blacklist.txt" text:style-name="Internet_20_link" text:visited-style-name="Visited_20_Internet_20_Link">https://get.domainsblacklists.com/blacklist.txt</text:a></text:p>
          </table:table-cell>
          <table:table-cell office:value-type="string" table:style-name="tablecell">
            <text:p text:style-name="tablealignleft">Aggregiert diverse verfügbare Blacklists Achu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ert.pl/" text:style-name="Internet_20_link" text:visited-style-name="Visited_20_Internet_20_Link">https://cert.pl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 Formate</text:p>
          </table:table-cell>
          <table:table-cell office:value-type="string" table:style-name="tablecell">
            <text:p text:style-name="tablealignleft">e.g. Domains <text:a xlink:type="simple" xlink:href="https://hole.cert.pl/domains/domains.txt" text:style-name="Internet_20_link" text:visited-style-name="Visited_20_Internet_20_Link">https://hole.cert.pl/domains/domains.txt</text:a>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isd.nl/" text:style-name="Internet_20_link" text:visited-style-name="Visited_20_Internet_20_Link">https://oisd.nl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 Formate</text:p>
          </table:table-cell>
          <table:table-cell office:value-type="string" table:style-name="tablecell">
            <text:p text:style-name="tablealignleft">e.g. <text:a xlink:type="simple" xlink:href="https://big.oisd.nl/domainswild2" text:style-name="Internet_20_link" text:visited-style-name="Visited_20_Internet_20_Link">https://big.oisd.nl/domainswild2</text:a> </text:p>
          </table:table-cell>
          <table:table-cell office:value-type="string" table:style-name="tablecell">
            <text:p text:style-name="tablealignleft">Aggregiert diverse List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RPiList/specials/blob/master/Blocklisten.md" text:style-name="Internet_20_link" text:visited-style-name="Visited_20_Internet_20_Link">https://github.com/RPiList/specials/blob/master/Blocklisten.md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e.g. Domains: <text:a xlink:type="simple" xlink:href="https://raw.githubusercontent.com/RPiList/specials/master/Blocklisten/malware" text:style-name="Internet_20_link" text:visited-style-name="Visited_20_Internet_20_Link">https://raw.githubusercontent.com/RPiList/specials/master/Blocklisten/malware</text:a></text:p>
          </table:table-cell>
          <table:table-cell office:value-type="string" table:style-name="tablecell">
            <text:p text:style-name="tablealignleft"> Diverse Listen und Katego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kadantiscam.netlify.app/" text:style-name="Internet_20_link" text:visited-style-name="Visited_20_Internet_20_Link">https://kadantiscam.netlify.app/</text:a></text:p>
          </table:table-cell>
          <table:table-cell office:value-type="string" table:style-name="tablecell">
            <text:p text:style-name="tablealignleft">Creative Commons</text:p>
          </table:table-cell>
          <table:table-cell office:value-type="string" table:style-name="tablecell">
            <text:p text:style-name="tablealignleft">Hosts File</text:p>
          </table:table-cell>
          <table:table-cell office:value-type="string" table:style-name="tablecell">
            <text:p text:style-name="tablealignleft"><text:a xlink:type="simple" xlink:href="https://raw.githubusercontent.com/PolishFiltersTeam/KADhosts/master/KADhosts.txt" text:style-name="Internet_20_link" text:visited-style-name="Visited_20_Internet_20_Link">https://raw.githubusercontent.com/PolishFiltersTeam/KADhosts/master/KADhosts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abuseipdb.com/contact" text:style-name="Internet_20_link" text:visited-style-name="Visited_20_Internet_20_Link">https://www.abuseipdb.com/contact</text:a></text:p>
          </table:table-cell>
          <table:table-cell office:value-type="string" table:style-name="tablecell">
            <text:p text:style-name="tablealignleft"><text:a xlink:type="simple" xlink:href="https://www.abuseipdb.com/pricing" text:style-name="Internet_20_link" text:visited-style-name="Visited_20_Internet_20_Link">https://www.abuseipdb.com/pricing</text:a>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Preformatted_20_Text">curl -s -G https://api.abuseipdb.com/api/v2/blacklist -d confidenceMinimum=95 -d plaintext<text:s text:c="2"/>-H "Key: API_KEY"<text:s text:c="2"/>-H "Accept: text/plain" &gt; /tmp/abuseipdb-ip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ofpoint.com/us" text:style-name="Internet_20_link" text:visited-style-name="Visited_20_Internet_20_Link">https://www.proofpoint.com/us</text:a></text:p>
          </table:table-cell>
          <table:table-cell office:value-type="string" table:style-name="tablecell">
            <text:p text:style-name="tablealignleft">Privat frei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://rules.emergingthreats.net/fwrules/emerging-Block-IPs.txt" text:style-name="Internet_20_link" text:visited-style-name="Visited_20_Internet_20_Link">http://rules.emergingthreats.net/fwrules/emerging-Block-IPs.txt</text:a></text:p>
          </table:table-cell>
          <table:table-cell office:value-type="string" table:style-name="tablecell">
            <text:p text:style-name="tablealignleft">Mischung aus verschiedenen/freien Anbiet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 <text:a xlink:type="simple" xlink:href="https://island.pannoniait.at/etufxbaedf12/intel-daily-requests-suspicious.csv" text:style-name="Internet_20_link" text:visited-style-name="Visited_20_Internet_20_Link">https://island.pannoniait.at/etufxbaedf12/intel-daily-requests-suspicious.csv</text:a> , <text:a xlink:type="simple" xlink:href="https://island.pannoniait.at/etufxbaedf12/intel-weekly-requests-suspicious.csv" text:style-name="Internet_20_link" text:visited-style-name="Visited_20_Internet_20_Link">https://island.pannoniait.at/etufxbaedf12/intel-weekly-requests-suspicious.csv</text:a></text:p>
          </table:table-cell>
          <table:table-cell office:value-type="string" table:style-name="tablecell">
            <text:p text:style-name="tablealignleft">Infos aus <text:a xlink:type="simple" xlink:href="https://doku.pannoniait.at/doku.php?id=know-how:threat_intel" text:style-name="Internet_20_link" text:visited-style-name="Visited_20_Internet_20_Link">threat_intel</text:a> inklusive Port und Anzahl der Hits der I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 <text:a xlink:type="simple" xlink:href="https://island.pannoniait.at/etufxbaedf12/intel-daily-requests-suspicious.acl" text:style-name="Internet_20_link" text:visited-style-name="Visited_20_Internet_20_Link">https://island.pannoniait.at/etufxbaedf12/intel-daily-requests-suspicious.acl</text:a> , <text:a xlink:type="simple" xlink:href="https://island.pannoniait.at/etufxbaedf12/intel-weekly-requests-suspicious.acl" text:style-name="Internet_20_link" text:visited-style-name="Visited_20_Internet_20_Link">https://island.pannoniait.at/etufxbaedf12/intel-weekly-requests-suspicious.acl</text:a></text:p>
          </table:table-cell>
          <table:table-cell office:value-type="string" table:style-name="tablecell">
            <text:p text:style-name="tablealignleft">Infos aus <text:a xlink:type="simple" xlink:href="https://doku.pannoniait.at/doku.php?id=know-how:threat_intel" text:style-name="Internet_20_link" text:visited-style-name="Visited_20_Internet_20_Link">threat_int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s://island.pannoniait.at/etufxbaedf12/pannoniait-daily-brute-forcer.acl" text:style-name="Internet_20_link" text:visited-style-name="Visited_20_Internet_20_Link">https://island.pannoniait.at/etufxbaedf12/pannoniait-daily-brute-forcer.acl</text:a> , <text:a xlink:type="simple" xlink:href="https://island.pannoniait.at/etufxbaedf12/pannoniait-weekly-brute-forcer.acl" text:style-name="Internet_20_link" text:visited-style-name="Visited_20_Internet_20_Link">https://island.pannoniait.at/etufxbaedf12/pannoniait-weekly-brute-forcer.acl</text:a></text:p>
          </table:table-cell>
          <table:table-cell office:value-type="string" table:style-name="tablecell">
            <text:p text:style-name="tablealignleft">SSH Brute Force Attackers daily/week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stop.com" text:style-name="Internet_20_link" text:visited-style-name="Visited_20_Internet_20_Link">https://www.threatstop.com</text:a></text:p>
          </table:table-cell>
          <table:table-cell office:value-type="string" table:style-name="tablecell">
            <text:p text:style-name="tablealignleft">kommerziell/community frei für privat</text:p>
          </table:table-cell>
          <table:table-cell office:value-type="string" table:style-name="tablecell">
            <text:p text:style-name="tablealignleft">Applikation/ipset/DNS</text:p>
          </table:table-cell>
          <table:table-cell office:value-type="string" table:style-name="tablecell">
            <text:p text:style-name="tablealignleft">Debian Repository</text:p>
          </table:table-cell>
          <table:table-cell office:value-type="string" table:style-name="tablecell">
            <text:p text:style-name="tablealignleft"><text:a xlink:type="simple" xlink:href="https://admin.threatstop.com/register/community" text:style-name="Internet_20_link" text:visited-style-name="Visited_20_Internet_20_Link">https://admin.threatstop.com/register/commu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oneydb.io/" text:style-name="Internet_20_link" text:visited-style-name="Visited_20_Internet_20_Link">https://honeydb.io/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Preformatted_20_Text">curl -s<text:s text:c="2"/>--header "X-HoneyDb-ApiId: ID" --header "X-HoneyDb-ApiKey: KEY"<text:s text:c="3"/>https://honeydb.io/api/bad-hosts -o /tmp/honeydb_badhosts &amp;&amp; cat /tmp/honeydb_badhosts | jq --raw-output '.[].remote_host' &gt; /tmp/honeydb_clean</text:p>
          </table:table-cell>
          <table:table-cell office:value-type="string" table:style-name="tablecell">
            <text:p text:style-name="tablealignleft">Auth zB: über gmail Account mögl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rescure.me" text:style-name="Internet_20_link" text:visited-style-name="Visited_20_Internet_20_Link">https://rescure.me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( wget --quiet --timeout=15 --tries=2 https://rescure.me/rescure_domain_blacklist.txt -O /tmp/rescure.me.acl &amp;&amp; grep -v -P "^[[:blank:]]+(#|[[:space:]]*)" /tmp/rescure.me.acl &gt; /tmp/clean_rescure.me.acl<text:s text:c="2"/>) || echo "Cannot update rescure.me blacklist"</text:p>
          </table:table-cell>
          <table:table-cell office:value-type="string" table:style-name="tablecell">
            <text:p text:style-name="tablealignleft"><text:span text:style-name="Strong_20_Emphasis">Achtung</text:span> hatten u.a. <text:a xlink:type="simple" xlink:href="http://www.youtube.com" text:style-name="Internet_20_link" text:visited-style-name="Visited_20_Internet_20_Link">www.youtube.com</text:a> blacklis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irebog.net/" text:style-name="Internet_20_link" text:visited-style-name="Visited_20_Internet_20_Link">https://firebog.net/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stet diverse Blacklis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nhelp2002.mvps.org/" text:style-name="Internet_20_link" text:visited-style-name="Visited_20_Internet_20_Link">https://winhelp2002.mvps.org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Hosts Format</text:p>
          </table:table-cell>
          <table:table-cell office:value-type="string" table:style-name="tablecell">
            <text:p text:style-name="tablealignleft"><text:a xlink:type="simple" xlink:href="https://winhelp2002.mvps.org/hosts.txt" text:style-name="Internet_20_link" text:visited-style-name="Visited_20_Internet_20_Link">https://winhelp2002.mvps.org/hosts.txt</text:a></text:p>
          </table:table-cell>
          <table:table-cell office:value-type="string" table:style-name="tablecell">
            <text:p text:style-name="tablealignleft">There's no place like 127.0.0.1 :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hishing.army/" text:style-name="Internet_20_link" text:visited-style-name="Visited_20_Internet_20_Link">https://phishing.army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phishing.army/download/phishing_army_blocklist.txt" text:style-name="Internet_20_link" text:visited-style-name="Visited_20_Internet_20_Link">https://phishing.army/download/phishing_army_blocklist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aa419.org/index.php/Main_Page" text:style-name="Internet_20_link" text:visited-style-name="Visited_20_Internet_20_Link">https://wiki.aa419.org/index.php/Main_Page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API/verschiedene Möglichkeiten</text:p>
          </table:table-cell>
          <table:table-cell office:value-type="string" table:style-name="tablecell">
            <text:p text:style-name="tablealignleft"> Account erstellen &amp; API bedienen PHP Code e.g. php /usr/local/sbin/artists_against_419/artists_search.php 500 </text:p>
          </table:table-cell>
          <table:table-cell office:value-type="string" table:style-name="tablecell">
            <text:p text:style-name="tablealigncenter">  <text:a xlink:type="simple" xlink:href="https://doku.pannoniait.at/lib/exe/fetch.php?media=know-how:artists_search.php.zip" text:style-name="Internet_20_link" text:visited-style-name="Visited_20_Internet_20_Link">artists_search.php.zip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spamhaus.org" text:style-name="Internet_20_link" text:visited-style-name="Visited_20_Internet_20_Link">http://www.spamhaus.org</text:a></text:p>
          </table:table-cell>
          <table:table-cell office:value-type="string" table:style-name="tablecell">
            <text:p text:style-name="tablealignleft">privat und kommerziell möglich</text:p>
          </table:table-cell>
          <table:table-cell office:value-type="string" table:style-name="tablecell">
            <text:p text:style-name="tablealignleft">IP CIDR</text:p>
          </table:table-cell>
          <table:table-cell office:value-type="string" table:style-name="tablecell">
            <text:p text:style-name="Preformatted_20_Text">wget --quiet --timeout=5 --tries=2 http://www.spamhaus.org/drop/drop.txt -O - | grep -P -o "^([0-9]{1,3}\.){3}[0-9]{1,3}/[0-9]{1,2}" &gt; /tmp/spamhaus-dropli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" text:style-name="Internet_20_link" text:visited-style-name="Visited_20_Internet_20_Link">https://isc.sans.edu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IP CIDR /24</text:p>
          </table:table-cell>
          <table:table-cell office:value-type="string" table:style-name="tablecell">
            <text:p text:style-name="Preformatted_20_Text">wget --quiet --timeout=5 --tries=2 https://isc.sans.edu/block.txt -O - | grep -P -o "^([0-9]{1,3}\.){3}[0-9]{1,3}" | awk '{ print $1"/24" }' &gt; /tmp/dshield-recommended-ip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penphish.com" text:style-name="Internet_20_link" text:visited-style-name="Visited_20_Internet_20_Link">https://www.openphish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www.openphish.com/feed.txt<text:s text:c="2"/>-O<text:s text:c="2"/>/tmp/openfish-fe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urlhaus.abuse.ch/downloads/text/<text:s text:c="2"/>-O<text:s text:c="2"/>/tmp/abuse.ch-urls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 wget --quiet --timeout=5 --tries=2 https://urlhaus.abuse.ch/downloads/hostfile/ -O /tmp/abuse.ch-domains-malicious</text:p>
          </table:table-cell>
          <table:table-cell office:value-type="string" table:style-name="tablecell">
            <text:p text:style-name="tablealignleft">pihole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abuse.ch" text:style-name="Internet_20_link" text:visited-style-name="Visited_20_Internet_20_Link">https://abuse.ch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/Hosts</text:p>
          </table:table-cell>
          <table:table-cell office:value-type="string" table:style-name="tablecell">
            <text:p text:style-name="Preformatted_20_Text">wget -q --timeout=15 https://threatfox.abuse.ch/downloads/hostfile/ -O /tmp/threatfox.acl &amp;&amp; grep -v '^#' /tmp/threatfox.acl | awk '{print $2}'<text:s text:c="2"/>| sort | uniq &gt; /usr/local/etc/blacklists/threatfox.acl </text:p>
          </table:table-cell>
          <table:table-cell office:value-type="string" table:style-name="tablecell">
            <text:p text:style-name="tablealignleft">pihole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mitchellkrogza/Ultimate.Hosts.Blacklist" text:style-name="Internet_20_link" text:visited-style-name="Visited_20_Internet_20_Link">https://github.com/mitchellkrogza/Ultimate.Hosts.Blacklist</text:a></text:p>
          </table:table-cell>
          <table:table-cell office:value-type="string" table:style-name="tablecell">
            <text:p text:style-name="tablealignleft">MIT License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-quiet --timeout=5 --tries=2 https://hosts.ubuntu101.co.za/domains.list -O /tmp/mitchellkrogza-domain.acl</text:p>
          </table:table-cell>
          <table:table-cell office:value-type="string" table:style-name="tablecell">
            <text:p text:style-name="tablealignleft">Achtung &gt;16Mbyte groß/verschiedenste Kategorien zusammen gewürfe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tx.alienvault.com/api" text:style-name="Internet_20_link" text:visited-style-name="Visited_20_Internet_20_Link">https://otx.alienvault.com/api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ambenekconsulting.com/" text:style-name="Internet_20_link" text:visited-style-name="Visited_20_Internet_20_Link">https://bambenekconsulting.com/</text:a></text:p>
          </table:table-cell>
          <table:table-cell office:value-type="string" table:style-name="tablecell">
            <text:p text:style-name="tablealignleft">kommerziell/researcher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silo.gitlab.io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15 --tries=2 https://malsilo.gitlab.io/feeds/dumps/url_list.txt -O /tmp/malsilo_urls.acl &amp;&amp; cat /tmp/malsilo_urls.acl | cut -d"," -f 3 | grep -o<text:s text:c="2"/>-P "(https://|http://).*/"<text:s text:c="2"/>| cut -d/ -f 3 | sort | uniq<text:s text:c="2"/>| grep -v -P "([0-9]{1,3}\.){3}[0-9]{1,3}"<text:s text:c="2"/>| cut -d ":" -f 1 &gt; //tmp/malsilo_urls-clean.acl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 noch aktiv 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joewein.net" text:style-name="Internet_20_link" text:visited-style-name="Visited_20_Internet_20_Link">https://www.joewein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domains/hostnames</text:p>
          </table:table-cell>
          <table:table-cell office:value-type="string" table:style-name="tablecell">
            <text:p text:style-name="Preformatted_20_Text">wget --quiet --timeout=15 --tries=2 https://www.joewein.net/dl/bl/dom-bl.txt -O /tmp/joewein-bl.acl &amp;&amp; cat /tmp/joewein-bl.acl | cut -d";" -f 1 &gt; /tmp/joewein-bl-clean.acl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 noch aktiv 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netlab.360.com/" text:style-name="Internet_20_link" text:visited-style-name="Visited_20_Internet_20_Link">http://netlab.360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wget --quiet "https://data.netlab.360.com/feeds/dga/dga.txt" -O /tmp/netlab360-dga.acl &amp;&amp; grep ^[^#] /tmp/netlab360-dga.acl<text:s text:c="2"/>| awk '{ print $2 }' &gt; /tmp/netlab360-dga-clean.acl</text:p>
          </table:table-cell>
          <table:table-cell office:value-type="string" table:style-name="tablecell">
            <text:p text:style-name="tablealignleft">Umgestellt auf pa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isp-project.org/feeds/" text:style-name="Internet_20_link" text:visited-style-name="Visited_20_Internet_20_Link">https://www.misp-project.org/feeds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U gefördert diverse Fee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circl.lu/" text:style-name="Internet_20_link" text:visited-style-name="Visited_20_Internet_20_Link">https://www.circl.lu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misp</text:p>
          </table:table-cell>
          <table:table-cell office:value-type="string" table:style-name="tablecell">
            <text:p text:style-name="Preformatted_20_Text">https://www.circl.lu/doc/misp/feed-osint/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ddit.com/r/pfBlockerNG/" text:style-name="Internet_20_link" text:visited-style-name="Visited_20_Internet_20_Link">https://www.reddit.com/r/pfBlockerN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( wget --quiet --timeout=30 --tries=2 https://gist.githubusercontent.com/BBcan177/4a8bf37c131be4803cb2/raw<text:s text:c="2"/>-O /tmp/bbcan177-ms2-pfblockerng.acl &amp;&amp; grep ^[^#] /tmp/bbcan177-ms2-pfblockerng.acl | awk '{ print $1 }' ) || echo "Could not update bbcan177-ms2-pfblockerng.acl List"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zerodot1.gitlab.io/CoinBlockerListsWeb/" text:style-name="Internet_20_link" text:visited-style-name="Visited_20_Internet_20_Link">https://zerodot1.gitlab.io/CoinBlockerListsWeb/</text:a></text:p>
          </table:table-cell>
          <table:table-cell office:value-type="string" table:style-name="tablecell">
            <text:p text:style-name="tablealignleft">AGPL</text:p>
          </table:table-cell>
          <table:table-cell office:value-type="string" table:style-name="tablecell">
            <text:p text:style-name="tablealignleft">Domain/Hostnames</text:p>
          </table:table-cell>
          <table:table-cell office:value-type="string" table:style-name="tablecell">
            <text:p text:style-name="Preformatted_20_Text">( wget --quiet --timeout=30 --tries=2 https://zerodot1.gitlab.io/CoinBlockerLists/list.txt -O /tmp/zerodot1-coinblocker.acl &amp;&amp; cat /tmp/zerodot1-coinblocker.acl ) || echo "Could not update zerodot1-coinblocker.acl List"</text:p>
          </table:table-cell>
          <table:table-cell office:value-type="string" table:style-name="tablecell">
            <text:p text:style-name="tablealignleft">Missbrauch durch unerlaubtes CryptoMi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ulsedive.com/" text:style-name="Internet_20_link" text:visited-style-name="Visited_20_Internet_20_Link">https://www.pulsedive.com/</text:a></text:p>
          </table:table-cell>
          <table:table-cell office:value-type="string" table:style-name="tablecell">
            <text:p text:style-name="tablealignleft">frei für privat ?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.turris.cz/en/" text:style-name="Internet_20_link" text:visited-style-name="Visited_20_Internet_20_Link">https://project.turris.cz/en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<text:a xlink:type="simple" xlink:href="https://project.turris.cz/greylist-data/greylist-latest.csv" text:style-name="Internet_20_link" text:visited-style-name="Visited_20_Internet_20_Link">https://project.turris.cz/greylist-data/greylist-latest.csv</text:a></text:p>
          </table:table-cell>
          <table:table-cell office:value-type="string" table:style-name="tablecell" table:number-columns-spanned="2">
            <text:p text:style-name="tablealignleft"><text:span text:style-name="Strong_20_Emphasis">Achtung</text:span> Betreiber argumentiert nicht als Blacklist zu verwenden / zu Analysezwecke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ithub.com/blocklistproject/Lists" text:style-name="Internet_20_link" text:visited-style-name="Visited_20_Internet_20_Link">https://github.com/blocklistproject/Lists</text:a></text:p>
          </table:table-cell>
          <table:table-cell office:value-type="string" table:style-name="tablecell">
            <text:p text:style-name="tablealignleft">frei verfügbar</text:p>
          </table:table-cell>
          <table:table-cell office:value-type="string" table:style-name="tablecell">
            <text:p text:style-name="tablealignleft">Domains/Hostnamen</text:p>
          </table:table-cell>
          <table:table-cell office:value-type="string" table:style-name="tablecell">
            <text:p text:style-name="Preformatted_20_Text">wget -q --timeout=15 --tries=2 -O /tmp/blocklistproject.github.io.acl https://blocklistproject.github.io/Lists/ransomware.txt https://blocklistproject.github.io/Lists/scam.txt https://blocklistproject.github.io/Lists/phishing.txt https://blocklistproject.github.io/Lists/malware.txt &amp;&amp; grep -v ^# /tmp/blocklistproject.github.io.acl | uniq | sort | sed '/^$/d' | awk '{ print $2 }'<text:s text:c="2"/>&gt; /tmp/blocklistproject.github.io.acl )<text:s text:c="2"/></text:p>
          </table:table-cell>
          <table:table-cell office:value-type="string" table:style-name="tablecell">
            <text:p text:style-name="tablealignleft">Pihole kompatibles Basisforma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p_reputation_3"/><text:bookmark-start text:name="ip_reputation"/>IP Reputation<text:bookmark-end text:name="__RefHeading___ip_reputation_3"/><text:bookmark-end text:name="ip_reputation"/></text:h>
      <text:list text:style-name="List_20_1" text:continue-numbering="false">
        <text:list-item>
          <text:p text:style-name="LastListParagraph_List_20_1_Content_First"> IP Reputation Check Listen</text:p>
        </text:list-item>
      </text:list>
      <text:p text:style-name="Preformatted_20_Text">https://check.spamhaus.org/<text:line-break/>https://www.ipqualityscore.com/ip-reputation-check<text:line-break/>https://www.abuseipdb.com/<text:line-break/>https://novasense-threats.com/lookup<text:line-break/>https://www.shadowserver.org/what-we-do/network-reporting/api-documentation/<text:line-break/>https://www.pulsedive.com</text:p>
      <text:list text:style-name="List_20_1" text:continue-numbering="false">
        <text:list-item>
          <text:p text:style-name="List_20_1_Content_First"> Interessantes Projekt <text:span text:style-name="Strong_20_Emphasis">crowdsec</text:span> :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(<text:a xlink:type="simple" xlink:href="https://docs.crowdsec.net/docs/getting_started/install_crowdsec/" text:style-name="Internet_20_link" text:visited-style-name="Visited_20_Internet_20_Link">https://docs.crowdsec.net/docs/getting_started/install_crowdsec/</text:a> ) </text:p>
        </text:list-item>
      </text:list>
      <text:p text:style-name="Preformatted_20_Text">curl -s https://packagecloud.io/install/repositories/crowdsec/crowdsec/script.deb.sh | sudo bash</text:p>
      <text:list text:style-name="List_20_1" text:continue-numbering="false">
        <text:list-item>
          <text:p text:style-name="LastListParagraph_List_20_1_Content_First"> Bouncer über iptables - <text:span text:style-name="Strong_20_Emphasis">/etc/crowdsec/bouncers/crowdsec-firewall-bouncer.yaml</text:span> - befülle ipsets </text:p>
        </text:list-item>
      </text:list>
      <text:p text:style-name="Preformatted_20_Text">mode: iptables<text:line-break/>pid_dir: /var/run/<text:line-break/>update_frequency: 10s<text:line-break/>daemonize: true<text:line-break/>log_mode: file<text:line-break/>log_dir: /var/log/<text:line-break/>log_level: info<text:line-break/>log_compression: true<text:line-break/>log_max_size: 100<text:line-break/>log_max_backups: 3<text:line-break/>log_max_age: 30<text:line-break/>api_url: http://127.0.0.1:8080/<text:line-break/>api_key: API_KEY<text:line-break/>insecure_skip_verify: false<text:line-break/>disable_ipv6: false<text:line-break/>deny_action: DROP<text:line-break/>deny_log: false<text:line-break/>supported_decisions_types:<text:line-break/><text:s text:c="2"/>- ban<text:line-break/>#to change log prefix<text:line-break/>#deny_log_prefix: "crowdsec: "<text:line-break/>#to change the blacklists name<text:line-break/>blacklists_ipv4: crowdsec4<text:line-break/>blacklists_ipv6: crowdsec6<text:line-break/>#if present, insert rule in those chains<text:line-break/>iptables_chains:<text:line-break/>#<text:s text:c="2"/>- INPUT<text:line-break/>#<text:s text:c="2"/>- FORWARD<text:line-break/>#<text:s text:c="2"/>- DOCKER-USER<text:line-break/><text:line-break/>## nftables<text:line-break/>nftables:<text:line-break/><text:s text:c="2"/>ipv4:<text:line-break/><text:s text:c="4"/>enabled: true<text:line-break/><text:s text:c="4"/>set-only: true<text:line-break/><text:s text:c="4"/>table: crowdsec<text:line-break/><text:s text:c="4"/>chain: crowdsec-chain<text:line-break/><text:s text:c="2"/>ipv6:<text:line-break/><text:s text:c="4"/>enabled: true<text:line-break/><text:s text:c="4"/>set-only: false<text:line-break/><text:s text:c="4"/>table: crowdsec6<text:line-break/><text:s text:c="4"/>chain: crowdsec6-chain<text:line-break/># packet filter<text:line-break/>pf:<text:line-break/><text:s text:c="2"/># an empty string disables the anchor<text:line-break/><text:s text:c="2"/>anchor_name: ""<text:line-break/></text:p>
      <text:h text:style-name="Heading_20_2" text:outline-level="2"><text:bookmark-start text:name="__RefHeading___dnsbl_4"/><text:bookmark-start text:name="dnsbl"/>DNSBL<text:bookmark-end text:name="__RefHeading___dnsbl_4"/><text:bookmark-end text:name="dnsbl"/></text:h>
      <text:list text:style-name="List_20_1" text:continue-numbering="false">
        <text:list-item>
          <text:p text:style-name="List_20_1_Content_First"> DNS Blacklists - IP Überprüfung zB: <text:a xlink:type="simple" xlink:href="https://multirbl.valli.org/" text:style-name="Internet_20_link" text:visited-style-name="Visited_20_Internet_20_Link">https://multirbl.valli.org/</text:a></text:p>
        </text:list-item>
        <text:list-item>
          <text:p text:style-name="List_20_1_Content"> Hat/hatte in erster Linie Relevanz für den Mailverkehr wenn zB: Die Office/Mailserver IP blacklisted wurde und keine Mails mehr versendet werden können :)</text:p>
        </text:list-item>
        <text:list-item>
          <text:p text:style-name="List_20_1_Content_Last"> Sehr interessantes Projekt von firehol: <text:span text:style-name="Strong_20_Emphasis"><text:a xlink:type="simple" xlink:href="https://github.com/ktsaou/firehol/blob/master/contrib/dnsbl-ipset.sh" text:style-name="Internet_20_link" text:visited-style-name="Visited_20_Internet_20_Link">https://github.com/ktsaou/firehol/blob/master/contrib/dnsbl-ipset.sh</text:a></text:span> , Echtzeitanalyse des Firewall Traffic und Korrelation bzw. Scoring anhand vorhandener DNS Blacklists</text:p>
        </text:list-item>
      </text:list>
      <text:list text:style-name="List_20_1" text:continue-numbering="false">
        <text:list-item>
          <text:p text:style-name="LastListParagraph_List_20_1_Content_First"> Beispiel für systemd Service von dnsbl:  <text:span text:style-name="Strong_20_Emphasis">/lib/systemd/system/dnsbl-ext-fw.service</text:span> , Voraussetzungen für Betrieb u.a. <text:span text:style-name="Strong_20_Emphasis">ipset</text:span> wobei das gewählte ipset ein <text:span text:style-name="Strong_20_Emphasis">timeout</text:span> besitzen muss wie auch die <text:span text:style-name="Strong_20_Emphasis">comment</text:span> Option </text:p>
        </text:list-item>
      </text:list>
      <text:p text:style-name="Preformatted_20_Text">[Unit]<text:line-break/>Description=dnsbl Monitoring EXT-FW<text:line-break/>After=network.target<text:line-break/><text:line-break/>[Service]<text:line-break/>Type=simple<text:line-break/>ExecStart=/usr/local/sbin/dnsbl-ipset.sh file<text:s text:c="2"/>/var/log/fw.log grep EXT-FW<text:line-break/>KillSignal=9<text:line-break/><text:line-break/><text:line-break/>[Install]<text:line-break/>WantedBy=multi-user.target</text:p>
      <text:h text:style-name="Heading_20_2" text:outline-level="2"><text:bookmark-start text:name="__RefHeading___kategorien_5"/><text:bookmark-start text:name="kategorien"/>Kategorien<text:bookmark-end text:name="__RefHeading___kategorien_5"/><text:bookmark-end text:name="kategorien"/></text:h>
      <text:list text:style-name="List_20_1" text:continue-numbering="false">
        <text:list-item>
          <text:p text:style-name="LastListParagraph_List_20_1_Content_First"> zB: Porn / Streams / Gambling usw.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ut-capitole.fr/" text:style-name="Internet_20_link" text:visited-style-name="Visited_20_Internet_20_Link">https://www.ut-capitole.fr/</text:a></text:p>
          </table:table-cell>
          <table:table-cell office:value-type="string" table:style-name="tablecell">
            <text:p text:style-name="tablealignleft">creative-commons ?</text:p>
          </table:table-cell>
          <table:table-cell office:value-type="string" table:style-name="tablecell">
            <text:p text:style-name="tablealignleft"><text:a xlink:type="simple" xlink:href="https://dsi.ut-capitole.fr/blacklists/" text:style-name="Internet_20_link" text:visited-style-name="Visited_20_Internet_20_Link">https://dsi.ut-capitole.fr/blacklists/</text:a></text:p>
          </table:table-cell>
        </table:table-row>
      </table:table>
      <text:p text:style-name="Text_20_body"><text:span text:style-name="del">|<text:a xlink:type="simple" xlink:href="http://www.shallalist.de/" text:style-name="Internet_20_link" text:visited-style-name="Visited_20_Internet_20_Link">http://www.shallalist.de/</text:a>|frei für privat|<text:a xlink:type="simple" xlink:href="http://www.shallalist.de/Downloads/shallalist.tar.gz" text:style-name="Internet_20_link" text:visited-style-name="Visited_20_Internet_20_Link">http://www.shallalist.de/Downloads/shallalist.tar.gz</text:a>|</text:span>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Google Crawler über API - eigene Listen erstellen :)</text:p>
        </text:list-item>
      </text:list>
      <text:h text:style-name="Heading_20_2" text:outline-level="2"><text:bookmark-start text:name="__RefHeading___clamav_6"/><text:bookmark-start text:name="clamav"/>CLAMAV<text:bookmark-end text:name="__RefHeading___clamav_6"/><text:bookmark-end text:name="clamav"/></text:h>
      <text:list text:style-name="List_20_1" text:continue-numbering="false">
        <text:list-item>
          <text:p text:style-name="LastListParagraph_List_20_1_Content_First"> Spezielle Rules um die Erkennungsrate zu erhö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ecuriteinfo.com/" text:style-name="Internet_20_link" text:visited-style-name="Visited_20_Internet_20_Link">https://securiteinfo.com/</text:a></text:p>
          </table:table-cell>
          <table:table-cell office:value-type="string" table:style-name="tablecell">
            <text:p text:style-name="tablealignleft">für nicht kommerziellen Gebrauch gratis</text:p>
          </table:table-cell>
          <table:table-cell office:value-type="string" table:style-name="tablecell">
            <text:p text:style-name="tablealignleft">Französische Security Firm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anesecurity.com/" text:style-name="Internet_20_link" text:visited-style-name="Visited_20_Internet_20_Link">https://sanesecurity.com/</text:a></text:p>
          </table:table-cell>
          <table:table-cell office:value-type="string" table:style-name="tablecell">
            <text:p text:style-name="tablealignleft">Kommerzieller Einsatz gratis möglich</text:p>
          </table:table-cell>
          <table:table-cell office:value-type="string" table:style-name="tablecell">
            <text:p text:style-name="tablealignleft">Es werden Skripte zur Verfügung gestell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 andere Formate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lware.expert/" text:style-name="Internet_20_link" text:visited-style-name="Visited_20_Internet_20_Link">https://malware.exper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PHP Malware Signatu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omicorp.com/" text:style-name="Internet_20_link" text:visited-style-name="Visited_20_Internet_20_Link">https://www.atomicorp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Im Rahmen anderer Produkte: <text:a xlink:type="simple" xlink:href="https://docs.atomicorp.com/AED/supportingDocuments/clamAVSig.html" text:style-name="Internet_20_link" text:visited-style-name="Visited_20_Internet_20_Link">https://docs.atomicorp.com/AED/supportingDocuments/clamAVSig.htm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fxn.com/projects/linux-malware-detect/" text:style-name="Internet_20_link" text:visited-style-name="Visited_20_Internet_20_Link">https://www.rfxn.com/projects/linux-malware-detect/</text:a></text:p>
          </table:table-cell>
          <table:table-cell office:value-type="string" table:style-name="tablecell">
            <text:p text:style-name="tablealignleft">GNU GPLv2 </text:p>
          </table:table-cell>
          <table:table-cell office:value-type="string" table:style-name="tablecell">
            <text:p text:style-name="tablealignleft">Eigene Skripten oder CLAMAV rules: <text:a xlink:type="simple" xlink:href="https://cdn.rfxn.com/downloads/maldet-sigpack.tgz" text:style-name="Internet_20_link" text:visited-style-name="Visited_20_Internet_20_Link">https://cdn.rfxn.com/downloads/maldet-sigpack.tg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Cisco-Talos/clamav-safebrowsing" text:style-name="Internet_20_link" text:visited-style-name="Visited_20_Internet_20_Link">https://github.com/Cisco-Talos/clamav-safebrowsing</text:a></text:p>
          </table:table-cell>
          <table:table-cell office:value-type="string" table:style-name="tablecell">
            <text:p text:style-name="tablealignleft">GNU GPLv2</text:p>
          </table:table-cell>
          <table:table-cell office:value-type="string" table:style-name="tablecell">
            <text:p text:style-name="tablealignleft">getestet auf Debian Buster/für Google Safebrowsing mit Google API / Test mit <text:span text:style-name="Strong_20_Emphasis"><text:a xlink:type="simple" xlink:href="http://malware.wicar.org/" text:style-name="Internet_20_link" text:visited-style-name="Visited_20_Internet_20_Link">http://malware.wicar.org/</text:a>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igs.interserver.net" text:style-name="Internet_20_link" text:visited-style-name="Visited_20_Internet_20_Link">http://sigs.interserver.net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Last Modified Sept. 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lacklists</dc:title>
  </office:meta>
</office:document-meta>
</file>