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clouds"/><text:bookmark-start text:name="__RefHeading___clouds_1"/><text:bookmark-start text:name="clouds"/>Clouds<text:bookmark-end text:name="__RefHeading___clouds_1"/><text:bookmark-end text:name="clouds"/></text:h>
      <text:h text:style-name="Heading_20_2" text:outline-level="2"><text:bookmark-start text:name="__RefHeading___cloud_dienste_dsgvo_compliant_2"/><text:bookmark-start text:name="cloud_dienste_dsgvo_compliant"/>Cloud Dienste (DSGVO Compliant)<text:bookmark-end text:name="__RefHeading___cloud_dienste_dsgvo_compliant_2"/><text:bookmark-end text:name="cloud_dienste_dsgvo_compliant"/></text:h>
      <text:list text:style-name="List_20_1" text:continue-numbering="false">
        <text:list-item>
          <text:p text:style-name="List_20_1_Content_First"> Anforderungen:</text:p>
          <text:list text:style-name="List_20_1">
            <text:list-item>
              <text:p text:style-name="List_20_1_Content"> Client-seitig Verschlüsselung (Zero Knowledge)</text:p>
            </text:list-item>
            <text:list-item>
              <text:p text:style-name="List_20_1_Content"> DSGVO konform</text:p>
            </text:list-item>
            <text:list-item>
              <text:p text:style-name="List_20_1_Content_Last"> Dateien freigeben/teilen für andere User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Technologie</text:p>
          </table:table-cell>
          <table:table-cell office:value-type="string" table:style-name="tableheader">
            <text:p text:style-name="Table_20_Heading">Preis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eamdrive.com/" text:style-name="Internet_20_link" text:visited-style-name="Visited_20_Internet_20_Link">https://teamdrive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2GB gratis für Privatgebrauch</text:p>
          </table:table-cell>
          <table:table-cell office:value-type="string" table:style-name="tablecell">
            <text:p text:style-name="tablealignleft">Spezielle Angebote für Kirche/Verein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luckycloud.de/de/" text:style-name="Internet_20_link" text:visited-style-name="Visited_20_Internet_20_Link">https://luckycloud.de/de/</text:a></text:p>
          </table:table-cell>
          <table:table-cell office:value-type="string" table:style-name="tablecell">
            <text:p text:style-name="tablealignleft">basiert auf: <text:a xlink:type="simple" xlink:href="https://www.seafile.com/en/home/" text:style-name="Internet_20_link" text:visited-style-name="Visited_20_Internet_20_Link">https://www.seafile.com/en/home/</text:a></text:p>
          </table:table-cell>
          <table:table-cell office:value-type="string" table:style-name="tablecell">
            <text:p text:style-name="tablealignleft">Angebote starten bei 1€ pro Monat</text:p>
          </table:table-cell>
          <table:table-cell office:value-type="string" table:style-name="tablecell">
            <text:p text:style-name="tablealignleft">Mail Adresse bei Bedarf inkludi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racoon.com/de/free/" text:style-name="Internet_20_link" text:visited-style-name="Visited_20_Internet_20_Link">https://www.dracoon.com/de/free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10 User , 10GByte gratis</text:p>
          </table:table-cell>
          <table:table-cell office:value-type="string" table:style-name="tablecell">
            <text:p text:style-name="tablealignleft">Enterprise Lösung</text:p>
          </table:table-cell>
        </table:table-row>
      </table:table>
      <text:h text:style-name="Heading_20_2" text:outline-level="2"><text:bookmark-start text:name="__RefHeading___cloud_aggregationsdienste_3"/><text:bookmark-start text:name="cloud_aggregationsdienste"/>Cloud Aggregationsdienste<text:bookmark-end text:name="__RefHeading___cloud_aggregationsdienste_3"/><text:bookmark-end text:name="cloud_aggregationsdienste"/></text:h>
      <text:list text:style-name="List_20_1" text:continue-numbering="false">
        <text:list-item>
          <text:p text:style-name="LastListParagraph_List_20_1_Content_First"> Aggregiert verschiedene Cloud Dienste zB: Google Drive / Amazon Cloud usw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Technologie</text:p>
          </table:table-cell>
          <table:table-cell office:value-type="string" table:style-name="tableheader">
            <text:p text:style-name="Table_20_Heading">Preis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drive.com/" text:style-name="Internet_20_link" text:visited-style-name="Visited_20_Internet_20_Link">https://www.odrive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Gratis OHNE Zero Knowledge Verschlüsselung</text:p>
          </table:table-cell>
          <table:table-cell office:value-type="string" table:style-name="tablecell">
            <text:p text:style-name="tablealignleft">Linux Client verfügbar zum sync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boxcryptor.com" text:style-name="Internet_20_link" text:visited-style-name="Visited_20_Internet_20_Link">https://www.boxcryptor.com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Gratis für private Nutzung</text:p>
          </table:table-cell>
          <table:table-cell office:value-type="string" table:style-name="tablecell">
            <text:p text:style-name="tablealignleft">Kein Linux Clie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ryptomator.org/" text:style-name="Internet_20_link" text:visited-style-name="Visited_20_Internet_20_Link">https://cryptomator.org/</text:a></text:p>
          </table:table-cell>
          <table:table-cell office:value-type="string" table:style-name="tablecell">
            <text:p text:style-name="tablealignleft">proprietär jedoch OpenSource</text:p>
          </table:table-cell>
          <table:table-cell office:value-type="string" table:style-name="tablecell">
            <text:p text:style-name="tablealignleft">gratis</text:p>
          </table:table-cell>
          <table:table-cell office:value-type="string" table:style-name="tablecell">
            <text:p text:style-name="tablealignleft">Linux wird ebenfalls unterstütz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clouds</dc:title>
  </office:meta>
</office:document-meta>
</file>