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884f203a5f27768e834f2ae43c5afa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-how:threat_intel"/><text:bookmark-start text:name="__RefHeading___threat_intelligence_1"/><text:bookmark-start text:name="threat_intelligence"/>Threat Intelligence<text:bookmark-end text:name="__RefHeading___threat_intelligence_1"/><text:bookmark-end text:name="threat_intelligence"/></text:h>
      <text:p text:style-name="Text_20_body"><draw:frame draw:style-name="media" draw:name="0" text:anchor-type="as-char" draw:z-index="0" svg:width="" svg:rel-width="100%" svg:height="0cm"><draw:image xlink:href="Pictures/9884f203a5f27768e834f2ae43c5afa1.svg" xlink:type="simple" xlink:show="embed" xlink:actuate="onLoad"/></draw:frame> work in progress / Analyse der gesammelten Firewall Drops / Datenbank Design usw..</text:p>
      <text:h text:style-name="Heading_20_2" text:outline-level="2"><text:bookmark-start text:name="__RefHeading___zielsetzung_2"/><text:bookmark-start text:name="zielsetzung"/>Zielsetzung<text:bookmark-end text:name="__RefHeading___zielsetzung_2"/><text:bookmark-end text:name="zielsetzung"/></text:h>
      <text:list text:style-name="List_20_1" text:continue-numbering="false">
        <text:list-item>
          <text:p text:style-name="List_20_1_Content_First"> Alle Drops mit bestimmten Eigenschaften die auf der Firewall extern einschlagen protokollieren um daraus Hinweise auf gehackte Systeme zu gewinnen</text:p>
        </text:list-item>
        <text:list-item>
          <text:p text:style-name="List_20_1_Content_Last"> Interessant wird dann die andere Richtung auf anderen Systemen - welche Endgeräte versuchen auf IP Adressen von Intern nach Extern zuzugreifen auf IPs die aus den historischen Daten gewonnen wurden</text:p>
        </text:list-item>
      </text:list>
      <text:h text:style-name="Heading_20_2" text:outline-level="2"><text:bookmark-start text:name="__RefHeading___datenbank_3"/><text:bookmark-start text:name="datenbank"/>Datenbank<text:bookmark-end text:name="__RefHeading___datenbank_3"/><text:bookmark-end text:name="datenbank"/></text:h>
      <text:list text:style-name="List_20_1" text:continue-numbering="false">
        <text:list-item>
          <text:p text:style-name="LastListParagraph_List_20_1_Content_First"> Ich möchte in der Lage sein SQL Queries auf die Daten abzusetzen</text:p>
        </text:list-item>
      </text:list>
      <text:p text:style-name="Preformatted_20_Text">MariaDB [inteldb]&gt; desc raw;<text:line-break/>+---------------+--------------+------+-----+---------------------+-------------------------------+<text:line-break/>| Field<text:s text:c="9"/>| Type<text:s text:c="9"/>| Null | Key | Default<text:s text:c="13"/>| Extra<text:s text:c="25"/>|<text:line-break/>+---------------+--------------+------+-----+---------------------+-------------------------------+<text:line-break/>| hash<text:s text:c="10"/>| char(64)<text:s text:c="5"/>| NO<text:s text:c="3"/>| PRI | NULL<text:s text:c="16"/>|<text:s text:c="31"/>|<text:line-break/>| original<text:s text:c="6"/>| varchar(450) | NO<text:s text:c="3"/>|<text:s text:c="5"/>| NULL<text:s text:c="16"/>|<text:s text:c="31"/>|<text:line-break/>| src<text:s text:c="11"/>| varchar(100) | NO<text:s text:c="3"/>| MUL | NULL<text:s text:c="16"/>|<text:s text:c="31"/>|<text:line-break/>| dst<text:s text:c="11"/>| char(40)<text:s text:c="5"/>| NO<text:s text:c="3"/>| MUL | NULL<text:s text:c="16"/>|<text:s text:c="31"/>|<text:line-break/>| dpt<text:s text:c="11"/>| int(11)<text:s text:c="6"/>| NO<text:s text:c="3"/>| MUL | NULL<text:s text:c="16"/>|<text:s text:c="31"/>|<text:line-break/>| spt<text:s text:c="11"/>| int(11)<text:s text:c="6"/>| NO<text:s text:c="3"/>| MUL | NULL<text:s text:c="16"/>|<text:s text:c="31"/>|<text:line-break/>| proto<text:s text:c="9"/>| varchar(15)<text:s text:c="2"/>| NO<text:s text:c="3"/>| MUL | NULL<text:s text:c="16"/>|<text:s text:c="31"/>|<text:line-break/>| country<text:s text:c="7"/>| char(2)<text:s text:c="6"/>| NO<text:s text:c="3"/>|<text:s text:c="5"/>| NULL<text:s text:c="16"/>|<text:s text:c="31"/>|<text:line-break/>| originalDate<text:s text:c="2"/>| datetime<text:s text:c="5"/>| NO<text:s text:c="3"/>| MUL | NULL<text:s text:c="16"/>|<text:s text:c="31"/>|<text:line-break/>| insertionDate | timestamp<text:s text:c="4"/>| NO<text:s text:c="3"/>|<text:s text:c="5"/>| current_timestamp() | on update current_timestamp() |<text:line-break/>+---------------+--------------+------+-----+---------------------+-------------------------------+</text:p>
      <text:list text:style-name="List_20_1" text:continue-numbering="false">
        <text:list-item>
          <text:p text:style-name="LastListParagraph_List_20_1_Content_First"> Storage Engine <text:span text:style-name="Strong_20_Emphasis">default-storage-engine = Aria</text:span> - als Nachfolger von <text:span text:style-name="Strong_20_Emphasis">myisam</text:span> - ich benötige Crash resistenten Table</text:p>
        </text:list-item>
      </text:list>
      <text:h text:style-name="Heading_20_2" text:outline-level="2"><text:bookmark-start text:name="__RefHeading___schnittstelle_f._datenbank_input_der_daten_4"/><text:bookmark-start text:name="schnittstelle_f._datenbank_input_der_daten"/>Schnittstelle f. Datenbank / Input der Daten<text:bookmark-end text:name="__RefHeading___schnittstelle_f._datenbank_input_der_daten_4"/><text:bookmark-end text:name="schnittstelle_f._datenbank_input_der_daten"/></text:h>
      <text:list text:style-name="List_20_1" text:continue-numbering="false">
        <text:list-item>
          <text:p text:style-name="LastListParagraph_List_20_1_Content_First"> syslog-ng loggt direkt auf eine pipe / für das Skript macht es keinen Unterschied ob ein Logfile gelesen wird oder die Pipe geöffnet</text:p>
        </text:list-item>
      </text:list>
      <text:p text:style-name="Preformatted_20_Text"><text:line-break/>&lt;?php<text:line-break/>// Shouldn't be used anymore<text:line-break/>//declare(ticks = 1);<text:line-break/>pcntl_async_signals(true);<text:line-break/>pcntl_signal(SIGINT,'exit_handler');<text:line-break/><text:line-break/><text:line-break/>$db_servername="";<text:line-break/>$db_username="";<text:line-break/>$db_name="";<text:line-break/>$db_password="";<text:line-break/><text:line-break/><text:line-break/>require_once("geoip2.phar");<text:line-break/>use GeoIp2\Database\Reader;<text:line-break/><text:line-break/>if(!isset($argc) || $argc !== 2 )<text:line-break/>{<text:line-break/><text:tab/>echo "\nParamters count wrong \n";<text:line-break/><text:tab/>exit(2);<text:line-break/>}<text:line-break/><text:line-break/>$input_file=$argv[1];<text:line-break/><text:line-break/>if(!is_readable($input_file))<text:line-break/>{<text:line-break/><text:tab/>echo "\nCannot read: ".$input_file."\n";<text:line-break/><text:tab/>exit(2);<text:line-break/>}<text:line-break/><text:line-break/>$fp = fopen($input_file,"r");<text:line-break/><text:line-break/>global $entriesOk;<text:line-break/>global $entriesFail;<text:line-break/><text:line-break/><text:line-break/>$entriesOk=0;<text:line-break/>$entriesFail=0;<text:line-break/><text:line-break/><text:line-break/>$db_connection = new mysqli($db_servername,$db_username,$db_password,$db_name);<text:line-break/><text:line-break/>if($db_connection-&gt;connect_error)<text:line-break/>{<text:line-break/><text:tab/>echo "\nCannot connect to database: $db_servername : $db_username : $db_name \n";<text:line-break/><text:tab/><text:tab/>exit(2);<text:line-break/>}<text:line-break/><text:line-break/>$insert_statement=$db_connection-&gt;prepare("INSERT into raw (hash,original,src,dst,dpt,spt,proto,country,originalDate) values (?,?,?,?,?,?,?,?,? )");<text:line-break/><text:line-break/>while( ($line=fgets($fp,1024)) !== false)<text:line-break/>{<text:line-break/><text:tab/>//echo $line."\n";<text:line-break/><text:s text:c="8"/>$matches=array();<text:line-break/><text:line-break/><text:tab/>$matches_count=preg_match_all('/[A-Z]+=[A-Z,a-z,0-9,\.,:]+/i',$line,$matches);<text:line-break/><text:line-break/><text:tab/>if($matches_count &gt; 1 )<text:line-break/><text:tab/>{<text:line-break/><text:line-break/><text:tab/><text:tab/>$inputMaster=array();<text:line-break/><text:line-break/><text:tab/><text:tab/>$matches=$matches[0];<text:line-break/><text:line-break/><text:tab/><text:tab/>$wrongCommit=false;<text:line-break/><text:line-break/><text:tab/><text:tab/>for($i=0; $i&lt;count($matches) &amp;&amp; $wrongCommit==false ; $i++)<text:line-break/><text:tab/><text:tab/>{<text:line-break/><text:tab/><text:tab/><text:tab/>$cut_array=explode("=",$matches[$i]);<text:line-break/><text:tab/><text:tab/><text:tab/>if(count($cut_array)== 2)<text:line-break/><text:tab/><text:tab/><text:tab/>{<text:line-break/><text:tab/><text:tab/><text:tab/><text:tab/>if(!isset($inputMaster[$cut_array[0]]))<text:line-break/><text:tab/><text:tab/><text:tab/><text:tab/>{<text:line-break/><text:tab/><text:tab/><text:tab/><text:tab/><text:tab/>$inputMaster[$cut_array[0]]=$cut_array[1];<text:line-break/><text:tab/><text:tab/><text:tab/><text:tab/><text:tab/><text:line-break/><text:tab/><text:tab/><text:tab/><text:tab/><text:tab/>if(isset($inputMaster["SRC"]) &amp;&amp; filter_var($inputMaster["SRC"], FILTER_VALIDATE_IP, FILTER_FLAG_NO_PRIV_RANGE | FILTER_FLAG_NO_RES_RANGE)===false)<text:line-break/><text:tab/><text:tab/><text:tab/><text:tab/><text:tab/>{<text:line-break/><text:tab/><text:tab/><text:tab/><text:tab/><text:tab/><text:tab/>$wrongCommit=true;<text:line-break/><text:tab/><text:tab/><text:tab/><text:tab/><text:tab/>}<text:line-break/><text:tab/><text:tab/><text:tab/><text:tab/><text:tab/><text:line-break/><text:tab/><text:tab/><text:tab/><text:tab/><text:tab/><text:line-break/><text:tab/><text:tab/><text:tab/><text:tab/>}<text:line-break/><text:tab/><text:tab/><text:tab/><text:tab/>else<text:line-break/><text:tab/><text:tab/><text:tab/><text:tab/>{<text:line-break/><text:tab/><text:tab/><text:tab/><text:tab/><text:tab/>#2024-02-16 cc: no multiple SRC definitions !<text:line-break/><text:tab/><text:tab/><text:tab/><text:tab/><text:tab/>if(isset($inputMaster["SRC"]) &amp;&amp; $cut_array[0]=="SRC")<text:line-break/><text:tab/><text:tab/><text:tab/><text:tab/><text:tab/>{<text:line-break/><text:tab/><text:tab/><text:tab/><text:tab/><text:tab/><text:tab/>$wrongCommit=true;<text:line-break/><text:tab/><text:tab/><text:tab/><text:tab/><text:tab/>}<text:line-break/><text:tab/><text:tab/><text:tab/><text:tab/>}<text:line-break/><text:tab/><text:tab/><text:tab/>}<text:line-break/><text:line-break/><text:tab/><text:tab/>}<text:line-break/><text:line-break/><text:line-break/><text:tab/><text:tab/>if($wrongCommit===false)<text:line-break/><text:tab/><text:tab/>{<text:line-break/><text:line-break/><text:tab/><text:tab/><text:tab/>//Jan 26 01:46:54<text:line-break/><text:tab/><text:tab/><text:tab/>if(preg_match('/^[A-Z,a-z]{3}[ ]{1}[0-9]{1,2}[ ]{1}([0-9]{1,2}:){2}[0-9]{1,2}/i',$line,$matches_time)===0)<text:line-break/><text:tab/><text:tab/><text:tab/>{<text:line-break/><text:tab/><text:tab/><text:tab/><text:tab/>$inputMaster["timestamp"]=time();<text:line-break/><text:tab/><text:tab/><text:tab/><text:tab/>$inputMaster["datetime"]= date("Y-m-d H:i:s",$inputMaster["timestamp"]);<text:line-break/><text:tab/><text:tab/><text:tab/><text:tab/>$inputMaster["original_time"]=false;<text:line-break/><text:tab/><text:tab/><text:tab/>}<text:line-break/><text:tab/><text:tab/><text:tab/>else<text:line-break/><text:tab/><text:tab/><text:tab/>{<text:line-break/><text:tab/><text:tab/><text:tab/><text:tab/>$inputMaster["timestamp"]=strtotime($matches_time[0]);<text:line-break/><text:tab/><text:tab/><text:tab/><text:tab/>$inputMaster["datetime"]= date("Y-m-d H:i:s",$inputMaster["timestamp"]);<text:line-break/><text:tab/><text:tab/><text:tab/><text:tab/>$inputMaster["original_time"]=$matches_time[0];<text:line-break/><text:line-break/><text:tab/><text:tab/><text:tab/>}<text:line-break/><text:line-break/><text:line-break/><text:tab/><text:tab/><text:tab/>$inputMaster["original_line"]=$line;<text:line-break/><text:tab/><text:tab/><text:tab/>$inputMaster["hash"]=hash('sha256',$line);<text:line-break/><text:tab/><text:tab/><text:tab/>if(isset($inputMaster["SRC"]))<text:line-break/><text:tab/><text:tab/><text:tab/>{<text:line-break/><text:s text:c="23"/><text:tab/><text:tab/>$inputMaster["country"]=getCountry($inputMaster["SRC"]);<text:line-break/><text:line-break/><text:tab/><text:tab/><text:tab/><text:tab/>//$reader = new Reader('/usr/local/etc/dbip-country.mmdb');<text:line-break/><text:tab/><text:tab/><text:tab/><text:tab/>//$inputMaster["country"]=($reader-&gt;country($inputMaster["SRC"]))-&gt;country-&gt;isoCode;<text:line-break/><text:tab/><text:tab/><text:line-break/><text:tab/><text:tab/><text:tab/>}<text:line-break/><text:tab/><text:tab/><text:tab/>else<text:line-break/><text:tab/><text:tab/><text:tab/>{<text:line-break/><text:tab/><text:tab/><text:tab/><text:tab/>$inputMaster["SRC"]="00";<text:line-break/><text:tab/><text:tab/><text:tab/><text:tab/>$inputMaster["country"]="00";<text:line-break/><text:tab/><text:tab/><text:tab/>}<text:line-break/><text:line-break/><text:line-break/><text:tab/><text:tab/><text:tab/>if(isset($inputMaster["DST"]))<text:line-break/><text:tab/><text:tab/><text:tab/>{<text:line-break/><text:tab/><text:tab/><text:tab/><text:tab/>$inputMaster["DST"]=hash('sha1',$inputMaster["DST"]);<text:line-break/><text:line-break/><text:tab/><text:tab/><text:tab/>}<text:line-break/><text:tab/><text:tab/><text:tab/>else<text:line-break/><text:tab/><text:tab/><text:tab/>{<text:line-break/><text:tab/><text:tab/><text:tab/><text:tab/>$inputMaster["DST"]=hash('sha1',"00");<text:line-break/><text:tab/><text:tab/><text:tab/>}<text:line-break/><text:line-break/><text:line-break/><text:tab/><text:tab/><text:tab/>if(!isset($inputMaster["DPT"]) || strlen($inputMaster["DPT"])===0 )<text:line-break/><text:tab/><text:tab/><text:tab/>{<text:line-break/><text:tab/><text:tab/><text:tab/><text:tab/>$inputMaster["DPT"]=0;<text:line-break/><text:tab/><text:tab/><text:tab/>}<text:line-break/><text:line-break/><text:tab/><text:tab/><text:tab/>if(!isset($inputMaster["SPT"]) || strlen($inputMaster["SPT"])===0 )<text:line-break/><text:tab/><text:tab/><text:tab/>{<text:line-break/><text:tab/><text:tab/><text:tab/><text:tab/>$inputMaster["SPT"]=0;<text:line-break/><text:tab/><text:tab/><text:tab/>}<text:line-break/><text:line-break/><text:line-break/><text:tab/><text:tab/><text:tab/>$entriesOk++;<text:line-break/><text:line-break/><text:tab/><text:tab/><text:tab/>$insert_statement-&gt;bind_param("ssssiisss",$inputMaster["hash"],$inputMaster["original_line"],$inputMaster["SRC"],$inputMaster["DST"],$inputMaster["DPT"],$inputMaster["SPT"],$inputMaster["PROTO"],$inputMaster["country"],$inputMaster["datetime"]);<text:line-break/><text:line-break/><text:tab/><text:tab/>//print_r($inputMaster);<text:line-break/><text:tab/><text:tab/><text:line-break/><text:tab/><text:tab/><text:tab/>if($insert_statement-&gt;execute())<text:line-break/><text:tab/><text:tab/><text:tab/>{<text:line-break/><text:tab/><text:tab/><text:tab/><text:tab/>$entriesOk++;<text:line-break/><text:tab/><text:tab/><text:tab/>}<text:line-break/><text:tab/><text:tab/><text:tab/>else<text:line-break/><text:tab/><text:tab/><text:tab/>{<text:line-break/><text:tab/><text:tab/><text:tab/><text:tab/>$entriesFail++;<text:line-break/><text:tab/><text:tab/><text:tab/><text:tab/>echo "MYSQL Failure: ".$insert_statement-&gt;error."\n";<text:line-break/><text:tab/><text:tab/><text:tab/><text:tab/>print_r($inputMaster);<text:line-break/><text:tab/><text:tab/><text:tab/>}<text:line-break/><text:tab/><text:tab/>}<text:line-break/><text:tab/><text:tab/>else<text:line-break/><text:tab/><text:tab/>{<text:line-break/><text:tab/><text:tab/><text:tab/>echo "\nInvalid Commit: $line \n";<text:line-break/><text:line-break/><text:tab/><text:tab/><text:tab/>//print_r($inputMaster);<text:line-break/><text:tab/><text:tab/><text:tab/>//print_r($matches);<text:line-break/><text:line-break/><text:tab/><text:tab/><text:tab/>$entriesFail++;<text:line-break/><text:tab/><text:tab/>}<text:line-break/><text:line-break/><text:tab/><text:tab/>if( !( $entriesOk % 1000) || !( $entriesFail %1000) )<text:line-break/><text:tab/><text:tab/>{<text:line-break/><text:tab/><text:tab/><text:tab/>echo "\nInsertion OK: $entriesOk \nInsertion FAIL: $entriesFail ";<text:line-break/><text:tab/><text:tab/><text:tab/>echo "\nStats Entries handeled total: ".($entriesOk+$entriesFail);<text:line-break/><text:tab/><text:tab/>}<text:line-break/><text:line-break/><text:line-break/><text:tab/>}<text:line-break/><text:tab/>else<text:line-break/><text:tab/>{<text:line-break/><text:tab/><text:tab/>$entriesFail++;<text:line-break/><text:line-break/><text:tab/>}<text:line-break/><text:line-break/><text:line-break/>}<text:line-break/><text:line-break/><text:line-break/>echo "\n Program quit !";<text:line-break/>echo "\nInsertion OK: $entriesOk \nInsertion FAIL: $entriesFail ";<text:line-break/>echo "\nStats Entries handeled total: ".($entriesOk+$entriesFail);<text:line-break/><text:line-break/><text:line-break/>exit(0);<text:line-break/><text:line-break/><text:line-break/>function getCountry($ip)<text:line-break/>{<text:line-break/>try<text:line-break/>{<text:line-break/><text:s text:c="3"/>$reader = new Reader('/usr/local/etc/dbip-country.mmdb');<text:line-break/><text:s text:c="3"/>return $reader-&gt;country($ip)-&gt;country-&gt;isoCode;<text:line-break/><text:line-break/>}<text:line-break/>catch(Exception $e)<text:line-break/>{<text:line-break/><text:tab/>return "00";<text:line-break/><text:line-break/>}<text:line-break/><text:line-break/><text:line-break/><text:line-break/>}<text:line-break/><text:line-break/><text:line-break/>function exit_handler($signal)<text:line-break/>{<text:line-break/><text:tab/>echo "It's over'";<text:line-break/><text:tab/>exit(2);<text:line-break/>}<text:line-break/><text:line-break/>?&gt;<text:line-break/><text:line-break/></text:p>
      <text:h text:style-name="Heading_20_2" text:outline-level="2"><text:bookmark-start text:name="__RefHeading___logging_5"/><text:bookmark-start text:name="logging"/>Logging<text:bookmark-end text:name="__RefHeading___logging_5"/><text:bookmark-end text:name="logging"/></text:h>
      <text:list text:style-name="List_20_1" text:continue-numbering="false">
        <text:list-item>
          <text:p text:style-name="LastListParagraph_List_20_1_Content_First"> Zentraler Server Beispiel syslog server auf 192.168.1.1 linux <text:span text:style-name="Strong_20_Emphasis">syslog.conf</text:span></text:p>
        </text:list-item>
      </text:list>
      <text:p text:style-name="Preformatted_20_Text">..<text:line-break/>destination d_intel { network("192.168.1.1" port(514) transport(udp)); };<text:line-break/>filter f_firewall_intel { message("fw") and message("EXT-FW") and message("DROP"); };<text:line-break/>log { source(s_src); filter(f_firewall_intel); destination(d_intel);};<text:line-break/>..</text:p>
      <text:list text:style-name="List_20_1" text:continue-numbering="false">
        <text:list-item>
          <text:p text:style-name="LastListParagraph_List_20_1_Content_First"> openwrt <text:span text:style-name="Strong_20_Emphasis">/etc/config/system</text:span></text:p>
        </text:list-item>
      </text:list>
      <text:p text:style-name="Preformatted_20_Text">..<text:line-break/><text:s text:c="8"/>option log_ip '192.168.1.1'<text:line-break/><text:s text:c="8"/>option log_port '514'<text:line-break/><text:s text:c="8"/>option log_proto 'udp'<text:line-break/>..</text:p>
      <text:h text:style-name="Heading_20_2" text:outline-level="2"><text:bookmark-start text:name="__RefHeading___api_6"/><text:bookmark-start text:name="api"/>API<text:bookmark-end text:name="__RefHeading___api_6"/><text:bookmark-end text:name="api"/></text:h>
      <text:list text:style-name="List_20_1" text:continue-numbering="false">
        <text:list-item>
          <text:p text:style-name="List_20_1_Content_First"> API unter: <text:a xlink:type="simple" xlink:href="https://threatintel.pannoniait.at/ip.php" text:style-name="Internet_20_link" text:visited-style-name="Visited_20_Internet_20_Link">https://threatintel.pannoniait.at/ip.php</text:a></text:p>
        </text:list-item>
        <text:list-item>
          <text:p text:style-name="List_20_1_Content"> Parameter: <text:span text:style-name="Strong_20_Emphasis">requestIP</text:span> → IPv4 oder IPv6 IP Adresse</text:p>
        </text:list-item>
        <text:list-item>
          <text:p text:style-name="List_20_1_Content"> Parameter: <text:span text:style-name="Strong_20_Emphasis">apiKey</text:span> → API Key von Pannonia IT Results ohne Delay</text:p>
        </text:list-item>
        <text:list-item>
          <text:p text:style-name="List_20_1_Content"> Paramter: <text:span text:style-name="Strong_20_Emphasis">format</text:span> → <text:span text:style-name="Strong_20_Emphasis">csv</text:span> - Results im CSV Format / optional per Default im json Format</text:p>
        </text:list-item>
        <text:list-item>
          <text:p text:style-name="List_20_1_Content"> Beispiel: <text:a xlink:type="simple" xlink:href="https://threatintel.pannoniait.at/ip.php?requestIP=59.63.148.204" text:style-name="Internet_20_link" text:visited-style-name="Visited_20_Internet_20_Link">https://threatintel.pannoniait.at/ip.php?requestIP=59.63.148.204</text:a></text:p>
        </text:list-item>
        <text:list-item>
          <text:p text:style-name="List_20_1_Content_Last"> Ergebnisse als JSON Results:</text:p>
        </text:list-item>
      </text:list>
      <text:p text:style-name="Preformatted_20_Text">[{"src":"59.63.148.204","dpt":445,"proto":"TCP","originalDate":"2023-06-27 13:42:24","hits":2,"dst_hits":1}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-how:threat_intel</dc:title>
  </office:meta>
</office:document-meta>
</file>