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blacklists"/><text:bookmark-start text:name="__RefHeading___blacklists_1"/><text:bookmark-start text:name="blacklists"/>Blacklists<text:bookmark-end text:name="__RefHeading___blacklists_1"/><text:bookmark-end text:name="blacklists"/></text:h>
      <text:h text:style-name="Heading_20_2" text:outline-level="2"><text:bookmark-start text:name="__RefHeading___web_2"/><text:bookmark-start text:name="web"/>WEB<text:bookmark-end text:name="__RefHeading___web_2"/><text:bookmark-end text:name="we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treib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ownload</text:p>
          </table:table-cell>
          <table:table-cell office:value-type="string" table:style-name="tableheader">
            <text:p text:style-name="Table_20_Heading">Anmerkun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irebog.net/" text:style-name="Internet_20_link" text:visited-style-name="Visited_20_Internet_20_Link">https://firebog.net/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Listet diverse Blacklis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nhelp2002.mvps.org/" text:style-name="Internet_20_link" text:visited-style-name="Visited_20_Internet_20_Link">https://winhelp2002.mvps.org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Hosts Format</text:p>
          </table:table-cell>
          <table:table-cell office:value-type="string" table:style-name="tablecell">
            <text:p text:style-name="tablealignleft"><text:a xlink:type="simple" xlink:href="https://winhelp2002.mvps.org/hosts.txt" text:style-name="Internet_20_link" text:visited-style-name="Visited_20_Internet_20_Link">https://winhelp2002.mvps.org/hosts.txt</text:a></text:p>
          </table:table-cell>
          <table:table-cell office:value-type="string" table:style-name="tablecell">
            <text:p text:style-name="tablealignleft">There's no place like 127.0.0.1 :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hishing.army/" text:style-name="Internet_20_link" text:visited-style-name="Visited_20_Internet_20_Link">https://phishing.army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tablealignleft"><text:a xlink:type="simple" xlink:href="https://phishing.army/download/phishing_army_blocklist.txt" text:style-name="Internet_20_link" text:visited-style-name="Visited_20_Internet_20_Link">https://phishing.army/download/phishing_army_blocklist.txt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isc.sans.edu/" text:style-name="Internet_20_link" text:visited-style-name="Visited_20_Internet_20_Link">https://isc.sans.edu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wget --quiet https://isc.sans.edu/feeds/suspiciousdomains_High.txt https://isc.sans.edu/feeds/suspiciousdomains_Low.txt https://isc.sans.edu/feeds/suspiciousdomains_Medium.txt -O /tmp/isc-suspicious &amp;&amp; grep ^[^#] /tmp/isc-suspicious | sort | uniq &gt;<text:s text:c="2"/>/tmp/isc-suspicious.acl &amp;&amp; sed -i "/Site/d" /tmp/isc-suspicious.ac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aa419.org/index.php/Main_Page" text:style-name="Internet_20_link" text:visited-style-name="Visited_20_Internet_20_Link">https://wiki.aa419.org/index.php/Main_Page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API/verschiedene Möglichkeiten</text:p>
          </table:table-cell>
          <table:table-cell office:value-type="string" table:style-name="tablecell">
            <text:p text:style-name="tablealignleft"> Account erstellen &amp; API bedienen PHP Code e.g. php /usr/local/sbin/artists_against_419/artists_search.php 500 </text:p>
          </table:table-cell>
          <table:table-cell office:value-type="string" table:style-name="tablecell">
            <text:p text:style-name="tablealigncenter">  <text:a xlink:type="simple" xlink:href="https://doku.pannoniait.at/lib/exe/fetch.php?media=know-how:artists_search.php.zip" text:style-name="Internet_20_link" text:visited-style-name="Visited_20_Internet_20_Link">artists_search.php.zip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malwaredomains.com/" text:style-name="Internet_20_link" text:visited-style-name="Visited_20_Internet_20_Link">http://www.malwaredomains.com/</text:a></text:p>
          </table:table-cell>
          <table:table-cell office:value-type="string" table:style-name="tablecell">
            <text:p text:style-name="tablealignleft">frei ausschließlich priva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wget -q http://malwaredomains.lehigh.edu/files/justdomains -O /tmp/malwarelist-malwaredomain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lc0de.com" text:style-name="Internet_20_link" text:visited-style-name="Visited_20_Internet_20_Link">http://malc0de.com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Preformatted_20_Text">wget -q http://malc0de.com/bl/IP_Blacklist.txt -O /tmp/malw0de_ips &amp;&amp; /usr/bin/tail -n +4 /tmp/malw0de_ips &gt; /usr/local/etc/blacklists/malw0de_ips.ac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spamhaus.org" text:style-name="Internet_20_link" text:visited-style-name="Visited_20_Internet_20_Link">http://www.spamhaus.org</text:a></text:p>
          </table:table-cell>
          <table:table-cell office:value-type="string" table:style-name="tablecell">
            <text:p text:style-name="tablealignleft">privat und kommerziell möglich</text:p>
          </table:table-cell>
          <table:table-cell office:value-type="string" table:style-name="tablecell">
            <text:p text:style-name="tablealignleft">IP CIDR</text:p>
          </table:table-cell>
          <table:table-cell office:value-type="string" table:style-name="tablecell">
            <text:p text:style-name="Preformatted_20_Text">wget --quiet --timeout=5 --tries=2 http://www.spamhaus.org/drop/drop.txt -O - | grep -P -o "^([0-9]{1,3}\.){3}[0-9]{1,3}/[0-9]{1,2}" &gt; /tmp/spamhaus-droplis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isc.sans.edu" text:style-name="Internet_20_link" text:visited-style-name="Visited_20_Internet_20_Link">https://isc.sans.edu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IP CIDR /24</text:p>
          </table:table-cell>
          <table:table-cell office:value-type="string" table:style-name="tablecell">
            <text:p text:style-name="Preformatted_20_Text">wget --quiet --timeout=5 --tries=2 https://isc.sans.edu/block.txt -O - | grep -P -o "^([0-9]{1,3}\.){3}[0-9]{1,3}" | awk '{ print $1"/24" }' &gt; /tmp/dshield-recommended-ip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threatcrowd.org/" text:style-name="Internet_20_link" text:visited-style-name="Visited_20_Internet_20_Link">https://www.threatcrowd.org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wget --quiet --timeout=5 --tries=2 https://www.threatcrowd.org/feeds/domains.txt<text:s text:c="2"/>-O<text:s text:c="2"/>/tmp/threatcrow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penphish.com" text:style-name="Internet_20_link" text:visited-style-name="Visited_20_Internet_20_Link">https://www.openphish.com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5 --tries=2 https://www.openphish.com/feed.txt<text:s text:c="2"/>-O<text:s text:c="2"/>/tmp/openfish-fee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squidblacklist.org" text:style-name="Internet_20_link" text:visited-style-name="Visited_20_Internet_20_Link">https://www.squidblacklist.org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SQUID Domain</text:p>
          </table:table-cell>
          <table:table-cell office:value-type="string" table:style-name="tablecell">
            <text:p text:style-name="Preformatted_20_Text">wget --quiet --timeout=5 --tries=2 https://www.squidblacklist.org/downloads/squid-malicious.acl<text:s text:c="2"/>-O<text:s text:c="2"/>/tmp/squid-maliciou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urlhaus.abuse.ch/" text:style-name="Internet_20_link" text:visited-style-name="Visited_20_Internet_20_Link">https://urlhaus.abuse.ch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get --quiet --timeout=5 --tries=2 https://urlhaus.abuse.ch/downloads/text/<text:s text:c="2"/>-O<text:s text:c="2"/>/tmp/abuse.ch-urls-maliciou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mitchellkrogza/Ultimate.Hosts.Blacklist" text:style-name="Internet_20_link" text:visited-style-name="Visited_20_Internet_20_Link">https://github.com/mitchellkrogza/Ultimate.Hosts.Blacklist</text:a></text:p>
          </table:table-cell>
          <table:table-cell office:value-type="string" table:style-name="tablecell">
            <text:p text:style-name="tablealignleft">MIT License</text:p>
          </table:table-cell>
          <table:table-cell office:value-type="string" table:style-name="tablecell">
            <text:p text:style-name="tablealignleft">Hostname/Domain</text:p>
          </table:table-cell>
          <table:table-cell office:value-type="string" table:style-name="tablecell">
            <text:p text:style-name="Preformatted_20_Text">wget --quiet --timeout=5 --tries=2 https://hosts.ubuntu101.co.za/domains.list -O /tmp/mitchellkrogza-domain.acl</text:p>
          </table:table-cell>
          <table:table-cell office:value-type="string" table:style-name="tablecell">
            <text:p text:style-name="tablealignleft">Achtung &gt;16Mbyte groß/verschiedenste Kategorien zusammen gewürfel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tx.alienvault.com/api" text:style-name="Internet_20_link" text:visited-style-name="Visited_20_Internet_20_Link">https://otx.alienvault.com/api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bambenekconsulting.com/" text:style-name="Internet_20_link" text:visited-style-name="Visited_20_Internet_20_Link">https://bambenekconsulting.com/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Preformatted_20_Text">( wget --quiet --timeout=10 --retry=1 "https://osint.bambenekconsulting.com/feeds/dga-feed-high.csv" -O /tmp/osint.bambekconsulting.com.acl &amp;&amp; grep "^[^#]" /tmp/osint.bambekconsulting.com.acl | cut -d "," -f 1 &gt; /tmp/osint.bambekconsulting.com-clean.ac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silo.gitlab.io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15 --tries=2 https://malsilo.gitlab.io/feeds/dumps/url_list.txt -O /tmp/malsilo_urls.acl &amp;&amp; cat /tmp/malsilo_urls.acl | cut -d"," -f 3 | grep -o<text:s text:c="2"/>-P "(https://|http://).*/"<text:s text:c="2"/>| cut -d/ -f 3 | sort | uniq<text:s text:c="2"/>| grep -v -P "([0-9]{1,3}\.){3}[0-9]{1,3}"<text:s text:c="2"/>| cut -d ":" -f 1 &gt; //tmp/malsilo_urls-clean.ac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joewein.net" text:style-name="Internet_20_link" text:visited-style-name="Visited_20_Internet_20_Link">https://www.joewein.net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domains/hostnames</text:p>
          </table:table-cell>
          <table:table-cell office:value-type="string" table:style-name="tablecell">
            <text:p text:style-name="Preformatted_20_Text">wget --quiet --timeout=15 --tries=2 https://www.joewein.net/dl/bl/dom-bl.txt -O /tmp/joewein-bl.acl &amp;&amp; cat /tmp/joewein-bl.acl | cut -d";" -f 1 &gt; /tmp/joewein-bl-clean.ac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netlab.360.com/" text:style-name="Internet_20_link" text:visited-style-name="Visited_20_Internet_20_Link">http://netlab.360.com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wget --quiet "https://data.netlab.360.com/feeds/dga/dga.txt" -O /tmp/netlab360-dga.acl &amp;&amp; grep ^[^#] /tmp/netlab360-dga.acl<text:s text:c="2"/>| awk '{ print $2 }' &gt; /tmp/netlab360-dga-clean.ac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isp-project.org/feeds/" text:style-name="Internet_20_link" text:visited-style-name="Visited_20_Internet_20_Link">https://www.misp-project.org/feeds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EU gefördert diverse Feed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reddit.com/r/pfBlockerNG/" text:style-name="Internet_20_link" text:visited-style-name="Visited_20_Internet_20_Link">https://www.reddit.com/r/pfBlockerNG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( wget --quiet --timeout=30 --tries=2 https://gist.githubusercontent.com/BBcan177/4a8bf37c131be4803cb2/raw<text:s text:c="2"/>-O /tmp/bbcan177-ms2-pfblockerng.acl &amp;&amp; grep ^[^#] /tmp/bbcan177-ms2-pfblockerng.acl | awk '{ print $1 }' ) || echo "Could not update bbcan177-ms2-pfblockerng.acl List"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zerodot1.gitlab.io/CoinBlockerListsWeb/" text:style-name="Internet_20_link" text:visited-style-name="Visited_20_Internet_20_Link">https://zerodot1.gitlab.io/CoinBlockerListsWeb/</text:a></text:p>
          </table:table-cell>
          <table:table-cell office:value-type="string" table:style-name="tablecell">
            <text:p text:style-name="tablealignleft">AGPL</text:p>
          </table:table-cell>
          <table:table-cell office:value-type="string" table:style-name="tablecell">
            <text:p text:style-name="tablealignleft">Domain/Hostnames</text:p>
          </table:table-cell>
          <table:table-cell office:value-type="string" table:style-name="tablecell">
            <text:p text:style-name="Preformatted_20_Text">( wget --quiet --timeout=30 --tries=2 https://zerodot1.gitlab.io/CoinBlockerLists/list.txt -O /tmp/zerodot1-coinblocker.acl &amp;&amp; cat /tmp/zerodot1-coinblocker.acl ) || echo "Could not update zerodot1-coinblocker.acl List"</text:p>
          </table:table-cell>
          <table:table-cell office:value-type="string" table:style-name="tablecell">
            <text:p text:style-name="tablealignleft">Missbrauch durch unerlaubtes CryptoMin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ulsedive.com/" text:style-name="Internet_20_link" text:visited-style-name="Visited_20_Internet_20_Link">https://www.pulsedive.com/</text:a></text:p>
          </table:table-cell>
          <table:table-cell office:value-type="string" table:style-name="tablecell">
            <text:p text:style-name="tablealignleft">frei für privat ?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ject.turris.cz/en/" text:style-name="Internet_20_link" text:visited-style-name="Visited_20_Internet_20_Link">https://project.turris.cz/en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tablealignleft"><text:a xlink:type="simple" xlink:href="https://project.turris.cz/greylist-data/greylist-latest.csv" text:style-name="Internet_20_link" text:visited-style-name="Visited_20_Internet_20_Link">https://project.turris.cz/greylist-data/greylist-latest.csv</text:a></text:p>
          </table:table-cell>
          <table:table-cell office:value-type="string" table:style-name="tablecell" table:number-columns-spanned="2">
            <text:p text:style-name="tablealignleft"><text:span text:style-name="Strong_20_Emphasis">Achtung</text:span> Betreiber argumentiert nicht als Blacklist zu verwenden / zu Analysezwecke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yberthreatcoalition.org/" text:style-name="Internet_20_link" text:visited-style-name="Visited_20_Internet_20_Link">https://www.cyberthreatcoalition.org/</text:a></text:p>
          </table:table-cell>
          <table:table-cell office:value-type="string" table:style-name="tablecell">
            <text:p text:style-name="tablealignleft">frei verfügbar</text:p>
          </table:table-cell>
          <table:table-cell office:value-type="string" table:style-name="tablecell">
            <text:p text:style-name="tablealignleft">Domains/Hostnamen</text:p>
          </table:table-cell>
          <table:table-cell office:value-type="string" table:style-name="tablecell">
            <text:p text:style-name="Preformatted_20_Text">wget --quiet --timeout=15 --tries=2 https://blocklist.cyberthreatcoalition.org/vetted/domain.tx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blocklistproject/Lists" text:style-name="Internet_20_link" text:visited-style-name="Visited_20_Internet_20_Link">https://github.com/blocklistproject/Lists</text:a></text:p>
          </table:table-cell>
          <table:table-cell office:value-type="string" table:style-name="tablecell">
            <text:p text:style-name="tablealignleft">frei verfügbar</text:p>
          </table:table-cell>
          <table:table-cell office:value-type="string" table:style-name="tablecell">
            <text:p text:style-name="tablealignleft">Domains/Hostnamen</text:p>
          </table:table-cell>
          <table:table-cell office:value-type="string" table:style-name="tablecell">
            <text:p text:style-name="Preformatted_20_Text">wget -q --timeout=15 --tries=2 -O /tmp/blocklistproject.github.io.acl https://blocklistproject.github.io/Lists/ransomware.txt https://blocklistproject.github.io/Lists/scam.txt https://blocklistproject.github.io/Lists/phishing.txt https://blocklistproject.github.io/Lists/malware.txt &amp;&amp; grep -v ^# /tmp/blocklistproject.github.io.acl | uniq | sort | sed '/^$/d' | awk '{ print $2 }'<text:s text:c="2"/>&gt; /tmp/blocklistproject.github.io.acl )<text:s text:c="2"/></text:p>
          </table:table-cell>
          <table:table-cell office:value-type="string" table:style-name="tablecell">
            <text:p text:style-name="tablealignleft">Pihole kompatibles Basisformat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lamav_3"/><text:bookmark-start text:name="clamav"/>CLAMAV<text:bookmark-end text:name="__RefHeading___clamav_3"/><text:bookmark-end text:name="clamav"/></text:h>
      <text:list text:style-name="List_20_1" text:continue-numbering="false">
        <text:list-item>
          <text:p text:style-name="LastListParagraph_List_20_1_Content_First"> Spezielle Rules um die Erkennungsrate zu erhöh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ecuriteinfo.com/" text:style-name="Internet_20_link" text:visited-style-name="Visited_20_Internet_20_Link">https://securiteinfo.com/</text:a></text:p>
          </table:table-cell>
          <table:table-cell office:value-type="string" table:style-name="tablecell">
            <text:p text:style-name="tablealignleft">für nicht kommerziellen Gebrauch gratis</text:p>
          </table:table-cell>
          <table:table-cell office:value-type="string" table:style-name="tablecell">
            <text:p text:style-name="tablealignleft">Französische Security Firm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anesecurity.com/" text:style-name="Internet_20_link" text:visited-style-name="Visited_20_Internet_20_Link">https://sanesecurity.com/</text:a></text:p>
          </table:table-cell>
          <table:table-cell office:value-type="string" table:style-name="tablecell">
            <text:p text:style-name="tablealignleft">Kommerzieller Einsatz gratis möglich</text:p>
          </table:table-cell>
          <table:table-cell office:value-type="string" table:style-name="tablecell">
            <text:p text:style-name="tablealignleft">Es werden Skripte zur Verfügung gestell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 andere Formate verfügba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lware.expert/" text:style-name="Internet_20_link" text:visited-style-name="Visited_20_Internet_20_Link">https://malware.exper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PHP Malware Signatur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omicorp.com/" text:style-name="Internet_20_link" text:visited-style-name="Visited_20_Internet_20_Link">https://www.atomicorp.com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Im Rahmen anderer Produkte: <text:a xlink:type="simple" xlink:href="https://docs.atomicorp.com/AED/supportingDocuments/clamAVSig.html" text:style-name="Internet_20_link" text:visited-style-name="Visited_20_Internet_20_Link">https://docs.atomicorp.com/AED/supportingDocuments/clamAVSig.html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rfxn.com/projects/linux-malware-detect/" text:style-name="Internet_20_link" text:visited-style-name="Visited_20_Internet_20_Link">https://www.rfxn.com/projects/linux-malware-detect/</text:a></text:p>
          </table:table-cell>
          <table:table-cell office:value-type="string" table:style-name="tablecell">
            <text:p text:style-name="tablealignleft">GNU GPLv2 </text:p>
          </table:table-cell>
          <table:table-cell office:value-type="string" table:style-name="tablecell">
            <text:p text:style-name="tablealignleft">Eigene Skripten oder CLAMAV rules: <text:a xlink:type="simple" xlink:href="https://cdn.rfxn.com/downloads/maldet-sigpack.tgz" text:style-name="Internet_20_link" text:visited-style-name="Visited_20_Internet_20_Link">https://cdn.rfxn.com/downloads/maldet-sigpack.tgz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Cisco-Talos/clamav-safebrowsing" text:style-name="Internet_20_link" text:visited-style-name="Visited_20_Internet_20_Link">https://github.com/Cisco-Talos/clamav-safebrowsing</text:a></text:p>
          </table:table-cell>
          <table:table-cell office:value-type="string" table:style-name="tablecell">
            <text:p text:style-name="tablealignleft">GNU GPLv2</text:p>
          </table:table-cell>
          <table:table-cell office:value-type="string" table:style-name="tablecell">
            <text:p text:style-name="tablealignleft">getestet auf Debian Buster/für Google Safebrowsing mit Google API / Test mit <text:span text:style-name="Strong_20_Emphasis"><text:a xlink:type="simple" xlink:href="http://malware.wicar.org/" text:style-name="Internet_20_link" text:visited-style-name="Visited_20_Internet_20_Link">http://malware.wicar.org/</text:a>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blacklists</dc:title>
  </office:meta>
</office:document-meta>
</file>