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<text:h text:style-name="Heading_20_1" text:outline-level="1"><text:bookmark text:name="know-how:firewall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<text:span text:style-name="Strong_20_Emphasis">ipsets</text:span> basierend auf zB: <text:span text:style-name="Strong_20_Emphasis">Hostnamen</text:span> d.h. iptables Freigaben oder Blocks können auf <text:span text:style-name="Strong_20_Emphasis">Domain</text:span> bzw. <text:span text:style-name="Strong_20_Emphasis">Hostnamen</text:span> Ebene durchgeführt werden im Unterschied zu „nativem“ iptables</text:p>
        </text:list-item>
        <text:list-item>
          <text:p text:style-name="List_20_1_Content"> <text:span text:style-name="Strong_20_Emphasis">ipsets</text:span> basierend auf <text:span text:style-name="Strong_20_Emphasis">CIDR Netznotationen</text:span></text:p>
        </text:list-item>
        <text:list-item>
          <text:p text:style-name="List_20_1_Content"> <text:span text:style-name="Strong_20_Emphasis">ipsets</text:span> basierend auf <text:span text:style-name="Strong_20_Emphasis">Einzel IPs</text:span></text:p>
        </text:list-item>
        <text:list-item>
          <text:p text:style-name="List_20_1_Content"> Implementierung von <text:span text:style-name="Strong_20_Emphasis"><text:a xlink:type="simple" xlink:href="http://iplists.firehol.org/" text:style-name="Internet_20_link" text:visited-style-name="Visited_20_Internet_20_Link">http://iplists.firehol.org/</text:a></text:span> basierend auf ihrem bash Skript (<text:span text:style-name="Strong_20_Emphasis"><text:a xlink:type="simple" xlink:href="https://github.com/firehol/blocklist-ipsets" text:style-name="Internet_20_link" text:visited-style-name="Visited_20_Internet_20_Link">https://github.com/firehol/blocklist-ipsets</text:a></text:span>)</text:p>
        </text:list-item>
        <text:list-item>
          <text:p text:style-name="List_20_1_Content_Last"> Pi-Hole Minimal für Blacklists <text:a xlink:type="simple" xlink:href="https://doku.pannoniait.at/lib/exe/fetch.php?media=know-how:pihole-minimal.tar" text:style-name="Internet_20_link" text:visited-style-name="Visited_20_Internet_20_Link">pihole-minimal.tar</text:a>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Minimale Requirements mit  <text:a xlink:type="simple" xlink:href="https://doku.pannoniait.at/lib/exe/fetch.php?media=know-how:update-ipsets.tar" text:style-name="Internet_20_link" text:visited-style-name="Visited_20_Internet_20_Link">update-ipsets.tar</text:a> auf jeden Fall wird <text:span text:style-name="Strong_20_Emphasis">iprange</text:span> benötigt</text:p>
        </text:list-item>
        <text:list-item>
          <text:p text:style-name="List_20_1_Content"> Für <text:span text:style-name="Strong_20_Emphasis"> /usr/share/netfilter-persistent/plugins.d# </text:span> <text:a xlink:type="simple" xlink:href="https://doku.pannoniait.at/lib/exe/fetch.php?media=know-how:iptables-scripts.zip" text:style-name="Internet_20_link" text:visited-style-name="Visited_20_Internet_20_Link">iptables-scripts.zip</text:a> , Originalmodule löschen</text:p>
        </text:list-item>
        <text:list-item>
          <text:p text:style-name="List_20_1_Content"> <text:span text:style-name="Strong_20_Emphasis">dnsmasq</text:span> zum aktualisieren von den Domain/Hostname basierenden IP Sets</text:p>
        </text:list-item>
        <text:list-item>
          <text:p text:style-name="List_20_1_Content_Last"> zB: auf Debian Stretch:</text:p>
        </text:list-item>
      </text:list>
      <text:p text:style-name="Preformatted_20_Text">apt-get install ipset netfilter-persistent iptables iptables-persistent dnsmasq</text:p>
      <text:h text:style-name="Heading_20_1" text:outline-level="1"><text:bookmark-start text:name="__RefHeading___anpassungen_3"/><text:bookmark-start text:name="anpassungen"/>Anpassungen<text:bookmark-end text:name="__RefHeading___anpassungen_3"/><text:bookmark-end text:name="anpassungen"/></text:h>
      <text:h text:style-name="Heading_20_2" text:outline-level="2"><text:bookmark-start text:name="__RefHeading___verzeichnisse_u._dateien_4"/><text:bookmark-start text:name="verzeichnisse_u._dateien"/>Verzeichnisse u. Dateien<text:bookmark-end text:name="__RefHeading___verzeichnisse_u._dateien_4"/><text:bookmark-end text:name="verzeichnisse_u._dateien"/></text:h>
      <text:list text:style-name="List_20_1" text:continue-numbering="false">
        <text:list-item>
          <text:p text:style-name="LastListParagraph_List_20_1_Content_First"> Grundsätzlicher Aufbau</text:p>
        </text:list-item>
      </text:list>
      <text:p text:style-name="Preformatted_20_Text">root@mrBox-x:/etc/iptables# ls -al /etc/iptables/<text:line-break/>total 60<text:line-break/>drwxr-x---<text:s text:c="2"/>5 root root 4096 Sep 29 11:42 .<text:line-break/>drwxr-xr-x 91 root root 4096 Nov 22 10:08 ..<text:line-break/>drwxr-x---<text:s text:c="2"/>2 root root 4096 Dec<text:s text:c="2"/>8<text:s text:c="2"/>2017 ipset-dns.v4<text:line-break/>drwxr-x---<text:s text:c="2"/>2 root root 4096 Sep 29 11:15 ipset-ips.v4<text:line-break/>drwxr-x---<text:s text:c="2"/>2 root root 4096 Sep 29 11:28 ipset-networks.v4<text:line-break/>-rw-r-----<text:s text:c="2"/>1 root root 9291 Sep 29 11:42 rules-new.v4<text:line-break/>-rw-r-----<text:s text:c="2"/>1 root root 6353 Dec<text:s text:c="2"/>8<text:s text:c="2"/>2017 rules-new.v6<text:line-break/>-rw-r-----<text:s text:c="2"/>1 root root 9291 Sep 29 11:43 rules.v4<text:line-break/>-rw-r-----<text:s text:c="2"/>1 root root 6353 Dec<text:s text:c="2"/>8<text:s text:c="2"/>2017 rules.v6<text:line-break/><text:line-break/><text:line-break/>root@mrBox-x:~# ls -al /usr/share/netfilter-persistent/plugins.d/<text:line-break/>total 16<text:line-break/>drwxr-xr-x 2 root root 4096 Nov 22 10:19 .<text:line-break/>drwxr-xr-x 3 root root 4096 Mar 24<text:s text:c="2"/>2016 ..<text:line-break/>-rwx------ 1 root root 3902 Sep 29 11:31 40-ip4tables<text:line-break/>-rwx------ 1 root root 2078 Mar 18<text:s text:c="2"/>2017 60-ip6tables<text:line-break/><text:line-break/><text:line-break/>root@mrBox-x:~# ls -al /usr/local/sbin/update-ipsets/<text:line-break/>total 324<text:line-break/>drwxr-sr-x 2 root staff<text:s text:c="3"/>4096 Sep 29 11:29 .<text:line-break/>drwxrwsr-x 3 root staff<text:s text:c="3"/>4096 Sep 29 11:26 ..<text:line-break/>-rw-r--r-- 1 root staff<text:s text:c="6"/>70 May<text:s text:c="2"/>2<text:s text:c="2"/>2018 commands.txt<text:line-break/>-rw-r--r-- 1 root staff<text:s text:c="4"/>2095 May<text:s text:c="2"/>2<text:s text:c="2"/>2018 functions.common<text:line-break/>-rw-r--r-- 1 root staff<text:s text:c="4"/>2346 May<text:s text:c="2"/>2<text:s text:c="2"/>2018 install.config<text:line-break/>-rwxr--r-- 1 root staff<text:s text:c="2"/>310196 May<text:s text:c="2"/>2<text:s text:c="2"/>2018 update-ipsets.sh<text:line-break/><text:line-break/><text:line-break/>root@mrBox-x:/etc/cron.d# cat update-ipset <text:line-break/>SHELL=/bin/bash<text:line-break/><text:line-break/>PATH=/usr/local/sbin:/usr/local/bin:/usr/sbin:/usr/bin:/sbin:/bin:/usr/games:/usr/local/games<text:line-break/><text:line-break/>*/15 * * * * root /usr/local/sbin/update-ipsets/update-ipsets.sh --silent &amp;&gt; /dev/null<text:line-break/><text:line-break/></text:p>
      <text:list text:style-name="List_20_1" text:continue-numbering="false">
        <text:list-item>
          <text:p text:style-name="LastListParagraph_List_20_1_Content_First"> Firewall IPv4 Beispiel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:</text:p>
        </text:list-item>
      </text:list>
      <text:p text:style-name="Preformatted_20_Text"># Generated by iptables-save v1.4.12 on Mon Oct 14 15:11:00 2013<text:line-break/>*raw<text:line-break/>:PREROUTING ACCEPT [60:6158]<text:line-break/>:OUTPUT ACCEPT [0:0]<text:line-break/>-A PREROUTING -i eth0 -s 10.0.0.0/8 -j RETURN<text:line-break/>-A PREROUTING -i eth0 -s 192.168.0.0/16 -j RETURN<text:line-break/>-A PREROUTING -i eth0 -s 172.16.0.0/12 -j RETURN<text:line-break/>-A PREROUTING -i eth0 -m set --match-set firehol_level1 src -m limit --limit 5/sec -j LOG --log-prefix "fw firehol_level1 DROP: " --log-level 7<text:line-break/>-A PREROUTING -i eth0 -m set --match-set firehol_level1 src -j DROP<text:line-break/>-A PREROUTING -i eth0 -m set --match-set firehol_level2 src -m limit --limit 5/sec -j LOG --log-prefix "fw firehol_level2 DROP: " --log-level 7<text:line-break/>-A PREROUTING -i eth0 -m set --match-set firehol_level2 src -j DROP<text:line-break/>COMMIT<text:line-break/>*nat<text:line-break/>:PREROUTING ACCEPT [1:84]<text:line-break/>:INPUT ACCEPT [1:84]<text:line-break/>:OUTPUT ACCEPT [0:0]<text:line-break/>:POSTROUTING ACCEPT [0:0]<text:line-break/>-A PREROUTING ! -d 192.168.1.1/32 -i br0 -p udp --dport 53 -m limit --limit 5/sec -j LOG --log-prefix "fw DNS REDIRECT: " --log-level 7<text:line-break/>-A PREROUTING ! -d 192.168.1.1/32 -i br0 -p udp --dport 53 -j REDIRECT --to 53<text:line-break/>-A PREROUTING ! -d 192.168.1.1/32 -i br0 -p tcp -m tcp --dport 53 -m limit --limit 5/sec -j LOG --log-prefix "fw DNS REDIRECT: " --log-level 7<text:line-break/>-A PREROUTING ! -d 192.168.1.1/32 -i br0 -p tcp -m tcp --dport 53 -j REDIRECT --to 53<text:line-break/>-A PREROUTING ! -d 192.168.1.1/32 -i br0 -p tcp -m tcp --dport 80 -m limit --limit 5/sec -j LOG --log-prefix "fw HTTP REDIRECT: " --log-level 7<text:line-break/>-A PREROUTING ! -d 192.168.1.1/32 -i br0 -p tcp -m tcp --dport 80 -j REDIRECT --to-ports 8081<text:line-break/>-A POSTROUTING -o eth0 -j MASQUERADE<text:line-break/>COMMIT<text:line-break/># Completed on Mon Oct 14 15:11:00 2013<text:line-break/># Generated by iptables-save v1.4.12 on Mon Oct 14 15:11:00 2013<text:line-break/>*mangle<text:line-break/>:PREROUTING ACCEPT [348:36659]<text:line-break/>:INPUT ACCEPT [348:36659]<text:line-break/>:FORWARD ACCEPT [0:0]<text:line-break/>:OUTPUT ACCEPT [252:78891]<text:line-break/>:POSTROUTING ACCEPT [252:78891]<text:line-break/>COMMIT<text:line-break/># Completed on Mon Oct 14 15:11:00 2013<text:line-break/># Generated by iptables-save v1.4.12 on Mon Oct 14 15:11:00 2013<text:line-break/>*filter<text:line-break/>:INPUT DROP [0:0]<text:line-break/>:FORWARD DROP [0:0]<text:line-break/>:OUTPUT DROP [0:0]<text:line-break/>:ALLOW - [0:0]<text:line-break/>:EXT-FW - [0:0]<text:line-break/>:EXT-INT - [0:0]<text:line-break/>:FW-EXT - [0:0]<text:line-break/>:FW-INT - [0:0]<text:line-break/>:GARBAGE - [0:0]<text:line-break/>:INT-EXT - [0:0]<text:line-break/>:INT-FW - [0:0]<text:line-break/>-A INPUT -i lo -j ACCEPT<text:line-break/>-A INPUT -i eth0 -j EXT-FW<text:line-break/>-A INPUT -i br0 -j INT-FW<text:line-break/>-A INPUT -j GARBAGE<text:line-break/>-A INPUT -m limit --limit 5/sec -j LOG --log-prefix "fw INPUT DROP: " --log-level 7<text:line-break/>-A INPUT -j DROP<text:line-break/>-A FORWARD -i br0 -o eth0 -j INT-EXT<text:line-break/>-A FORWARD -i eth0 -o br0 -j EXT-INT<text:line-break/>-A FORWARD -j GARBAGE<text:line-break/>-A FORWARD -m limit --limit 5/sec -j LOG --log-prefix "fw FORWARD DROP: " --log-level 7<text:line-break/>-A FORWARD -j DROP<text:line-break/>-A OUTPUT -o lo -j ACCEPT<text:line-break/>-A OUTPUT -o eth0 -j FW-EXT<text:line-break/>-A OUTPUT -o br0 -j FW-INT<text:line-break/>-A OUTPUT -j GARBAGE<text:line-break/>-A OUTPUT -m limit --limit 5/sec -j LOG --log-prefix "fw OUTPUT DROP: " --log-level 7<text:line-break/>-A OUTPUT -j DROP<text:line-break/>-A ALLOW -m limit --limit 5/sec -j LOG --log-prefix "fw ALLOW ACCEPT: " --log-level 7<text:line-break/>-A ALLOW -j ACCEPT<text:line-break/>-A EXT-FW -m conntrack --ctstate RELATED,ESTABLISHED -j ACCEPT<text:line-break/>-A EXT-FW -p icmp -m icmp --icmp-type 8 -j ALLOW<text:line-break/>-A EXT-FW -j GARBAGE<text:line-break/>-A EXT-FW -m limit --limit 5/sec -j LOG --log-prefix "fw EXT-FW DROP: " --log-level 7<text:line-break/>-A EXT-FW -j DROP<text:line-break/>-A EXT-INT -m conntrack --ctstate RELATED,ESTABLISHED -j ACCEPT<text:line-break/>-A EXT-INT -j GARBAGE<text:line-break/>-A EXT-INT -m limit --limit 5/sec -j LOG --log-prefix "fw EXT-INT DROP: " --log-level 7<text:line-break/>-A EXT-INT -j DROP<text:line-break/>-A FW-EXT -m conntrack --ctstate RELATED,ESTABLISHED -j ACCEPT<text:line-break/>-A FW-EXT -p tcp -m tcp --dport 80 --tcp-flags FIN,SYN,RST,ACK SYN -j ALLOW<text:line-break/>-A FW-EXT -p tcp -m tcp --dport 443 --tcp-flags FIN,SYN,RST,ACK SYN -j ALLOW<text:line-break/>-A FW-EXT -p icmp -m icmp --icmp-type 8 -j ALLOW<text:line-break/>-A FW-EXT -p udp -m udp --dport 67 -j ALLOW<text:line-break/>-A FW-EXT -p tcp -m tcp --dport 587 --tcp-flags FIN,SYN,RST,ACK SYN -j ALLOW<text:line-break/>-A FW-EXT -p udp -m udp --dport 123 -j ALLOW<text:line-break/>-A FW-EXT -p udp -m udp --dport 53 -j ALLOW<text:line-break/>-A FW-EXT -p tcp -m tcp --dport 53 --tcp-flags FIN,SYN,RST,ACK SYN -j ALLOW<text:line-break/>-A FW-EXT -p udp -m udp --dport 65194 -j ALLOW<text:line-break/>-A FW-EXT -m owner --uid-owner proxy -j ALLOW<text:line-break/>-A FW-EXT -j GARBAGE<text:line-break/>-A FW-EXT -m limit --limit 5/sec -j LOG --log-prefix "fw FW-EXT DROP: " --log-level 7<text:line-break/>-A FW-EXT -j DROP<text:line-break/>-A FW-INT -m conntrack --ctstate RELATED,ESTABLISHED -j ACCEPT<text:line-break/>-A FW-INT -p udp -m udp --dport 68 -j ALLOW<text:line-break/>-A FW-INT -p icmp -m icmp --icmp-type 8 -j ALLOW<text:line-break/>-A FW-INT -j GARBAGE<text:line-break/>-A FW-INT -m limit --limit 5/sec -j LOG --log-prefix "fw FW-INT DROP: " --log-level 7<text:line-break/>-A FW-INT -j DROP<text:line-break/>-A GARBAGE -d 224.0.0.1/32 -j DROP<text:line-break/>-A GARBAGE -d 255.255.255.255/32 -j DROP<text:line-break/>-A GARBAGE -d 224.0.0.251/32 -j DROP<text:line-break/>-A GARBAGE -p udp -m udp --dport 137 -j DROP<text:line-break/>-A GARBAGE -p udp -m udp --dport 138 -j DROP<text:line-break/>-A INT-EXT -m conntrack --ctstate RELATED,ESTABLISHED -j ACCEPT<text:line-break/>-A INT-EXT -p tcp --syn --dport 465 -j ALLOW<text:line-break/>-A INT-EXT -p tcp --syn --dport 587 -j ALLOW<text:line-break/>-A INT-EXT -p tcp --syn --dport 993 -j ALLOW<text:line-break/>-A INT-EXT -p tcp --syn --dport 995 -j ALLOW<text:line-break/>-A INT-EXT -p icmp -m icmp --icmp-type 8 -j ALLOW<text:line-break/>-A INT-EXT -m limit --limit 5/sec -j LOG --log-prefix "fw INT-EXT DROP: " --log-level 7<text:line-break/>-A INT-EXT -j DROP<text:line-break/>-A INT-FW -m conntrack --ctstate RELATED,ESTABLISHED -j ACCEPT<text:line-break/>-A INT-FW -p tcp -m tcp --dport 8080 --tcp-flags FIN,SYN,RST,ACK SYN -j ALLOW<text:line-break/>-A INT-FW -p tcp -m tcp --dport 8081 --tcp-flags FIN,SYN,RST,ACK SYN -j ALLOW<text:line-break/>-A INT-FW -p tcp -m tcp --dport 53 --tcp-flags FIN,SYN,RST,ACK SYN -j ALLOW<text:line-break/>-A INT-FW -p tcp -m tcp --dport 80 --tcp-flags FIN,SYN,RST,ACK SYN -j ALLOW<text:line-break/>-A INT-FW -p tcp -m tcp --dport 22 --tcp-flags FIN,SYN,RST,ACK SYN -j ALLOW<text:line-break/>-A INT-FW -p udp -m udp --dport 53 -j ALLOW<text:line-break/>-A INT-FW -p udp -m udp --dport 67 -j ALLOW<text:line-break/>-A INT-FW -p icmp -m icmp --icmp-type 8 -j ALLOW<text:line-break/>-A INT-FW -p udp -m udp --dport 123 -j ALLOW<text:line-break/>-A INT-FW -j GARBAGE<text:line-break/>-A INT-FW -m limit --limit 5/sec -j LOG --log-prefix "fw INT-FW DROP: " --log-level 7<text:line-break/>-A INT-FW -j DROP<text:line-break/>COMMIT<text:line-break/># Completed on Mon Oct 14 15:11:00 2013</text:p>
      <text:h text:style-name="Heading_20_1" text:outline-level="1"><text:bookmark-start text:name="__RefHeading___backup_leitung_5"/><text:bookmark-start text:name="backup_leitung"/>Backup Leitung<text:bookmark-end text:name="__RefHeading___backup_leitung_5"/><text:bookmark-end text:name="backup_leitung"/></text:h>
      <text:list text:style-name="List_20_1" text:continue-numbering="false">
        <text:list-item>
          <text:p text:style-name="List_20_1_Content_First"> Wenn der primäre Link offline geht wechsel zum Sekundären</text:p>
        </text:list-item>
        <text:list-item>
          <text:p text:style-name="List_20_1_Content"> Wenn der primäre Link offline war und „zurück“ kommt wechsel wieder zum Primären</text:p>
        </text:list-item>
        <text:list-item>
          <text:p text:style-name="List_20_1_Content_Last"> Wenn der primäre Link funktioniert gibt es keine Änderung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sbin/check_wan_links.sh</text:span></text:p>
        </text:list-item>
      </text:list>
      <text:p text:style-name="Preformatted_20_Text">#!/bin/bash<text:line-break/><text:line-break/><text:line-break/># Requirements:<text:line-break/># IF primary link is down switch to<text:s text:c="2"/>secondary link if not already active<text:line-break/># IF primary link is down and comes back switch to primary link<text:line-break/># IF primary link is active and working do nothing<text:line-break/><text:line-break/>PRIMARY_IP="82.149.97.213"<text:line-break/>SECONDARY_IP="192.168.29.2"<text:line-break/><text:line-break/>PRIMARY_GATEWAY="82.149.97.1"<text:line-break/>SECONDARY_GATEWAY="192.168.29.1"<text:line-break/><text:line-break/><text:line-break/>function checkLink() <text:line-break/>{<text:line-break/><text:s text:c="2"/>returnCode="1"<text:line-break/><text:line-break/><text:s text:c="2"/>/bin/ping -q -c 5 -I $1 8.8.8.8 &gt;/dev/null<text:s text:c="2"/>|| /bin/ping -q -c 5 -I $1 1.1.1.1 &gt;/dev/null || /bin/ping -q -c 5 -I $1 9.9.9.9 &gt;/dev/null || returnCode="0"<text:line-break/><text:line-break/><text:s text:c="3"/>echo $returnCode<text:line-break/>}<text:line-break/><text:line-break/>function checkCurrentGateway()<text:line-break/>{<text:line-break/><text:line-break/>default=$(/sbin/ip route get 8.8.8.8 | awk '{print $3}') <text:line-break/><text:line-break/>echo $default<text:line-break/>}<text:line-break/><text:line-break/>function setCurrentGateway()<text:line-break/>{<text:line-break/><text:line-break/>/sbin/ip route change default via $1<text:line-break/><text:line-break/>echo "Default route changed to: $1"<text:line-break/><text:line-break/>}<text:line-break/><text:line-break/>linkPrimary=$(checkLink $PRIMARY_IP);<text:line-break/>currentGateway=$(checkCurrentGateway);<text:line-break/><text:line-break/><text:line-break/>#echo "Link Primary: $linkPrimary"<text:line-break/>#echo "Current Gateway: $currentGateway"<text:line-break/><text:line-break/><text:line-break/><text:line-break/>[[ $linkPrimary == "0" &amp;&amp; $currentGateway == $PRIMARY_GATEWAY ]] &amp;&amp;<text:s text:c="2"/>setCurrentGateway $SECONDARY_GATEWAY <text:line-break/><text:line-break/>[[ $linkPrimary == "1" &amp;&amp; $currentGateway == $SECONDARY_GATEWAY ]] &amp;&amp;<text:s text:c="2"/>setCurrentGateway $PRIMARY_GATEWAY<text:line-break/><text:line-break/>exit 0<text:line-break/></text:p>
      <text:list text:style-name="List_20_1" text:continue-numbering="false">
        <text:list-item>
          <text:p text:style-name="LastListParagraph_List_20_1_Content_First"> Routing zB: <text:span text:style-name="Strong_20_Emphasis">/etc/network/interfaces</text:span></text:p>
        </text:list-item>
      </text:list>
      <text:p text:style-name="Preformatted_20_Text">#DREI Huawei Modem<text:line-break/>auto bond0.29<text:line-break/>iface bond0.29 inet static<text:line-break/><text:s text:c="7"/>up ip route add 192.168.29.0/24 dev bond0.29 table lte<text:line-break/><text:s text:c="7"/>up ip route add default via 192.168.29.1 table lte<text:line-break/><text:s text:c="7"/>up ip rule add from 192.168.92.2 lookup lte<text:line-break/><text:s text:c="7"/>address 192.168.29.2<text:line-break/><text:s text:c="7"/>netmask 255.255.255.0<text:line-break/><text:line-break/>#EXT - kabelsignal AG<text:line-break/>auto eth2<text:line-break/>iface eth2 inet static<text:line-break/><text:tab/>address 82.149.97.213<text:line-break/><text:tab/>netmask 255.255.255.0<text:line-break/><text:tab/>gateway 82.149.97.1<text:line-break/><text:s text:c="8"/>up ip route add 82.149.97.0/24 dev eth2 table kabsi<text:line-break/><text:s text:c="8"/>up ip route add default via 82.149.97.1 table kabsi<text:line-break/><text:s text:c="8"/>up ip rule add from 82.149.97.213 lookup kabsi<text:line-break/></text:p>
      <text:h text:style-name="Heading_20_1" text:outline-level="1"><text:bookmark-start text:name="__RefHeading___gaeste_wlan_6"/><text:bookmark-start text:name="gaeste_wlan"/>Gäste WLAN<text:bookmark-end text:name="__RefHeading___gaeste_wlan_6"/><text:bookmark-end text:name="gaeste_wlan"/></text:h>
      <text:list text:style-name="List_20_1" text:continue-numbering="false">
        <text:list-item>
          <text:p text:style-name="List_20_1_Content_First"> Gäste WLAN , das innerhalb der vorhandenen LAN Infrastruktur durchgereicht werden kann ohne komplexe VLAN Taggings </text:p>
        </text:list-item>
        <text:list-item>
          <text:p text:style-name="List_20_1_Content_Last"> In Kombination mit zB: openwrt und openvpn möglich + Linux Firewall</text:p>
        </text:list-item>
      </text:list>
      <text:h text:style-name="Heading_20_2" text:outline-level="2"><text:bookmark-start text:name="__RefHeading___firewall_konfiguration_7"/><text:bookmark-start text:name="firewall_konfiguration"/>Firewall Konfiguration<text:bookmark-end text:name="__RefHeading___firewall_konfiguration_7"/><text:bookmark-end text:name="firewall_konfiguration"/></text:h>
      <text:list text:style-name="List_20_1" text:continue-numbering="false">
        <text:list-item>
          <text:p text:style-name="List_20_1_Content_First"> Wir benötigen eine Bridge und OpenVPN</text:p>
        </text:list-item>
        <text:list-item>
          <text:p text:style-name="List_20_1_Content"> Verschlüsselung ist nicht notwendig ausschließlich Authentifizierung</text:p>
        </text:list-item>
        <text:list-item>
          <text:p text:style-name="List_20_1_Content_Last"> DNSMASQ dient als DHCP Serv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/etc/dnsmasq.conf </text:span></text:p>
        </text:list-item>
      </text:list>
      <text:p text:style-name="Preformatted_20_Text">..<text:line-break/>dhcp-range=set:wlan,10.0.212.100,10.0.212.200,255.255.255.0,4h<text:line-break/>dhcp-option=tag:wlan,6,8.8.8.8,8.8.4.4<text:line-break/>dhcp-option=tag:wlan,3,10.0.212.1<text:line-break/>..</text:p>
      <text:list text:style-name="List_20_1" text:continue-numbering="false">
        <text:list-item>
          <text:p text:style-name="LastListParagraph_List_20_1_Content_First"> <text:span text:style-name="Strong_20_Emphasis">/etc/network/interfaces</text:span></text:p>
        </text:list-item>
      </text:list>
      <text:p text:style-name="Preformatted_20_Text">...<text:line-break/>#WLAN Guest Interface<text:line-break/>auto br-guest<text:line-break/>iface br-guest inet manual<text:line-break/><text:s text:c="6"/>pre-up<text:s text:c="2"/>brctl addbr br-guest<text:line-break/><text:s text:c="6"/>pre-up<text:s text:c="2"/>brctl stp br-guest off<text:line-break/><text:s text:c="6"/>pre-up<text:s text:c="2"/>brctl setfd br-guest 0<text:line-break/><text:s text:c="6"/>pre-up<text:s text:c="2"/>ip addr add 10.0.212.1/24 brd + dev br-guest<text:line-break/><text:s text:c="6"/>pre-up<text:s text:c="2"/>ip li set dev br-guest up<text:line-break/><text:line-break/>...</text:p>
      <text:list text:style-name="List_20_1" text:continue-numbering="false">
        <text:list-item>
          <text:p text:style-name="LastListParagraph_List_20_1_Content_First"> <text:span text:style-name="Strong_20_Emphasis">/etc/openvpn/wlan-guest.conf</text:span></text:p>
        </text:list-item>
      </text:list>
      <text:p text:style-name="Preformatted_20_Text">dev tap0<text:line-break/>dev-type tap<text:line-break/><text:line-break/>port 65190<text:line-break/>proto udp<text:line-break/><text:line-break/>mode server<text:line-break/><text:line-break/>management 127.0.0.1 222<text:line-break/><text:line-break/>cd /etc/openvpn/wlan-guest<text:line-break/><text:line-break/>cipher none<text:line-break/><text:line-break/>server 172.24.240.0 255.255.255.0<text:line-break/><text:line-break/>dh dh2048.pem<text:line-break/>ca ca.crt<text:line-break/>cert firewall.crt<text:line-break/>key firewall.key<text:line-break/><text:line-break/>status status.log<text:line-break/><text:line-break/>client-config-dir ccd<text:line-break/>topology subnet<text:line-break/><text:line-break/>tls-server<text:line-break/><text:line-break/>keepalive 5 15<text:line-break/>verb 3<text:line-break/>multihome<text:line-break/><text:line-break/>script-security 2<text:line-break/>up /etc/openvpn/wlan-guest/add_tap.sh<text:line-break/><text:line-break/>multihome</text:p>
      <text:list text:style-name="List_20_1" text:continue-numbering="false">
        <text:list-item>
          <text:p text:style-name="LastListParagraph_List_20_1_Content_First">  <text:span text:style-name="Strong_20_Emphasis"> /etc/openvpn/wlan-guest/add_tap.sh </text:span></text:p>
        </text:list-item>
      </text:list>
      <text:p text:style-name="Preformatted_20_Text">#!/bin/bash<text:line-break/><text:line-break/>brctl addif br-guest tap0</text:p>
      <text:h text:style-name="Heading_20_2" text:outline-level="2"><text:bookmark-start text:name="__RefHeading___access_point_konfiguration_8"/><text:bookmark-start text:name="access_point_konfiguration"/>Access Point Konfiguration<text:bookmark-end text:name="__RefHeading___access_point_konfiguration_8"/><text:bookmark-end text:name="access_point_konfiguration"/></text:h>
      <text:list text:style-name="List_20_1" text:continue-numbering="false">
        <text:list-item>
          <text:p text:style-name="List_20_1_Content_First"> <text:span text:style-name="Strong_20_Emphasis"> /etc/config/network </text:span></text:p>
        </text:list-item>
        <text:list-item>
          <text:p text:style-name="List_20_1_Content_Last"> <text:span text:style-name="Strong_20_Emphasis">Achtung</text:span> in diesem Fall 2 VLANs die das interne und Gästenetz aufteilen auf entsprechende Ports ( in diesem Fall 841n TP-Link) </text:p>
        </text:list-item>
      </text:list>
      <text:p text:style-name="Preformatted_20_Text">config interface 'loopback'<text:line-break/><text:tab/>option ifname 'lo'<text:line-break/><text:tab/>option proto 'static'<text:line-break/><text:tab/>option ipaddr '127.0.0.1'<text:line-break/><text:tab/>option netmask '255.0.0.0'<text:line-break/><text:line-break/>config interface 'guest'<text:line-break/><text:s text:c="7"/>option ifname 'eth1.2'<text:line-break/><text:s text:c="7"/>option type 'bridge'<text:line-break/><text:line-break/>config interface 'intern'<text:line-break/><text:tab/>option ifname 'eth0 eth1.3'<text:line-break/><text:tab/>option proto 'dhcp'<text:line-break/><text:s text:c="8"/>option type 'bridge'<text:line-break/><text:line-break/>config switch<text:line-break/><text:tab/>option name 'switch0'<text:line-break/><text:tab/>option reset '1'<text:line-break/><text:tab/>option enable_vlan '1'<text:line-break/><text:line-break/>config switch_vlan<text:line-break/><text:tab/>option device 'switch0'<text:line-break/><text:tab/>option vlan '3'<text:line-break/><text:tab/>option ports '0t 2 3'<text:line-break/><text:line-break/><text:line-break/>config switch_vlan<text:line-break/><text:s text:c="7"/>option device 'switch0'<text:line-break/><text:s text:c="7"/>option vlan '2'<text:line-break/><text:s text:c="7"/>option ports '0t 1 4'<text:line-break/></text:p>
      <text:list text:style-name="List_20_1" text:continue-numbering="false">
        <text:list-item>
          <text:p text:style-name="LastListParagraph_List_20_1_Content_First"> <text:span text:style-name="Strong_20_Emphasis"> /etc/config/wireless </text:span></text:p>
        </text:list-item>
      </text:list>
      <text:p text:style-name="Preformatted_20_Text">config wifi-device<text:s text:c="2"/>radio0<text:line-break/><text:tab/>option type<text:s text:c="5"/>mac80211<text:line-break/><text:tab/>option channel<text:s text:c="2"/>auto<text:line-break/><text:tab/>option hwmode<text:tab/>11g<text:line-break/><text:tab/>option path<text:tab/>'platform/ar934x_wmac'<text:line-break/><text:tab/>option htmode<text:tab/>HT20<text:line-break/><text:tab/>list ht_capab<text:tab/>LDPC<text:line-break/><text:tab/>list ht_capab<text:tab/>SHORT-GI-20<text:line-break/><text:tab/>list ht_capab<text:tab/>SHORT-GI-40<text:line-break/><text:tab/>list ht_capab<text:tab/>TX-STBC<text:line-break/><text:tab/>list ht_capab<text:tab/>RX-STBC1<text:line-break/><text:tab/>list ht_capab<text:tab/>DSSS_CCK-40<text:line-break/><text:tab/># REMOVE THIS LINE TO ENABLE WIFI:<text:line-break/><text:tab/>option disabled 0<text:line-break/><text:line-break/><text:line-break/>config wifi-iface<text:line-break/><text:tab/>option device<text:s text:c="3"/>radio0<text:line-break/><text:tab/>option network<text:s text:c="2"/>guest<text:line-break/><text:tab/>option mode<text:s text:c="5"/>ap<text:line-break/><text:tab/>option ssid<text:s text:c="5"/>SSID_GASTNETZWERK<text:line-break/><text:tab/>option encryption psk2<text:line-break/><text:s text:c="8"/>option key<text:s text:c="2"/>PSK_GASTNETZWERK</text:p>
      <text:list text:style-name="List_20_1" text:continue-numbering="false">
        <text:list-item>
          <text:p text:style-name="LastListParagraph_List_20_1_Content_First"> <text:span text:style-name="Strong_20_Emphasis"> /etc/openvpn/client.conf </text:span></text:p>
        </text:list-item>
      </text:list>
      <text:p text:style-name="Preformatted_20_Text">client<text:s text:c="97"/><text:line-break/>dev tap-guest<text:s text:c="94"/><text:line-break/>dev-type tap<text:line-break/><text:line-break/>cipher none<text:line-break/>proto udp<text:s text:c="94"/><text:line-break/>remote firewall 65190<text:s text:c="64"/><text:line-break/>keepalive 5 10<text:s text:c="9"/><text:line-break/>resolv-retry infinite<text:s text:c="82"/><text:line-break/><text:line-break/>script-security 2<text:line-break/>up /etc/openvpn/client/add_tap.sh<text:line-break/><text:line-break/>nobind<text:s text:c="97"/><text:line-break/>ca /etc/openvpn/client/ca.crt<text:s text:c="94"/><text:line-break/>cert /etc/openvpn/client/wlanx.crt<text:s text:c="73"/><text:line-break/>key /etc/openvpn/client/wlanx.key<text:s text:c="74"/><text:line-break/>ns-cert-type server<text:s text:c="84"/><text:line-break/><text:s text:c="103"/><text:line-break/>verb 3<text:line-break/></text:p>
      <text:list text:style-name="List_20_1" text:continue-numbering="false">
        <text:list-item>
          <text:p text:style-name="LastListParagraph_List_20_1_Content_First"> <text:span text:style-name="Strong_20_Emphasis"> /etc/openvpn/client/add_tap.sh </text:span></text:p>
        </text:list-item>
      </text:list>
      <text:p text:style-name="Preformatted_20_Text">#!/bin/sh<text:line-break/><text:line-break/><text:line-break/>brctl addif br-guest tap-guest</text:p>
      <text:h text:style-name="Heading_20_1" text:outline-level="1"><text:bookmark-start text:name="__RefHeading___rogue_client_workstation_detection_9"/><text:bookmark-start text:name="rogue_client_workstation_detection"/>rogue client workstation detection<text:bookmark-end text:name="__RefHeading___rogue_client_workstation_detection_9"/><text:bookmark-end text:name="rogue_client_workstation_detection"/></text:h>
      <text:list text:style-name="List_20_1" text:continue-numbering="false">
        <text:list-item>
          <text:p text:style-name="LastListParagraph_List_20_1_Content_First"> Getestet mit Debian 9 - <text:span text:style-name="Strong_20_Emphasis">apt-get install arpalert</text:span></text:p>
        </text:list-item>
      </text:list>
      <text:list text:style-name="List_20_1" text:continue-numbering="false">
        <text:list-item>
          <text:p text:style-name="LastListParagraph_List_20_1_Content_First"> Es soll eine Mail an root geschickt werden wenn ein unbekannter Client dem System hinzugefügt wird und zusätzlich noch wenn möglich ein Port Scan auf den Client durchgeführt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rep -v ^# /etc/arpalert/arpalert.conf</text:span></text:p>
        </text:list-item>
      </text:list>
      <text:p text:style-name="Preformatted_20_Text">maclist file = "/etc/arpalert/maclist.allow"<text:line-break/><text:line-break/>maclist alert file = "/etc/arpalert/maclist.deny"<text:line-break/><text:line-break/>maclist leases file = "/var/lib/arpalert/arpalert.leases"<text:line-break/><text:line-break/><text:line-break/><text:line-break/>lock file = "/var/run/arpalert.pid"<text:line-break/><text:line-break/>use syslog = true<text:line-break/><text:line-break/>log level = 7<text:line-break/><text:line-break/>user = arpalert<text:line-break/><text:line-break/>umask = 177<text:line-break/><text:line-break/>dump packet = false<text:line-break/><text:line-break/>daemon = false<text:line-break/><text:line-break/>dump inter = 5<text:line-break/><text:line-break/>catch only arp = true<text:line-break/><text:line-break/>interface = "eth1"<text:line-break/><text:line-break/>action on detect = "/usr/local/sbin/notifyArpalert.sh"<text:line-break/><text:line-break/>mod on detect = ""<text:line-break/>mod config = ""<text:line-break/><text:line-break/>execution timeout = 10<text:line-break/><text:line-break/>max alert = 20<text:line-break/><text:line-break/>dump black list = false<text:line-break/>dump white list = false<text:line-break/>dump new address = true<text:line-break/><text:line-break/>mac timeout = 1555200<text:line-break/><text:line-break/>expire authorized mac addresses = false<text:line-break/><text:line-break/>max entry = 1000000<text:line-break/><text:line-break/>anti flood interval = 5<text:s text:c="2"/><text:line-break/><text:line-break/>anti flood global = 50<text:line-break/><text:line-break/>mac vendor file = "/etc/arpalert/oui.txt"<text:line-break/>log mac vendor = true<text:line-break/>alert mac vendor = true<text:line-break/>mod mac vendor = true<text:line-break/><text:line-break/>log referenced address = false<text:line-break/>alert on referenced address = false<text:line-break/>mod on referenced address = false<text:line-break/><text:line-break/>log deny address = true<text:line-break/>alert on deny address = true<text:line-break/>mod on deny address = true<text:line-break/><text:line-break/>log new address = true<text:line-break/>alert on new address = true<text:line-break/>mod on new address = true<text:line-break/><text:line-break/>log new mac address = true<text:line-break/>alert on new mac address = true<text:line-break/>mod on new mac address = true<text:line-break/><text:line-break/>log ip change = true<text:line-break/>alert on ip change = false<text:line-break/>mod on ip change = true<text:line-break/><text:line-break/>log mac change = true<text:line-break/>alert on mac change = false<text:line-break/>mod on mac change = true<text:line-break/><text:line-break/>log unauth request = true<text:line-break/>alert on unauth request = true<text:line-break/>mod on unauth request = true<text:line-break/>ignore unknown sender = false<text:line-break/>ignore me = true<text:line-break/>ignore self test = true<text:line-break/>unauth ignore time method = 2<text:line-break/><text:line-break/>log request abus = true<text:line-break/>alert on request abus = true<text:line-break/>mod on request abus = true<text:line-break/>max request = 1000000<text:line-break/><text:line-break/>log mac error = true<text:line-break/>alert on mac error = true<text:line-break/>mod on mac error = true<text:line-break/><text:line-break/>log flood = true<text:line-break/>alert on flood<text:tab/>= true<text:line-break/>mod on flood = true<text:line-break/><text:line-break/>log expire mac address = false<text:line-break/>alert on expire mac address = false<text:line-break/>mod on expire mac address = false<text:line-break/></text:p>
      <text:list text:style-name="List_20_1" text:continue-numbering="false">
        <text:list-item>
          <text:p text:style-name="LastListParagraph_List_20_1_Content_First"> <text:span text:style-name="Strong_20_Emphasis">/usr/local/sbin/notifyArpalert.sh</text:span></text:p>
        </text:list-item>
      </text:list>
      <text:p text:style-name="Preformatted_20_Text">#!/bin/bash<text:line-break/><text:line-break/><text:line-break/>tmp_file=$(mktemp)<text:line-break/><text:line-break/>ip_address="$2"<text:line-break/>mac_address="$1"<text:line-break/>params="$3"<text:line-break/>ethernet_device="$4"<text:line-break/>alert_type="$5"<text:line-break/><text:line-break/><text:line-break/>echo "Possible Intrusion Attempt" &gt; $tmp_file<text:line-break/>echo "IP Address: $ip_address" &gt;&gt; $tmp_file<text:line-break/>echo "MAC Address: $mac_address" &gt;&gt; $tmp_file<text:line-break/>echo "Parameters: $params" &gt;&gt; $tmp_file<text:line-break/>echo "Alert Type: $alert_type" &gt;&gt; $tmp_file<text:line-break/><text:line-break/>alert_explained=$(cat &lt;&lt; EOF<text:line-break/>Alert Types: \n<text:line-break/>0: ip change \n<text:line-break/>1: mac address only detected but not in whithe list \n<text:line-break/>2: mac address in black list \n<text:line-break/>3: new mac address \n<text:line-break/>4: unauthorized arp request \n<text:line-break/>5: abusive number of arp request detected \n<text:line-break/>6: ethernet mac address different from arp mac address \n<text:line-break/>7: global flood detection \n<text:line-break/>8: new mac adress without ip \n<text:line-break/>9: mac change \n<text:line-break/>10: mac expire \n<text:line-break/>EOF)<text:line-break/><text:line-break/>echo -e $alert_explained &gt;&gt; $tmp_file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Break in Attempt " root<text:line-break/><text:line-break/>rm $tmp_file<text:line-break/></text:p>
      <text:list text:style-name="List_20_1" text:continue-numbering="false">
        <text:list-item>
          <text:p text:style-name="LastListParagraph_List_20_1_Content_First"> <text:span text:style-name="Strong_20_Emphasis"> /etc/arpalert/maclist.allow </text:span></text:p>
        </text:list-item>
      </text:list>
      <text:p text:style-name="Preformatted_20_Text">#KOMMENTAR GERÄT1<text:line-break/>11:22:33:44:55:66 IP_GERÄT1 INTERFACE_NETZWERK</text:p>
      <text:h text:style-name="Heading_20_1" text:outline-level="1"><text:bookmark-start text:name="__RefHeading___rogue_dhcp_server_detection_10"/><text:bookmark-start text:name="rogue_dhcp_server_detection"/>rogue dhcp server detection<text:bookmark-end text:name="__RefHeading___rogue_dhcp_server_detection_10"/><text:bookmark-end text:name="rogue_dhcp_server_detection"/></text:h>
      <text:h text:style-name="Heading_20_2" text:outline-level="2"><text:bookmark-start text:name="__RefHeading___dhcp-probe_11"/><text:bookmark-start text:name="dhcp-probe"/>dhcp-probe<text:bookmark-end text:name="__RefHeading___dhcp-probe_11"/><text:bookmark-end text:name="dhcp-prob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- BUG beim Socket WAIT ?? - im Debugging „wartet“ er für immer nach erster Runde</text:p>
        </text:list-item>
      </text:list>
      <text:list text:style-name="List_20_1" text:continue-numbering="false">
        <text:list-item>
          <text:p text:style-name="List_20_1_Content_First"> Es sollen DHCP Server gefunden werden , die sich in der aktuellen Broadcast Domain befinden, die nicht autorisiert sind</text:p>
        </text:list-item>
        <text:list-item>
          <text:p text:style-name="List_20_1_Content"> getestet auf Debian 9 mit <text:span text:style-name="Strong_20_Emphasis">apt-get install dhcp-probe</text:span></text:p>
        </text:list-item>
        <text:list-item>
          <text:p text:style-name="List_20_1_Content"> löschen von dhcp-probe init Skript <text:span text:style-name="Strong_20_Emphasis">rm /etc/init.d/dhcp-probe</text:span></text:p>
        </text:list-item>
        <text:list-item>
          <text:p text:style-name="List_20_1_Content"> Die Ausgabe wird nun geloggt über syslog mit Systemd</text:p>
        </text:list-item>
        <text:list-item>
          <text:p text:style-name="List_20_1_Content_Last"> Systemd Unit <text:span text:style-name="Strong_20_Emphasis">/lib/systemd/system/dhcp_probe\@.service</text:span> </text:p>
        </text:list-item>
      </text:list>
      <text:p text:style-name="Preformatted_20_Text"><text:line-break/>[Unit]<text:line-break/>Description=DHCP-Probe Instance %i<text:line-break/>After=network.target<text:line-break/><text:line-break/>[Service]<text:line-break/>Type=simple<text:line-break/>ExecStart=/usr/sbin/dhcp_probe -f -d 11 -T<text:s text:c="2"/>%i<text:line-break/>#2020-08-12 cc: ExecStop not defined on purpose<text:line-break/>KillSignal=9<text:line-break/><text:line-break/> <text:line-break/>[Install]<text:line-break/>WantedBy=multi-user.target</text:p>
      <text:list text:style-name="List_20_1" text:continue-numbering="false">
        <text:list-item>
          <text:p text:style-name="List_20_1_Content_First"> Für interface eth1:</text:p>
        </text:list-item>
        <text:list-item>
          <text:p text:style-name="List_20_1_Content_Last"> ln -s /lib/systemd/system/dhcp_probe\@.service  /etc/systemd/system/multi-user.target.wants/dhcp_probe\@eth1.servi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dhcp_probe.cf</text:span></text:p>
        </text:list-item>
      </text:list>
      <text:p text:style-name="Preformatted_20_Text">legal_server IP_DHCP_SERVER1<text:line-break/>legal_server IP_DHCP_SERVER2<text:line-break/>alert_program_name2<text:s text:c="2"/>/usr/local/sbin/notifyDHCP.sh<text:line-break/>response_wait_time 10000</text:p>
      <text:list text:style-name="List_20_1" text:continue-numbering="false">
        <text:list-item>
          <text:p text:style-name="LastListParagraph_List_20_1_Content_First"> <text:span text:style-name="Strong_20_Emphasis"> /usr/local/sbin/notifyDHCP.sh </text:span></text:p>
        </text:list-item>
      </text:list>
      <text:p text:style-name="Preformatted_20_Text">#!/bin/bash<text:line-break/><text:line-break/><text:line-break/>tmp_file=$(mktemp)<text:line-break/><text:line-break/><text:line-break/>#<text:s text:c="3"/>-I the name of the interface on which the unexpected response packet was received<text:line-break/>#<text:s text:c="3"/>-i the IP source address of the packet<text:line-break/>#<text:s text:c="3"/>-m Ethernet source address of the packet<text:line-break/><text:line-break/>ip_address="NONE"<text:line-break/>mac_address="NONE"<text:line-break/>ethernet_device="NONE"<text:line-break/>program_id="NONE"<text:line-break/>while getopts ":I:i:m:p:" arg; do<text:line-break/><text:s text:c="4"/>case "$arg" in<text:line-break/><text:s text:c="13"/>I)<text:line-break/><text:s text:c="15"/>ethernet_device=$OPTARG<text:line-break/><text:s text:c="13"/>;;<text:line-break/><text:s text:c="7"/><text:tab/><text:s text:c="5"/>i)<text:line-break/><text:tab/><text:s text:c="7"/>ip_address=$OPTARG<text:line-break/><text:tab/><text:s text:c="5"/>;;<text:line-break/><text:tab/><text:s text:c="5"/>m)<text:line-break/><text:s text:c="15"/>mac_address=$OPTARG<text:line-break/><text:tab/><text:s text:c="5"/>;;<text:line-break/><text:s text:c="5"/><text:tab/><text:s text:c="5"/>p)<text:line-break/><text:s text:c="15"/>program_id=$OPTARG<text:line-break/><text:tab/><text:s text:c="7"/>;;<text:line-break/><text:tab/><text:s text:c="4"/>*)<text:line-break/><text:tab/><text:s text:c="5"/>;;<text:line-break/><text:s text:c="4"/>esac<text:line-break/>done<text:line-break/><text:line-break/><text:line-break/><text:line-break/><text:line-break/>echo "Possible Rogue DHCP Server" &gt; $tmp_file<text:line-break/>echo "IP Address: $ip_address" &gt;&gt; $tmp_file<text:line-break/>echo "MAC Address: $mac_address" &gt;&gt; $tmp_file<text:line-break/>echo "Ethernet Device: $ethernet_device" &gt;&gt; $tmp_file<text:line-break/><text:line-break/>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rogue DHCP SERVER " root<text:line-break/><text:line-break/>rm $tmp_file</text:p>
      <text:h text:style-name="Heading_20_2" text:outline-level="2"><text:bookmark-start text:name="__RefHeading___dhclient_skript_12"/><text:bookmark-start text:name="dhclient_skript"/>dhclient Skript<text:bookmark-end text:name="__RefHeading___dhclient_skript_12"/><text:bookmark-end text:name="dhclient_skript"/></text:h>
      <text:list text:style-name="List_20_1" text:continue-numbering="false">
        <text:list-item>
          <text:p text:style-name="LastListParagraph_List_20_1_Content_First"> Getestet unter Debian 9</text:p>
        </text:list-item>
      </text:list>
      <text:list text:style-name="List_20_1" text:continue-numbering="false">
        <text:list-item>
          <text:p text:style-name="LastListParagraph_List_20_1_Content_First"> Wir lassen den offiziellen DHCP Client <text:span text:style-name="Strong_20_Emphasis">dhclient</text:span> eine Lease über das Interface %i zb. eth1 holen und triggern sobald er die IP setzen sollte <text:span text:style-name="Strong_20_Emphasis">/usr/local/sbin/triggerDHCPLease.sh</text:span> Das Renewal setzen wir auf 300 Sekunden <text:span text:style-name="Strong_20_Emphasis">/usr/local/sbin/triggerDHCPLease.sh</text:span> - Wenn die lease von einem DHCP Server kommt , den wir nicht whitelisted haben rufe notfiyDHCP.sh auf scanne ggf. die IP mit nmap und sende ein Mail an root </text:p>
        </text:list-item>
      </text:list>
      <text:list text:style-name="List_20_1" text:continue-numbering="false">
        <text:list-item>
          <text:p text:style-name="List_20_1_Content_First"> <text:span text:style-name="Strong_20_Emphasis">apt-get install isc-dhcp-client</text:span></text:p>
        </text:list-item>
        <text:list-item>
          <text:p text:style-name="List_20_1_Content_Last"> Systemd Service <text:span text:style-name="Strong_20_Emphasis">cat /lib/systemd/system/dhcp-monitoring\@.service</text:span></text:p>
        </text:list-item>
      </text:list>
      <text:p text:style-name="Preformatted_20_Text">[Unit]<text:line-break/>Description=DHCP-Monitoring Instance %i<text:line-break/>After=network.target<text:line-break/><text:line-break/>[Service]<text:line-break/>Type=simple<text:line-break/>ExecStart=/sbin/dhclient -v -d -sf /usr/local/sbin/triggerDHCPLease.sh -cf /usr/local/etc/dhcp-monitoring/dhclient.conf<text:s text:c="2"/>-lf /dev/zero %i<text:line-break/>#2020-08-12 cc: ExecStop not defined on purpose<text:line-break/>KillSignal=9<text:line-break/><text:line-break/> <text:line-break/>[Install]<text:line-break/>WantedBy=multi-user.target<text:line-break/></text:p>
      <text:list text:style-name="List_20_1" text:continue-numbering="false">
        <text:list-item>
          <text:p text:style-name="List_20_1_Content_First"> Für Netzwerinterface <text:span text:style-name="Strong_20_Emphasis">eth1</text:span> starten</text:p>
        </text:list-item>
        <text:list-item>
          <text:p text:style-name="List_20_1_Content_Last"> <text:span text:style-name="Strong_20_Emphasis">ln -s /lib/systemd/system/dhcp-monitoring\@.service  /etc/systemd/system/multi-user.target.wants/dhcp-monitoring\@eth1.service</text:span></text:p>
        </text:list-item>
      </text:list>
      <text:p text:style-name="Preformatted_20_Text">ls -al /etc/systemd/system/multi-user.target.wants/dhcp-monitoring\@eth1.service <text:line-break/>lrwxrwxrwx 1 root root 44 Aug 12 13:35 /etc/systemd/system/multi-user.target.wants/dhcp-monitoring@eth1.service -&gt; /lib/systemd/system/dhcp-monitoring@.service</text:p>
      <text:list text:style-name="List_20_1" text:continue-numbering="false">
        <text:list-item>
          <text:p text:style-name="LastListParagraph_List_20_1_Content_First"> <text:span text:style-name="Strong_20_Emphasis">/usr/local/sbin/triggerDHCPLease.sh</text:span></text:p>
        </text:list-item>
      </text:list>
      <text:p text:style-name="Preformatted_20_Text">#!/bin/bash<text:line-break/><text:line-break/>WHITELISTED_DHCP_SERVERS="^(IP_DHCP_SERVER_1|IP_DHCP_SERVER2)$"<text:line-break/><text:line-break/>#2020-08-12 cc: will be triggered from dhclient therefore certain variables have to exist<text:line-break/><text:line-break/>#Variable new_dhcp_server_identifier must be present<text:line-break/><text:line-break/>function bailout <text:line-break/>{<text:line-break/><text:line-break/><text:tab/>echo -e "$1"<text:line-break/><text:tab/>exit 2<text:line-break/><text:line-break/>}<text:line-break/><text:line-break/>[[ -v new_dhcp_server_identifier ]] || bailout "new_dhcp_server_identifier is not set - called by dhclient ? "<text:line-break/><text:line-break/><text:line-break/><text:line-break/>echo $new_dhcp_server_identifier | grep -q -P "$WHITELISTED_DHCP_SERVERS"<text:line-break/><text:line-break/>grepReturn=$?<text:line-break/><text:line-break/>if [ $grepReturn != "0" ]<text:line-break/>then<text:line-break/><text:line-break/><text:tab/>/usr/local/sbin/notifyDHCP.sh -i<text:s text:c="2"/>$new_dhcp_server_identifier<text:line-break/><text:line-break/>fi<text:line-break/><text:line-break/><text:line-break/>exit 0<text:line-break/><text:line-break/><text:line-break/></text:p>
      <text:list text:style-name="List_20_1" text:continue-numbering="false">
        <text:list-item>
          <text:p text:style-name="List_20_1_Content_First"> <text:span text:style-name="Strong_20_Emphasis">/usr/local/etc/dhcp-monitoring/dhclient.conf </text:span></text:p>
        </text:list-item>
        <text:list-item>
          <text:p text:style-name="List_20_1_Content_Last"> <text:a xlink:type="simple" xlink:href="https://stackoverflow.com/questions/29966496/dhclient-override-renewal-time#39931509" text:style-name="Internet_20_link" text:visited-style-name="Visited_20_Internet_20_Link">https://stackoverflow.com/questions/29966496/dhclient-override-renewal-time#39931509</text:a></text:p>
        </text:list-item>
      </text:list>
      <text:p text:style-name="Preformatted_20_Text">#<text:s text:c="7"/>man page for more information about the syntax of this file<text:line-break/>#<text:s text:c="7"/>and a more comprehensive list of the parameters understood by<text:line-break/>#<text:s text:c="7"/>dhclient.<text:line-break/>#<text:line-break/># Normally, if the DHCP server provides reasonable information and does<text:line-break/>#<text:s text:c="7"/>not leave anything out (like the domain name, for example), then<text:line-break/>#<text:s text:c="7"/>few changes must be made to this file, if any.<text:line-break/>#<text:line-break/><text:line-break/>option rfc3442-classless-static-routes code 121 = array of unsigned integer 8;<text:line-break/><text:line-break/>send host-name = gethostname();<text:line-break/>request subnet-mask, broadcast-address, time-offset, routers,<text:line-break/><text:s text:c="8"/>domain-name, domain-name-servers, domain-search, host-name,<text:line-break/><text:s text:c="8"/>dhcp6.name-servers, dhcp6.domain-search, dhcp6.fqdn, dhcp6.sntp-servers,<text:line-break/><text:s text:c="8"/>netbios-name-servers, netbios-scope, interface-mtu,<text:line-break/><text:s text:c="8"/>rfc3442-classless-static-routes, ntp-servers;<text:line-break/><text:line-break/>supersede dhcp-rebinding-time 300;<text:line-break/>supersede dhcp-lease-time 300;<text:line-break/>supersede dhcp-renewal-time 300;</text:p>
      <text:h text:style-name="Heading_20_1" text:outline-level="1"><text:bookmark-start text:name="__RefHeading___vpn_13"/><text:bookmark-start text:name="vpn"/>VPN<text:bookmark-end text:name="__RefHeading___vpn_13"/><text:bookmark-end text:name="vpn"/></text:h>
      <text:h text:style-name="Heading_20_2" text:outline-level="2"><text:bookmark-start text:name="__RefHeading___roadworker_mfa_-_multiple_factor_auth_14"/><text:bookmark-start text:name="roadworker_mfa_-_multiple_factor_auth"/>roadworker mfa - multiple factor auth<text:bookmark-end text:name="__RefHeading___roadworker_mfa_-_multiple_factor_auth_14"/><text:bookmark-end text:name="roadworker_mfa_-_multiple_factor_auth"/></text:h>
      <text:list text:style-name="List_20_1" text:continue-numbering="false">
        <text:list-item>
          <text:p text:style-name="LastListParagraph_List_20_1_Content_First"> Bei <text:span text:style-name="Strong_20_Emphasis">OpenVPN</text:span> mit entsprechender Konfiguration wäre sie implizit gegeben wenn zB: ein Zertifikat zur Authentifizierung benutzt wird + Username + Password</text:p>
        </text:list-item>
      </text:list>
      <text:list text:style-name="List_20_1" text:continue-numbering="false">
        <text:list-item>
          <text:p text:style-name="LastListParagraph_List_20_1_Content_First"> OpenVPN Server - <text:span text:style-name="Strong_20_Emphasis">roadworker-auth.conf</text:span>:</text:p>
        </text:list-item>
      </text:list>
      <text:p text:style-name="Preformatted_20_Text">...<text:line-break/>auth-user-pass-verify /etc/openvpn/roadworker-auth/hybrid_auth.sh via-env<text:line-break/>script-security 3<text:line-break/>...</text:p>
      <text:list text:style-name="List_20_1" text:continue-numbering="false">
        <text:list-item>
          <text:p text:style-name="LastListParagraph_List_20_1_Content_First"> <text:span text:style-name="Strong_20_Emphasis">/etc/openvpn/roadworker-auth/hybrid_auth.sh</text:span></text:p>
        </text:list-item>
      </text:list>
      <text:p text:style-name="Preformatted_20_Text">#!/bin/bash<text:line-break/><text:line-break/>function bailout ()<text:line-break/>{<text:line-break/><text:s text:c="2"/>echo $1<text:line-break/><text:s text:c="2"/>exit 1<text:line-break/><text:line-break/>}<text:line-break/><text:line-break/>export username<text:line-break/>export password<text:line-break/><text:line-break/>#env &gt; /tmp/debug<text:line-break/>#echo "u: -$AUTH_USERNAME-" &gt;&gt; /tmp/debug<text:line-break/>#echo "p: -$AUTH_PASSWORD-" &gt;&gt; /tmp/debug<text:line-break/><text:line-break/>ORIGINAL_PASSWORD="$password"<text:line-break/>AUTH_TOTP_SECRET="/etc/openvpn/roadworker-auth/totp/$username"<text:line-break/><text:line-break/><text:line-break/>echo $username | grep -P -q "^[A-Za-z0-9\.]+$"<text:line-break/><text:line-break/>#2021-09-21 cc: Somehow malformed<text:line-break/>[[ $? != 0 ]] &amp;&amp; bailout "Username malformed"<text:line-break/><text:line-break/><text:line-break/>[[ -f $AUTH_TOTP_SECRET &amp;&amp; ${#password} -lt 7 ]] &amp;&amp; bailout "TOTP is used but password is too small"<text:line-break/><text:line-break/>#2021-09-21 cc: The last 6 digits contain the TOTP string / the rest is the password<text:line-break/>[[ -f $AUTH_TOTP_SECRET ]] &amp;&amp; password=$(echo ${ORIGINAL_PASSWORD::-6})<text:line-break/><text:line-break/>/etc/openvpn/roadworker-auth/smb_auth.sh<text:line-break/><text:line-break/>RET_SMB_AUTH=$?<text:line-break/><text:line-break/>[[ ! -f $AUTH_TOTP_SECRET ]] &amp;&amp; exit $?<text:line-break/><text:line-break/>#echo "smb auth: $RET_SMB_AUTH" &gt; /tmp/smb_auth<text:line-break/><text:line-break/>[[ $RET_SMB_AUTH != 0 ]] &amp;&amp; bailout "SMB Auth invalid" <text:line-break/><text:line-break/><text:line-break/>password=$(echo ${ORIGINAL_PASSWORD: -6})<text:line-break/><text:line-break/>/etc/openvpn/roadworker-auth/totp_auth.sh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smb_auth.sh</text:span></text:p>
        </text:list-item>
        <text:list-item>
          <text:p text:style-name="List_20_1_Content_Last">  Gültiger Account check via smb <draw:frame draw:style-name="media" draw:name="4" text:anchor-type="as-char" draw:z-index="4" svg:width="" svg:rel-width="100%" svg:height="0cm"><draw:image xlink:href="Pictures/9884f203a5f27768e834f2ae43c5afa1.svg" xlink:type="simple" xlink:show="embed" xlink:actuate="onLoad"/></draw:frame> check username </text:p>
        </text:list-item>
      </text:list>
      <text:p text:style-name="Preformatted_20_Text">AUTH_USERNAME="$username"<text:line-break/>AUTH_PASSWORD="$password"<text:line-break/>AUTH_SERVER="SERVER_AUTH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#env &gt; /tmp/debug<text:line-break/>#echo "u: -$AUTH_USERNAME-" &gt;&gt; /tmp/debug_smb<text:line-break/>#echo "p: -$AUTH_PASSWORD-" &gt;&gt; /tmp/debug_smb<text:line-break/><text:line-break/>echo $AUTH_PASSWORD | /usr/bin/smbclient -mSMB3 --ip-address=$AUTH_SERVER --list=$AUTH_SERVER --user=$AUTH_USERNAME --timeout=5 &amp;&gt; /dev/null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totp_auth.sh</text:span></text:p>
        </text:list-item>
        <text:list-item>
          <text:p text:style-name="List_20_1_Content_Last"> TOTP Check mit <text:span text:style-name="Strong_20_Emphasis">oathtool</text:span></text:p>
        </text:list-item>
      </text:list>
      <text:p text:style-name="Preformatted_20_Text">#!/bin/bash<text:line-break/><text:line-break/><text:line-break/>function bailout ()<text:line-break/>{<text:line-break/><text:s text:c="2"/>echo $1<text:line-break/><text:s text:c="2"/>exit 1<text:line-break/><text:line-break/>}<text:line-break/><text:line-break/>AUTH_USERNAME="$username"<text:line-break/>AUTH_PASSWORD="$password"<text:line-break/>AUTH_TOTP_SECRET="/etc/openvpn/roadworker-auth/totp/$AUTH_USERNAME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<text:line-break/>echo $AUTH_USERNAME | grep -P -q "^[A-Za-z0-9\.]+$"<text:line-break/><text:line-break/>#2021-09-21 cc: Somehow malformed<text:line-break/>[[ $? != 0 ]] &amp;&amp; bailout "Username malformed"<text:line-break/><text:line-break/><text:line-break/>#2021-09-21 cc: Somehow not 6 digits<text:line-break/>echo $AUTH_PASSWORD | grep -P -q "^[0-9]{6}$"<text:line-break/><text:line-break/>[[ $? != 0 ]] &amp;&amp; bailout "Digits malformed"<text:line-break/><text:line-break/>#2021-09-21 cc: This is tricky , if there's no secret file - it hasn't been created yet so auth succeeds<text:line-break/>[[ ! -f $AUTH_TOTP_SECRET ]] &amp;&amp; exit 0<text:line-break/><text:line-break/>TOTP_SEED=$(cat $AUTH_TOTP_SECRET)<text:line-break/><text:line-break/>DIGIT_CODE=$(oathtool -b --totp $TOTP_SEED)<text:line-break/><text:line-break/>#env &gt; /tmp/debug<text:line-break/>#echo "u: -$AUTH_USERNAME-" &gt;&gt; /tmp/debug<text:line-break/>#echo "p: -$AUTH_PASSWORD-" &gt;&gt; /tmp/debug<text:line-break/>#echo "c: -$DIGIT_CODE" &gt;&gt; /tmp/debug<text:line-break/><text:line-break/>[[ $DIGIT_CODE == $AUTH_PASSWORD ]] &amp;&amp; exit 0<text:line-break/><text:line-break/>exit 1</text:p>
      <text:list text:style-name="List_20_1" text:continue-numbering="false">
        <text:list-item>
          <text:p text:style-name="LastListParagraph_List_20_1_Content_First"> Um für bestimmten User <text:span text:style-name="Strong_20_Emphasis">TOTP zu aktivieren</text:span></text:p>
        </text:list-item>
      </text:list>
      <text:p text:style-name="Preformatted_20_Text">pwgen -0 -s -1 16 &gt; /etc/openvpn/roadworker-auth/totp/username</text:p>
      <text:list text:style-name="List_20_1" text:continue-numbering="false">
        <text:list-item>
          <text:p text:style-name="LastListParagraph_List_20_1_Content_First"> Dieser TOTP Seed , der nun unter <text:span text:style-name="Strong_20_Emphasis">/etc/openvpn/roadworker-auth/totp/username</text:span> zB: <text:span text:style-name="Strong_20_Emphasis">ABCABCBABCBCDFFG</text:span> muss dem entsprechenden User <text:span text:style-name="Strong_20_Emphasis">sicher</text:span> übermittelt werden zB: über Signal/Whatsapp - er kann ihn zB: im <text:span text:style-name="Strong_20_Emphasis">Google Authenticator</text:span> als eigenen Eintrag hinzufügen</text:p>
        </text:list-item>
      </text:list>
      <text:list text:style-name="List_20_1" text:continue-numbering="false">
        <text:list-item>
          <text:p text:style-name="List_20_1_Content_First"> Variante um bei bestehender zertifikatsbasierender Authentifizierung OTP zu aktivieren:</text:p>
        </text:list-item>
        <text:list-item>
          <text:p text:style-name="List_20_1_Content"> <text:span text:style-name="Strong_20_Emphasis">für bestimmtes Gerät d.h. Zertifikat </text:span> wird es obligatorisch und User können zum Zertifikat spezifiziert werden</text:p>
        </text:list-item>
        <text:list-item>
          <text:p text:style-name="List_20_1_Content_Last"> <text:span text:style-name="Strong_20_Emphasis">/etc/openvpn/roadworker-cert/roadworker-cert.conf</text:span></text:p>
        </text:list-item>
      </text:list>
      <text:p text:style-name="Preformatted_20_Text">...<text:line-break/>auth-user-pass-verify /etc/openvpn/roadworker-cert/totp_auth.sh via-env<text:line-break/>auth-user-pass-optional<text:line-break/>script-security 3<text:line-break/>....</text:p>
      <text:list text:style-name="List_20_1" text:continue-numbering="false">
        <text:list-item>
          <text:p text:style-name="LastListParagraph_List_20_1_Content_First"> <text:span text:style-name="Strong_20_Emphasis">/etc/openvpn/roadworker-cert/totp_auth.sh</text:span></text:p>
        </text:list-item>
      </text:list>
      <text:p text:style-name="Preformatted_20_Text">#!/bin/bash<text:line-break/><text:line-break/><text:line-break/>function bailout ()<text:line-break/>{<text:line-break/><text:tab/><text:s text:c="2"/>echo $1<text:line-break/><text:tab/><text:s text:c="2"/>echo $1 | logger -t totp <text:line-break/><text:tab/><text:s text:c="4"/>exit 1<text:line-break/><text:line-break/><text:s text:c="4"/>}<text:line-break/><text:line-break/><text:s text:c="4"/>AUTH_USERNAME="$username"<text:line-break/><text:s text:c="4"/>AUTH_PASSWORD="$password"<text:line-break/><text:s text:c="4"/>AUTH_COMMON_NAME="$common_name"<text:line-break/><text:s text:c="4"/>AUTH_TOTP_ROOT_SECRET="/etc/openvpn/roadworker-cert/totp/"<text:line-break/><text:s text:c="4"/>AUTH_TOTP_SECRET="$AUTH_TOTP_ROOT_SECRET/$AUTH_COMMON_NAME/$AUTH_USERNAME"<text:line-break/><text:line-break/><text:s text:c="4"/>#2021-10-14 cc: Certificate required<text:line-break/><text:s text:c="4"/>echo $common_name | grep -P -q "^[A-Za-z0-9\.\-]+$"<text:line-break/><text:line-break/><text:s text:c="4"/>[[ $? != 0 ]] &amp;&amp; bailout "Common certificate Name malformed"<text:line-break/><text:line-break/><text:s text:c="4"/>#2021-10-14 cc: IF directory with common name does not exist OTP is not activated<text:line-break/><text:s text:c="4"/>[[ ! -d "$AUTH_TOTP_ROOT_SECRET/$AUTH_COMMON_NAME" ]] &amp;&amp; exit 0<text:line-break/><text:line-break/><text:line-break/><text:s text:c="4"/>echo $AUTH_USERNAME | grep -P -q "^[A-Za-z0-9\.]+$"<text:line-break/><text:line-break/><text:s text:c="4"/>#2021-09-21 cc: Somehow malformed<text:line-break/><text:s text:c="4"/>[[ $? != 0 ]] &amp;&amp; bailout "Username malformed"<text:line-break/><text:line-break/><text:line-break/><text:s text:c="4"/>#2021-09-21 cc: Somehow not 6 digits<text:line-break/><text:s text:c="4"/>echo $AUTH_PASSWORD | grep -P -q "^[0-9]{6}$"<text:line-break/><text:line-break/><text:s text:c="4"/>[[ $? != 0 ]] &amp;&amp; bailout "Digits malformed"<text:line-break/><text:line-break/><text:s text:c="4"/>#2021-09-21 cc: This is tricky , if there's no secret file - it has been created yet so auth succeeds<text:line-break/><text:s text:c="4"/>#2021-10-14 cc: If common_name root path exists there must be a file for the user<text:line-break/><text:s text:c="4"/>[[ ! -f $AUTH_TOTP_SECRET ]] &amp;&amp; bailout "TOTP Secret not found - is needed"<text:line-break/><text:line-break/><text:s text:c="4"/>TOTP_SEED=$(cat $AUTH_TOTP_SECRET)<text:line-break/><text:line-break/><text:s text:c="4"/>DIGIT_CODE=$(oathtool -b --totp $TOTP_SEED)<text:line-break/><text:line-break/><text:s text:c="4"/>#env &gt; /tmp/debug<text:line-break/><text:s text:c="4"/>#echo "u: -$AUTH_USERNAME-" &gt;&gt; /tmp/debug<text:line-break/><text:s text:c="4"/>#echo "p: -$AUTH_PASSWORD-" &gt;&gt; /tmp/debug<text:line-break/><text:s text:c="4"/>#echo "c: -$DIGIT_CODE" &gt;&gt; /tmp/debug<text:line-break/><text:line-break/><text:s text:c="4"/>[[ $DIGIT_CODE == $AUTH_PASSWORD ]] &amp;&amp; exit 0<text:line-break/><text:line-break/><text:s text:c="4"/>exit 1<text:line-break/></text:p>
      <text:h text:style-name="Heading_20_2" text:outline-level="2"><text:bookmark-start text:name="__RefHeading___roadworker_openvpn_wake_on_lan_wol_trigger_15"/><text:bookmark-start text:name="roadworker_openvpn_wake_on_lan_wol_trigger"/>roadworker openvpn wake on lan (wol) trigger<text:bookmark-end text:name="__RefHeading___roadworker_openvpn_wake_on_lan_wol_trigger_15"/><text:bookmark-end text:name="roadworker_openvpn_wake_on_lan_wol_trigger"/></text:h>
      <text:list text:style-name="List_20_1" text:continue-numbering="false">
        <text:list-item>
          <text:p text:style-name="LastListParagraph_List_20_1_Content_First"> zB: bei Roadworkern die per Remote Desktop auf ihre Bürorechner zugreifen möchten / Die Bürorechner können ruhig heruntergefahren werden / Sobald eine erfolgreiche authentifizierte Verbindung aufgebaut wurde wird wol für den Rechner getriggere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openvpn/roadworker.conf</text:span> (getestet auf Debian stretch)</text:p>
        </text:list-item>
      </text:list>
      <text:p text:style-name="Preformatted_20_Text">...<text:line-break/>script-security 2<text:line-break/>client-connect /usr/local/sbin/wake-on-vpn.sh<text:line-break/>...</text:p>
      <text:list text:style-name="List_20_1" text:continue-numbering="false">
        <text:list-item>
          <text:p text:style-name="LastListParagraph_List_20_1_Content_First"> <text:span text:style-name="Strong_20_Emphasis">/usr/local/sbin/wake-on-vpn.sh</text:span></text:p>
        </text:list-item>
      </text:list>
      <text:p text:style-name="Preformatted_20_Text">#!/bin/bash<text:line-break/><text:line-break/>case "$common_name" in <text:line-break/><text:tab/>COMMON_NAME_ROADWORKER)<text:line-break/><text:line-break/><text:tab/>echo "Wake up Client associated with: $common_name"<text:line-break/><text:line-break/>/usr/bin/wakeonlan -i IP_BROADCAST<text:s text:c="2"/>TARGET_MAC_ADDRESS | /usr/bin/logger -t roadworker<text:line-break/><text:line-break/>;;<text:line-break/><text:line-break/><text:line-break/>*)<text:line-break/><text:tab/>echo "No Client to wake up found: $common_name" | logger -t roadworker<text:line-break/><text:line-break/>;;<text:line-break/><text:line-break/>esac<text:line-break/><text:line-break/><text:line-break/>exit 0<text:line-break/></text:p>
      <text:h text:style-name="Heading_20_2" text:outline-level="2"><text:bookmark-start text:name="__RefHeading___roadworker_strongswan_ipsec_16"/><text:bookmark-start text:name="roadworker_strongswan_ipsec"/>roadworker strongswan ipsec<text:bookmark-end text:name="__RefHeading___roadworker_strongswan_ipsec_16"/><text:bookmark-end text:name="roadworker_strongswan_ipsec"/></text:h>
      <text:list text:style-name="List_20_1" text:continue-numbering="false">
        <text:list-item>
          <text:p text:style-name="List_20_1_Content_First"> <draw:frame draw:style-name="media" draw:name="5" text:anchor-type="as-char" draw:z-index="5" svg:width="" svg:rel-width="100%" svg:height="0cm"><draw:image xlink:href="Pictures/9884f203a5f27768e834f2ae43c5afa1.svg" xlink:type="simple" xlink:show="embed" xlink:actuate="onLoad"/></draw:frame> Auth über radius server / Trigger bei strongswan für wake on lan </text:p>
        </text:list-item>
        <text:list-item>
          <text:p text:style-name="List_20_1_Content_Last"> Getestet auf: <text:span text:style-name="Strong_20_Emphasis">Ubuntu 18.04</text:span></text:p>
        </text:list-item>
      </text:list>
      <text:list text:style-name="List_20_1" text:continue-numbering="false">
        <text:list-item>
          <text:p text:style-name="List_20_1_Content_First"> <text:span text:style-name="Strong_20_Emphasis">/etc/ipsec.conf</text:span></text:p>
        </text:list-item>
        <text:list-item>
          <text:p text:style-name="List_20_1_Content"> Verbindungsparameter wurden speziell auf Windows Rechner ausgerichtet , damit <text:span text:style-name="Strong_20_Emphasis">IPSEC VPN</text:span> im Windows automatisch funktioniert - <text:span text:style-name="Strong_20_Emphasis">Achtung</text:span> bei Windows wird die Default Route ersetzt , muss sich um ein „Feature“ handeln egal ob bei <text:span text:style-name="Strong_20_Emphasis">leftsubnet</text:span> nur das Zielnetz spezifiziert wird </text:p>
        </text:list-item>
        <text:list-item>
          <text:p text:style-name="List_20_1_Content_Last"> CA Zertifikat muss für den <text:span text:style-name="Strong_20_Emphasis">Computer</text:span> Zertifikatsstore importiert worden sein  und <text:span text:style-name="Strong_20_Emphasis">FQDN</text:span> muss matchen bei Verbindungsaufbau mit zB: <text:span text:style-name="Strong_20_Emphasis">vpn.firewall.at</text:span></text:p>
        </text:list-item>
      </text:list>
      <text:p text:style-name="Preformatted_20_Text"># ipsec.conf - strongSwan IPsec configuration file<text:line-break/>config setup<text:line-break/><text:s text:c="4"/>#plutostart=no<text:line-break/><text:line-break/>conn %default<text:line-break/><text:s text:c="4"/>keyexchange=ikev2<text:line-break/><text:s text:c="4"/>ike=aes256-sha1-modp1024!<text:line-break/><text:s text:c="4"/>esp=aes256-sha1!<text:line-break/><text:s text:c="4"/>dpdaction=clear<text:line-break/><text:s text:c="4"/>dpddelay=300s<text:line-break/><text:s text:c="4"/>rekey=no<text:line-break/><text:line-break/>conn roadworker <text:line-break/><text:s text:c="4"/>left=%any<text:line-break/><text:s text:c="4"/>leftsubnet=0.0.0.0/0<text:line-break/><text:s text:c="4"/>leftauth=pubkey<text:line-break/><text:s text:c="4"/>leftcert=vpn.firewall.at.crt<text:line-break/><text:s text:c="4"/>leftid=@vpn.firweall.at<text:line-break/><text:s text:c="4"/>right=%any<text:line-break/><text:s text:c="4"/>rightsourceip=172.16.3.0/24<text:line-break/><text:s text:c="4"/>rightauth=eap-radius<text:line-break/><text:s text:c="4"/>eap_identity=%identity<text:line-break/><text:s text:c="4"/>rightsendcert=never<text:s text:c="3"/><text:line-break/><text:s text:c="4"/>auto=add<text:line-break/><text:s text:c="4"/>leftupdown=/usr/local/sbin/wakeup.sh</text:p>
      <text:list text:style-name="List_20_1" text:continue-numbering="false">
        <text:list-item>
          <text:p text:style-name="LastListParagraph_List_20_1_Content_First"> wake on lan (wol)  bei erfolgreichem Login: <text:span text:style-name="Strong_20_Emphasis">/usr/local/sbin/wakeup.sh</text:span></text:p>
        </text:list-item>
      </text:list>
      <text:p text:style-name="Preformatted_20_Text">#!/bin/bash<text:line-break/><text:line-break/>#Debugging: env &gt; /tmp/env_wakeup<text:line-break/>#PLUTO_XAUTH_ID=ACCOUNTNAME@DOMAIN<text:line-break/><text:line-break/>/usr/sbin/etherwake -i eth1 -b -D MAC_ADDRESS<text:line-break/><text:line-break/>exit 0<text:line-break/></text:p>
      <text:h text:style-name="Heading_20_1" text:outline-level="1"><text:bookmark-start text:name="__RefHeading___unbound_17"/><text:bookmark-start text:name="unbound"/>unbound<text:bookmark-end text:name="__RefHeading___unbound_17"/><text:bookmark-end text:name="unbound"/></text:h>
      <text:list text:style-name="List_20_1" text:continue-numbering="false">
        <text:list-item>
          <text:p text:style-name="LastListParagraph_List_20_1_Content_First"> Rekursiver DNS Resolver der DNSSEC validiert und auch dns over tls unterstützt</text:p>
        </text:list-item>
      </text:list>
      <text:h text:style-name="Heading_20_1" text:outline-level="1"><text:bookmark-start text:name="__RefHeading___traffic_shaping_-_tc_18"/><text:bookmark-start text:name="traffic_shaping_-_tc"/>Traffic Shaping - tc<text:bookmark-end text:name="__RefHeading___traffic_shaping_-_tc_18"/><text:bookmark-end text:name="traffic_shaping_-_tc"/></text:h>
      <text:list text:style-name="List_20_1" text:continue-numbering="false">
        <text:list-item>
          <text:p text:style-name="List_20_1_Content_First"> <draw:frame draw:style-name="media" draw:name="6" text:anchor-type="as-char" draw:z-index="6" svg:width="" svg:rel-width="100%" svg:height="0cm"><draw:image xlink:href="Pictures/9884f203a5f27768e834f2ae43c5afa1.svg" xlink:type="simple" xlink:show="embed" xlink:actuate="onLoad"/></draw:frame> - Großteil „man“ Seiten <text:a xlink:type="simple" xlink:href="https://wiki.archlinux.org/title/Advanced_traffic_control" text:style-name="Internet_20_link" text:visited-style-name="Visited_20_Internet_20_Link">https://wiki.archlinux.org/title/Advanced_traffic_control</text:a> / <text:a xlink:type="simple" xlink:href="https://tldp.org/en/Traffic-Control-HOWTO/ar01s06.html" text:style-name="Internet_20_link" text:visited-style-name="Visited_20_Internet_20_Link">https://tldp.org/en/Traffic-Control-HOWTO/ar01s06.html</text:a> </text:p>
        </text:list-item>
        <text:list-item>
          <text:p text:style-name="List_20_1_Content_Last"> <draw:frame draw:style-name="media" draw:name="7" text:anchor-type="as-char" draw:z-index="7" svg:width="" svg:rel-width="100%" svg:height="0cm"><draw:image xlink:href="Pictures/9884f203a5f27768e834f2ae43c5afa1.svg" xlink:type="simple" xlink:show="embed" xlink:actuate="onLoad"/></draw:frame> - PLAYGROUND - für bestimmten Traffic Bandbreite insgesamt einschränken , damit zB: ein Pool von Adressen eingeschränkt werden kann wie zB: Windows Updates :) entweder über iptables Markierungen oder über ipset Matches</text:p>
        </text:list-item>
      </text:list>
      <text:p text:style-name="Preformatted_20_Text">#!/bin/sh -x<text:line-break/><text:line-break/># Maximum allowed downlink. Set to 90% of the achievable downlink in mbit<text:line-break/>DOWNLINK=60<text:line-break/><text:line-break/># Interface facing the Internet<text:line-break/>EXTDEV=wlp2s0<text:line-break/><text:line-break/># Load IFB, all other modules all loaded automatically<text:line-break/>modprobe ifb<text:line-break/>ip link set dev ifb0 down<text:line-break/><text:line-break/># Clear old queuing disciplines (qdisc) on the interfaces and the MANGLE table<text:line-break/>tc qdisc del dev $EXTDEV root<text:s text:c="4"/>2&gt; /dev/null &gt; /dev/null<text:line-break/>tc qdisc del dev $EXTDEV ingress 2&gt; /dev/null &gt; /dev/null<text:line-break/>tc qdisc del dev ifb0 root<text:s text:c="7"/>2&gt; /dev/null &gt; /dev/null<text:line-break/>tc qdisc del dev ifb0 ingress<text:s text:c="4"/>2&gt; /dev/null &gt; /dev/null<text:line-break/>iptables -t mangle -F<text:line-break/><text:line-break/># appending "stop" (without quotes) after the name of the script stops here.<text:line-break/>if [ "$1" = "stop" ]<text:line-break/>then<text:line-break/><text:s text:c="8"/>echo "Shaping removed on $EXTDEV."<text:line-break/><text:s text:c="8"/>exit<text:line-break/>fi<text:line-break/><text:line-break/>ip link set dev ifb0 up<text:line-break/><text:line-break/># HTB classes on IFB with rate limiting - default class 3:30 <text:line-break/>tc qdisc add dev ifb0 root handle 3: htb default 30<text:line-break/><text:line-break/>tc class add dev ifb0 parent 3:3 classid 3:30 htb rate 60mbit ceil 60mbit<text:line-break/>tc class add dev ifb0 parent 3:3 classid 3:33 htb rate 10mbit ceil 10mbit<text:line-break/><text:line-break/># Packets marked with "2" on IFB flow through class 3:33<text:line-break/>tc filter add dev ifb0 parent 3:0 protocol ip handle 2 fw flowid 3:33<text:line-break/><text:line-break/># Martin Devera, author of HTB, then recommends SFQ for beneath these classes:<text:line-break/>tc qdisc add dev ifb0 parent 3:30 handle 30: sfq perturb 10<text:line-break/>tc qdisc add dev ifb0 parent 3:33 handle 33: sfq perturb 10<text:line-break/><text:line-break/>#https://speed.hetzner.de/1GB.bin<text:line-break/>iptables -t mangle -A PREROUTING -s 88.198.248.254 -j MARK --set-mark 2<text:line-break/>iptables -t mangle -A PREROUTING -j CONNMARK --save-mark<text:line-break/><text:line-break/><text:line-break/><text:line-break/># Forward all ingress traffic on internet interface to the IFB device<text:line-break/>tc qdisc add dev $EXTDEV ingress handle ffff:<text:line-break/>tc filter add dev $EXTDEV parent ffff: protocol ip \<text:line-break/><text:s text:c="8"/>u32 match u32 0 0 \<text:line-break/><text:s text:c="8"/>action connmark \<text:line-break/><text:s text:c="8"/>action mirred egress redirect dev ifb0 \<text:line-break/><text:s text:c="8"/>flowid ffff:1<text:line-break/><text:line-break/><text:line-break/># Kein markieren mehr der Pakete / iptables fällt weg über ipset <text:line-break/># root@mrWhiteGhost:/home/urnilxfgbez/Desktop# ipset create slowdown hash:ip<text:line-break/>#root@mrWhiteGhost:/home/urnilxfgbez/Desktop# tc filter add dev ifb0 parent 3:0 protocol ip basic match 'ipset(slowdown src,dst)' flowid 3:33<text:line-break/>#<text:line-break/>#<text:line-break/>#<text:line-break/>#<text:line-break/><text:line-break/><text:line-break/><text:line-break/>#root@mrWhiteGhost:/tmp# tc -s class show dev ifb0<text:line-break/>#class htb 3:33 root prio 0 rate 10Mbit ceil 10Mbit burst 1600b cburst 1600b <text:line-break/># Sent 28375626 bytes 20582 pkt (dropped 0, overlimits 20488 requeues 0) <text:line-break/># backlog 0b 0p requeues 0<text:line-break/># lended: 20582 borrowed: 0 giants: 0<text:line-break/># tokens: -16889 ctokens: -16889<text:line-break/>#<text:line-break/>#class htb 3:30 root prio 0 rate 60Mbit ceil 60Mbit burst 1590b cburst 1590b <text:line-break/># Sent 1760229 bytes 3364 pkt (dropped 0, overlimits 884 requeues 0) <text:line-break/># backlog 0b 0p requeues 0<text:line-break/># lended: 3364 borrowed: 0 giants: 0<text:line-break/># tokens: 3125 ctokens: 3125<text:line-break/><text:line-break/><text:line-break/><text:line-break/><text:line-break/>exit 0</text:p>
      <text:h text:style-name="Heading_20_1" text:outline-level="1"><text:bookmark-start text:name="__RefHeading___geoip_-_iptables_matches_19"/><text:bookmark-start text:name="geoip_-_iptables_matches"/>GeoIP - iptables matches<text:bookmark-end text:name="__RefHeading___geoip_-_iptables_matches_19"/><text:bookmark-end text:name="geoip_-_iptables_matches"/></text:h>
      <text:list text:style-name="List_20_1" text:continue-numbering="false">
        <text:list-item>
          <text:p text:style-name="List_20_1_Content_First"> Getestet mit Debian Buster - <text:span text:style-name="Strong_20_Emphasis">Achtung</text:span> hier gibt es keine xtables-addons* Pakete mehr / Sukzessive Wechsel zu <text:span text:style-name="Strong_20_Emphasis">nftables</text:span> wird spürbar(er)</text:p>
        </text:list-item>
        <text:list-item>
          <text:p text:style-name="List_20_1_Content_Last"> Dafür gibt es die Pakete in Debian Bullseye wieder / Die Pakete für bullseye scheinen auch unter Debian Buster zu laufen (<text:span text:style-name="Strong_20_Emphasis">xtables-addons-common_3.13-1_amd64.deb/xtables-addons-dkms_3.13-1_all.deb</text:span> ) <draw:frame draw:style-name="media" draw:name="8" text:anchor-type="as-char" draw:z-index="8" svg:width="" svg:rel-width="100%" svg:height="0cm"><draw:image xlink:href="Pictures/9884f203a5f27768e834f2ae43c5afa1.svg" xlink:type="simple" xlink:show="embed" xlink:actuate="onLoad"/></draw:frame> testen,testen,testen</text:p>
        </text:list-item>
      </text:list>
      <text:list text:style-name="List_20_1" text:continue-numbering="false">
        <text:list-item>
          <text:p text:style-name="LastListParagraph_List_20_1_Content_First"> Grundsätzliches: <text:span text:style-name="Strong_20_Emphasis">iptables -m geoip –help</text:span></text:p>
        </text:list-item>
      </text:list>
      <text:p text:style-name="Preformatted_20_Text">iptables -m geoip --help<text:line-break/>iptables v1.8.2<text:line-break/><text:line-break/>Usage: iptables -[ACD] chain rule-specification [options]<text:line-break/><text:tab/>iptables -I chain [rulenum] rule-specification [options]<text:line-break/><text:tab/>iptables -R chain rulenum rule-specification [options]<text:line-break/><text:tab/>iptables -D chain rulenum [options]<text:line-break/><text:tab/>iptables -[LS] [chain [rulenum]] [options]<text:line-break/><text:tab/>iptables -[FZ] [chain] [options]<text:line-break/><text:tab/>iptables -[NX] chain<text:line-break/><text:tab/>iptables -E old-chain-name new-chain-name<text:line-break/><text:tab/>iptables -P chain target [options]<text:line-break/><text:tab/>iptables -h (print this help information)<text:line-break/><text:line-break/>Commands:<text:line-break/>Either long or short options are allowed.<text:line-break/><text:s text:c="2"/>--append<text:s text:c="2"/>-A chain<text:tab/><text:tab/>Append to chain<text:line-break/><text:s text:c="2"/>--check<text:s text:c="3"/>-C chain<text:tab/><text:tab/>Check for the existence of a rule<text:line-break/><text:s text:c="2"/>--delete<text:s text:c="2"/>-D chain<text:tab/><text:tab/>Delete matching rule from chain<text:line-break/><text:s text:c="2"/>--delete<text:s text:c="2"/>-D chain rulenum<text:line-break/><text:tab/><text:tab/><text:tab/><text:tab/>Delete rule rulenum (1 = first) from chain<text:line-break/><text:s text:c="2"/>--insert<text:s text:c="2"/>-I chain [rulenum]<text:line-break/><text:tab/><text:tab/><text:tab/><text:tab/>Insert in chain as rulenum (default 1=first)<text:line-break/><text:s text:c="2"/>--replace -R chain rulenum<text:line-break/><text:tab/><text:tab/><text:tab/><text:tab/>Replace rule rulenum (1 = first) in chain<text:line-break/><text:s text:c="2"/>--list<text:s text:c="4"/>-L [chain [rulenum]]<text:line-break/><text:tab/><text:tab/><text:tab/><text:tab/>List the rules in a chain or all chains<text:line-break/><text:s text:c="2"/>--list-rules -S [chain [rulenum]]<text:line-break/><text:tab/><text:tab/><text:tab/><text:tab/>Print the rules in a chain or all chains<text:line-break/><text:s text:c="2"/>--flush<text:s text:c="3"/>-F [chain]<text:tab/><text:tab/>Delete all rules in<text:s text:c="2"/>chain or all chains<text:line-break/><text:s text:c="2"/>--zero<text:s text:c="4"/>-Z [chain [rulenum]]<text:line-break/><text:tab/><text:tab/><text:tab/><text:tab/>Zero counters in chain or all chains<text:line-break/><text:s text:c="2"/>--new<text:s text:c="5"/>-N chain<text:tab/><text:tab/>Create a new user-defined chain<text:line-break/><text:s text:c="2"/>--delete-chain<text:line-break/><text:tab/><text:s text:c="5"/>-X [chain]<text:tab/><text:tab/>Delete a user-defined chain<text:line-break/><text:s text:c="2"/>--policy<text:s text:c="2"/>-P chain target<text:line-break/><text:tab/><text:tab/><text:tab/><text:tab/>Change policy on chain to target<text:line-break/><text:s text:c="2"/>--rename-chain<text:line-break/><text:tab/><text:s text:c="5"/>-E old-chain new-chain<text:line-break/><text:tab/><text:tab/><text:tab/><text:tab/>Change chain name, (moving any references)<text:line-break/>Options:<text:line-break/><text:s text:c="4"/>--ipv4<text:tab/>-4<text:tab/><text:tab/>Nothing (line is ignored by ip6tables-restore)<text:line-break/><text:s text:c="4"/>--ipv6<text:tab/>-6<text:tab/><text:tab/>Error (line is ignored by iptables-restore)<text:line-break/>[!] --proto<text:tab/>-p proto<text:tab/>protocol: by number or name, eg. `tcp'<text:line-break/>[!] --source<text:tab/>-s address[/mask][...]<text:line-break/><text:tab/><text:tab/><text:tab/><text:tab/>source specification<text:line-break/>[!] --destination -d address[/mask][...]<text:line-break/><text:tab/><text:tab/><text:tab/><text:tab/>destination specification<text:line-break/>[!] --in-interface -i input name[+]<text:line-break/><text:tab/><text:tab/><text:tab/><text:tab/>network interface name ([+] for wildcard)<text:line-break/> --jump<text:tab/>-j target<text:line-break/><text:tab/><text:tab/><text:tab/><text:tab/>target for rule (may load target extension)<text:line-break/><text:s text:c="2"/>--goto<text:s text:c="6"/>-g chain<text:line-break/><text:tab/><text:tab/><text:tab/><text:s text:c="7"/>jump to chain with no return<text:line-break/><text:s text:c="2"/>--match<text:tab/>-m match<text:line-break/><text:tab/><text:tab/><text:tab/><text:tab/>extended match (may load extension)<text:line-break/><text:s text:c="2"/>--numeric<text:tab/>-n<text:tab/><text:tab/>numeric output of addresses and ports<text:line-break/>[!] --out-interface -o output name[+]<text:line-break/><text:tab/><text:tab/><text:tab/><text:tab/>network interface name ([+] for wildcard)<text:line-break/><text:s text:c="2"/>--table<text:tab/>-t table<text:tab/>table to manipulate (default: `filter')<text:line-break/><text:s text:c="2"/>--verbose<text:tab/>-v<text:tab/><text:tab/>verbose mode<text:line-break/><text:s text:c="2"/>--wait<text:tab/>-w [seconds]<text:tab/>maximum wait to acquire xtables lock before give up<text:line-break/><text:s text:c="2"/>--wait-interval -W [usecs]<text:tab/>wait time to try to acquire xtables lock<text:line-break/><text:tab/><text:tab/><text:tab/><text:tab/>default is 1 second<text:line-break/><text:s text:c="2"/>--line-numbers<text:tab/><text:tab/>print line numbers when listing<text:line-break/><text:s text:c="2"/>--exact<text:tab/>-x<text:tab/><text:tab/>expand numbers (display exact values)<text:line-break/>[!] --fragment<text:tab/>-f<text:tab/><text:tab/>match second or further fragments only<text:line-break/><text:s text:c="2"/>--modprobe=&lt;command&gt;<text:tab/><text:tab/>try to insert modules using this command<text:line-break/><text:s text:c="2"/>--set-counters PKTS BYTES<text:tab/>set the counter during insert/append<text:line-break/>[!] --version<text:tab/>-V<text:tab/><text:tab/>print package version.<text:line-break/><text:line-break/>geoip match options:<text:line-break/>[!] --src-cc, --source-country country[,country...]<text:line-break/><text:tab/>Match packet coming from (one of) the specified country(ies)<text:line-break/>[!] --dst-cc, --destination-country country[,country...]<text:line-break/><text:tab/>Match packet going to (one of) the specified country(ies)<text:line-break/><text:line-break/>NOTE: The country is inputed by its ISO3166 code</text:p>
      <text:list text:style-name="List_20_1" text:continue-numbering="false">
        <text:list-item>
          <text:p text:style-name="LastListParagraph_List_20_1_Content_First"> Datenbank aktualisieren 1x im Monat <text:span text:style-name="Strong_20_Emphasis">update-geoip.sh</text:span></text:p>
        </text:list-item>
      </text:list>
      <text:p text:style-name="Preformatted_20_Text">#!/bin/bash<text:line-break/><text:line-break/>DST_TEMP_DB="/tmp/dbip-country-lite.csv.gz"<text:line-break/>SRC_URL="https://download.db-ip.com/free/dbip-country-lite-$(date +%Y)-$(date +%m).csv.gz"<text:line-break/><text:line-break/>#Required on Ubuntu 18.04: libtext-csv-xs-perl, libnet-cidr-lite-perl / took xt_geoip_build from ubuntu 20.04<text:line-break/>XTABLES_BUILD_SCRIPT="/usr/lib/xtables-addons/xt_geoip_build"<text:line-break/><text:line-break/>XTABLES_GEOIP_DIRECTORY="/usr/share/xt_geoip"<text:line-break/><text:line-break/>function bailout<text:line-break/>{<text:line-break/><text:tab/>&gt;&amp;2 echo -e "$1"<text:line-break/><text:tab/>exit 2<text:line-break/><text:line-break/>}<text:line-break/><text:line-break/>[[ -f $DST_TEMP_DB ]] &amp;&amp; bailout "FAIL: $DST_TEMP_DB already found aborting"<text:line-break/><text:line-break/>wget -q "$SRC_URL" -O $DST_TEMP_DB || bailout "FAIL: $DST_TEMP_DB cannot be downloaded from $SRC_URL"<text:line-break/><text:line-break/><text:line-break/>gunzip -t $DST_TEMP_DB || bailout "FAIL: Gzip Format failure from $SRC_URL"<text:line-break/><text:line-break/>[[ -d "$XTABLES_GEOIP_DIRECTORY" ]] || echo "FAIL: could not find Destination: $XTABLES_GEOIP_DIRECTORY"<text:line-break/><text:line-break/>gunzip -f $DST_TEMP_DB --to-stdout &gt; $XTABLES_GEOIP_DIRECTORY/dbip-country-lite.csv || bailout "FAIL: cannot gunzip file from $SRC_URL"<text:line-break/><text:line-break/>[[ -x $XTABLES_BUILD_SCRIPT<text:s text:c="2"/>]] || echo "FAIL: could not find $XTABLES_BUILD_SCRIPT"<text:line-break/><text:line-break/>$XTABLES_BUILD_SCRIPT -D "$XTABLES_GEOIP_DIRECTORY" -S "$XTABLES_GEOIP_DIRECTORY"<text:line-break/><text:line-break/>rm $DST_TEMP_DB<text:line-break/><text:line-break/>exit 0</text:p>
      <text:list text:style-name="List_20_1" text:continue-numbering="false">
        <text:list-item>
          <text:p text:style-name="LastListParagraph_List_20_1_Content_First"> <text:span text:style-name="Strong_20_Emphasis">Achtung</text:span> <text:span text:style-name="Strong_20_Emphasis">/usr/lib/xtables-addons/xt_geoip_build</text:span> stammt aus dem Ubuntu 20.04 Paket von <text:span text:style-name="Strong_20_Emphasis">xtables-addons-common_3.8-2_amd64.deb</text:span></text:p>
        </text:list-item>
      </text:list>
      <text:list text:style-name="List_20_1" text:continue-numbering="false">
        <text:list-item>
          <text:p text:style-name="LastListParagraph_List_20_1_Content_First"> Nach 20 Minuten Tests mit iptables matches gabs noch keine panic :)</text:p>
        </text:list-item>
      </text:list>
      <text:p text:style-name="Preformatted_20_Text"><text:s text:c="3"/>19<text:s text:c="3"/>976 LOG<text:s text:c="8"/>all<text:s text:c="2"/>--<text:s text:c="2"/>*<text:s text:c="6"/>*<text:s text:c="7"/>0.0.0.0/0<text:s text:c="12"/>0.0.0.0/0<text:s text:c="12"/>-m geoip --source-country CN,RS<text:s text:c="2"/>LOG flags 0 level 4</text:p>
      <text:h text:style-name="Heading_20_1" text:outline-level="1"><text:bookmark-start text:name="__RefHeading___geoip_-_map-geoip.sh_20"/><text:bookmark-start text:name="geoip_-_map-geoip.sh"/>GeoIP - map-geoip.sh<text:bookmark-end text:name="__RefHeading___geoip_-_map-geoip.sh_20"/><text:bookmark-end text:name="geoip_-_map-geoip.sh"/></text:h>
      <text:list text:style-name="List_20_1" text:continue-numbering="false">
        <text:list-item>
          <text:p text:style-name="LastListParagraph_List_20_1_Content_First"> GeoIP Lookup aus vorhandenen Logfiles / kann auch gepiped werden um vorher relevante Auszüge rauszugrepp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p-geoip.sh</text:span></text:p>
        </text:list-item>
      </text:list>
      <text:p text:style-name="Preformatted_20_Text">#!/bin/bash<text:line-break/><text:line-break/># cmd: foo=$(mmdblookup -f /usr/local/share/ip-db/dbip-country-lite.mmdb<text:s text:c="2"/>-i 192.168.0.1 country iso_code 2&gt;/dev/null)<text:line-break/><text:line-break/># https://download.db-ip.com/free/dbip-country-lite-2022-03.mmdb.gz <text:line-break/><text:line-break/>PATH_LOGS="/var/log/fw.log.1"<text:line-break/>PATH_GEODB="/usr/local/share/ip-db/dbip-country-lite.mmdb"<text:line-break/><text:line-break/>function bailout<text:line-break/>{<text:line-break/><text:s text:c="8"/>echo -e "$1" &gt;&amp;2<text:line-break/><text:tab/>echo -e "\nUsage: $0 [LOGFILE_FIREWALLS]"<text:line-break/><text:tab/>exit 2<text:line-break/><text:line-break/><text:line-break/>}<text:line-break/><text:line-break/>function lookup_geo<text:line-break/>{<text:line-break/><text:tab/>mmdblookup -f $PATH_GEODB<text:s text:c="2"/>-i $1 country iso_code 2&gt;/dev/null | grep -o -P "\"[a-zA-Z]{2}\"" | tr -d "\""<text:line-break/><text:line-break/>}<text:line-break/><text:line-break/>function lookup_ip<text:line-break/>{<text:line-break/><text:s text:c="4"/>echo $1 | grep -o -P "$2(([0-9]{1,3}\.)){3}[0-9]{1,3}" <text:line-break/><text:line-break/><text:line-break/>}<text:line-break/><text:line-break/>[[ -r $PATH_GEODB ]] || bailout "Cannot read geodb database: $PATH_GEODB"<text:line-break/><text:line-break/><text:line-break/>[[ -r "$1" ]] &amp;&amp; PATH_LOGS="$1"<text:line-break/><text:line-break/>[[ $1 == "-" ]] &amp;&amp; PATH_LOGS="-"<text:line-break/><text:line-break/><text:line-break/>[[ -r $PATH_LOGS || $PATH_LOGS == "-"<text:s text:c="2"/>]] || bailout "Cannot read path logs: $PATH_LOGS"<text:line-break/><text:line-break/><text:line-break/>which mmdblookup &gt;/dev/null || bailout "Cannot find mmdblookup please install\n"<text:line-break/><text:line-break/>IFS=$'\n'<text:line-break/><text:line-break/>while read foo ; <text:line-break/>do<text:s text:c="2"/><text:line-break/><text:s text:c="8"/>LOG_SUFFIX=""<text:line-break/><text:tab/>SRC_IP=""<text:line-break/><text:tab/>DST_IP=""<text:line-break/><text:line-break/><text:tab/>SRC_IP=$(lookup_ip $foo "SRC=" |tr -d "SRC=")<text:line-break/><text:tab/>DST_IP=$(lookup_ip $foo "DST=" | tr -d "DST=" )<text:line-break/><text:s text:c="7"/><text:line-break/><text:tab/>#echo "SRC: $SRC_IP"<text:line-break/><text:tab/>#echo "DST: $DST_IP"<text:line-break/><text:line-break/><text:tab/>if [ ${#SRC_IP} -gt 0 ] &amp;&amp; [ ${#DST_IP} -gt 0 ]<text:s text:c="2"/><text:line-break/><text:tab/>then<text:line-break/><text:tab/><text:tab/>SRC_GEO=$(lookup_geo $SRC_IP)<text:line-break/><text:tab/><text:tab/>DST_GEO=$(lookup_geo $DST_IP)<text:line-break/><text:line-break/><text:s text:c="16"/>[[ -z $SRC_GEO<text:s text:c="2"/>]] &amp;&amp; SRC_GEO="00"<text:line-break/><text:tab/><text:tab/>[[ -z $DST_GEO ]] &amp;&amp; DST_GEO="00"<text:line-break/><text:tab/><text:tab/><text:line-break/><text:tab/><text:tab/>LOG_SUFFIX="SRC_GEO=$SRC_GEO DST_GEO=$DST_GEO"<text:line-break/><text:line-break/><text:line-break/><text:tab/><text:tab/>echo "$foo$LOG_SUFFIX"<text:line-break/><text:tab/>fi<text:line-break/><text:tab/><text:tab/><text:line-break/><text:line-break/>done &lt; &lt;(zcat -f $PATH_LOGS )</text:p>
      <text:h text:style-name="Heading_20_1" text:outline-level="1"><text:bookmark-start text:name="__RefHeading___web_module_21"/><text:bookmark-start text:name="web_module"/>WEB Module<text:bookmark-end text:name="__RefHeading___web_module_21"/><text:bookmark-end text:name="web_module"/></text:h>
      <text:h text:style-name="Heading_20_2" text:outline-level="2"><text:bookmark-start text:name="__RefHeading___blocks_-_multi_-_ipset_22"/><text:bookmark-start text:name="blocks_-_multi_-_ipset"/>Blocks - Multi - IPSET<text:bookmark-end text:name="__RefHeading___blocks_-_multi_-_ipset_22"/><text:bookmark-end text:name="blocks_-_multi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"> <text:span text:style-name="Strong_20_Emphasis">Achtung:</text:span> Wenn es eine Vielzahl an Sets gibt die mit dnsmasq befüllt werden sollen muss auf die dnsmasq Syntax geachtet werden <text:span text:style-name="Strong_20_Emphasis">ipset=/hostname/set1/set2/set3</text:span> und nicht jeweils eine extra Datei für set1, set2, set3 </text:p>
        </text:list-item>
        <text:list-item>
          <text:p text:style-name="List_20_1_Content_Last"> <text:span text:style-name="Strong_20_Emphasis">merge-ipsets.sh</text:span></text:p>
        </text:list-item>
      </text:list>
      <text:p text:style-name="Preformatted_20_Text">#!/bin/bash<text:line-break/>function bailout<text:line-break/>{<text:line-break/><text:s text:c="8"/>echo -e "$1" &gt;&amp;2<text:line-break/><text:s text:c="8"/>exit 2<text:line-break/><text:line-break/>}<text:line-break/><text:line-break/>which dnsmasq &gt;/dev/null || bailout "Cannot find dnsmasq binary"<text:line-break/><text:line-break/><text:line-break/>LOCATION_DNSMASQS="/etc/dnsmasq.conf /etc/dnsmasq.d/*"<text:line-break/>TMP_LOCATION=$(mktemp)<text:line-break/>FINAL_LOCATION="/etc/dnsmasq.d/ipset-master.conf"<text:line-break/><text:line-break/>if [ ! -w $FINAL_LOCATION ] <text:line-break/>then<text:line-break/><text:tab/>rm $TMP_LOCATION<text:line-break/><text:line-break/><text:tab/>bailout "FAIL: Final config file: $FINAL_LOCATION cannot be written to "<text:line-break/><text:line-break/>fi<text:line-break/><text:line-break/><text:line-break/>grep -h<text:s text:c="2"/>"^ipset=" $LOCATION_DNSMASQS<text:s text:c="2"/>| cut -d"/" -f"2" | sort | uniq -c<text:s text:c="2"/>| while read hosts ; <text:line-break/>do <text:line-break/><text:tab/>nr_matches=$(echo $hosts | awk '{print $1}')<text:line-break/><text:tab/>host_entry=$(echo $hosts | awk '{print $2}')<text:line-break/><text:line-break/><text:s text:c="8"/>if (($nr_matches &gt; 1 ))<text:s text:c="2"/>&amp;&amp;<text:s text:c="2"/>[ -n $host_entry ] ; <text:line-break/><text:tab/>then<text:line-break/><text:s text:c="17"/>build_entry="ipset=/$host_entry"<text:line-break/><text:line-break/><text:tab/><text:tab/> while read found_sets<text:line-break/><text:tab/><text:tab/> do<text:line-break/><text:tab/><text:tab/><text:tab/> build_entry+="/$found_sets"<text:line-break/><text:line-break/><text:tab/><text:tab/> done &lt;&lt;&lt; $(grep -h "^ipset=/$host_entry/" $LOCATION_DNSMASQS | cut -d"/" -f 3- | tr "/" "\n" | sort | uniq )<text:line-break/><text:line-break/><text:line-break/><text:tab/><text:tab/>echo $build_entry &gt;&gt; $TMP_LOCATION<text:line-break/><text:s text:c="16"/>echo $build_entry<text:line-break/><text:line-break/><text:tab/>fi<text:tab/><text:line-break/><text:s text:c="2"/><text:line-break/><text:line-break/><text:line-break/>done<text:line-break/><text:line-break/>filesize_tmp=$(stat -c %s $TMP_LOCATION)<text:line-break/><text:line-break/>if [ $filesize_tmp == "0" ]<text:line-break/>then<text:line-break/><text:line-break/>rm $TMP_LOCATION<text:line-break/><text:line-break/>echo "No double ipsets found in $LOCATION_DNSMASQS"<text:line-break/><text:line-break/>exit 0<text:line-break/><text:line-break/>fi<text:line-break/><text:line-break/><text:line-break/><text:line-break/><text:line-break/><text:line-break/>cmp -s $TMP_LOCATION $FINAL_LOCATION<text:line-break/><text:line-break/>compare_ret="$?"<text:line-break/><text:line-break/>if [ $compare_ret == "0" ]<text:line-break/>then<text:line-break/><text:tab/>rm $TMP_LOCATION<text:line-break/><text:s text:c="8"/>echo "Current ipsets have already been merged"<text:line-break/><text:tab/>exit 0<text:line-break/>fi<text:line-break/><text:line-break/><text:line-break/>dnsmasq --test --conf-file=$TMP_LOCATION <text:line-break/><text:line-break/>ipset_tests="$?"<text:line-break/>if [ $ipset_tests != "0" ]<text:line-break/>then<text:line-break/><text:tab/>rm $TMP_LOCATION<text:line-break/><text:tab/>bailout "FAIL: Malformed config file: $TMP_LOCATION"<text:line-break/>fi<text:line-break/><text:line-break/>#2022-02-21 cc: Keep Ownership intact<text:line-break/>cat $TMP_LOCATION &gt; $FINAL_LOCATION<text:line-break/><text:line-break/>rm $TMP_LOCATION<text:line-break/><text:line-break/>systemctl reload dnsmasq || bailout "FAIL: Cannot reload dnsmasq"<text:line-break/><text:line-break/><text:line-break/>exit 0</text:p>
      <text:list text:style-name="List_20_1" text:continue-numbering="false">
        <text:list-item>
          <text:p text:style-name="LastListParagraph_List_20_1_Content_First"> <text:a xlink:type="simple" xlink:href="https://doku.pannoniait.at/lib/exe/fetch.php?media=know-how:ipset-master.zip" text:style-name="Internet_20_link" text:visited-style-name="Visited_20_Internet_20_Link">ipset-master.zip</text:a></text:p>
        </text:list-item>
      </text:list>
      <text:h text:style-name="Heading_20_2" text:outline-level="2"><text:bookmark-start text:name="__RefHeading___blocks_-_ipset_23"/><text:bookmark-start text:name="blocks_-_ipset"/>Blocks - IPSET<text:bookmark-end text:name="__RefHeading___blocks_-_ipset_23"/><text:bookmark-end text:name="blocks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_Last"> <text:a xlink:type="simple" xlink:href="https://doku.pannoniait.at/lib/exe/fetch.php?media=know-how:blocked-ipset.zip" text:style-name="Internet_20_link" text:visited-style-name="Visited_20_Internet_20_Link">blocked-ipset.zip</text:a></text:p>
        </text:list-item>
      </text:list>
      <text:h text:style-name="Heading_20_2" text:outline-level="2"><text:bookmark-start text:name="__RefHeading___blocks_-_hostnamen_24"/><text:bookmark-start text:name="blocks_-_hostnamen"/>Blocks - Hostnamen<text:bookmark-end text:name="__RefHeading___blocks_-_hostnamen_24"/><text:bookmark-end text:name="blocks_-_hostnamen"/></text:h>
      <text:list text:style-name="List_20_1" text:continue-numbering="false">
        <text:list-item>
          <text:p text:style-name="List_20_1_Content_First"> In Kombination mit dnsmasq / um quasi „dns Spoofing“ zu betreiben d.h. das Resolving zu überschreiben für bestimmte Hostnamen</text:p>
        </text:list-item>
        <text:list-item>
          <text:p text:style-name="List_20_1_Content"> www-data muss dnsmasq neu starten können zB: visudo → www-data  ALL=(ALL)NOPASSWD:/usr/sbin/service dnsmasq restart</text:p>
        </text:list-item>
        <text:list-item>
          <text:p text:style-name="List_20_1_Content_Last"> <text:a xlink:type="simple" xlink:href="https://doku.pannoniait.at/lib/exe/fetch.php?media=know-how:blocked-addresses.zip" text:style-name="Internet_20_link" text:visited-style-name="Visited_20_Internet_20_Link">blocked-addresses.zip</text:a></text:p>
        </text:list-item>
      </text:list>
      <text:h text:style-name="Heading_20_2" text:outline-level="2"><text:bookmark-start text:name="__RefHeading___proxy_25"/><text:bookmark-start text:name="proxy"/>Proxy<text:bookmark-end text:name="__RefHeading___proxy_25"/><text:bookmark-end text:name="proxy"/></text:h>
      <text:list text:style-name="List_20_1" text:continue-numbering="false">
        <text:list-item>
          <text:p text:style-name="List_20_1_Content_First"> Um squid proxy ACLs zu bearbeiten</text:p>
        </text:list-item>
        <text:list-item>
          <text:p text:style-name="List_20_1_Content"> Achtung www-data braucht sudo Rechte für parse / reload</text:p>
        </text:list-item>
        <text:list-item>
          <text:p text:style-name="List_20_1_Content"> zB: visudo → www-data  ALL=(ALL)NOPASSWD:/usr/sbin/squid3 -k reconfigure, /usr/sbin/squid3 -k parse</text:p>
        </text:list-item>
        <text:list-item>
          <text:p text:style-name="List_20_1_Content_Last"> <text:a xlink:type="simple" xlink:href="https://doku.pannoniait.at/lib/exe/fetch.php?media=know-how:proxy.zip" text:style-name="Internet_20_link" text:visited-style-name="Visited_20_Internet_20_Link">proxy.zip</text:a></text:p>
        </text:list-item>
      </text:list>
      <text:h text:style-name="Heading_20_2" text:outline-level="2"><text:bookmark-start text:name="__RefHeading___authorizer_26"/><text:bookmark-start text:name="authorizer"/>Authorizer<text:bookmark-end text:name="__RefHeading___authorizer_26"/><text:bookmark-end text:name="authorizer"/></text:h>
      <text:list text:style-name="List_20_1" text:continue-numbering="false">
        <text:list-item>
          <text:p text:style-name="List_20_1_Content_First"> Um nach erfolgter Authentifizierung IP/MACs in ipset einzutragen</text:p>
        </text:list-item>
        <text:list-item>
          <text:p text:style-name="List_20_1_Content_Last"> <text:a xlink:type="simple" xlink:href="https://doku.pannoniait.at/lib/exe/fetch.php?media=know-how:authorizer.tar.gz" text:style-name="Internet_20_link" text:visited-style-name="Visited_20_Internet_20_Link">authorizer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firewall</dc:title>
  </office:meta>
</office:document-meta>
</file>