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threat_intel"/><text:bookmark-start text:name="__RefHeading___threat_intelligence_1"/><text:bookmark-start text:name="threat_intelligence"/>Threat Intelligence<text:bookmark-end text:name="__RefHeading___threat_intelligence_1"/><text:bookmark-end text:name="threat_intelligence"/></text:h>
      <text:p text:style-name="Text_20_body">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 work in progress / Analyse der gesammelten Firewal Drops / Datenbank Design usw..</text:p>
      <text:h text:style-name="Heading_20_2" text:outline-level="2"><text:bookmark-start text:name="__RefHeading___zielsetzung_2"/><text:bookmark-start text:name="zielsetzung"/>Zielsetzung<text:bookmark-end text:name="__RefHeading___zielsetzung_2"/><text:bookmark-end text:name="zielsetzung"/></text:h>
      <text:list text:style-name="List_20_1" text:continue-numbering="false">
        <text:list-item>
          <text:p text:style-name="List_20_1_Content_First"> Alle Drops mit bestimmten Eigenschaften die auf der Firewall extern einschlagen protokollieren um daraus Hinweise auf gehackte Systeme zu gewinnen</text:p>
        </text:list-item>
        <text:list-item>
          <text:p text:style-name="List_20_1_Content_Last"> Interessant wird dann die andere Richtung auf anderen Systemen - welche Endgeräte versuchen auf IP Adressen von Intern nach Extern zuzugreifen auf IPs die aus den historischen Daten gewonnen wurden</text:p>
        </text:list-item>
      </text:list>
      <text:h text:style-name="Heading_20_2" text:outline-level="2"><text:bookmark-start text:name="__RefHeading___logging_3"/><text:bookmark-start text:name="logging"/>Logging<text:bookmark-end text:name="__RefHeading___logging_3"/><text:bookmark-end text:name="logging"/></text:h>
      <text:list text:style-name="List_20_1" text:continue-numbering="false">
        <text:list-item>
          <text:p text:style-name="LastListParagraph_List_20_1_Content_First"> Zentraler Server Beispiel syslog server auf 192.168.1.1 linux <text:span text:style-name="Strong_20_Emphasis">syslog.conf</text:span></text:p>
        </text:list-item>
      </text:list>
      <text:p text:style-name="Preformatted_20_Text">..<text:line-break/>destination d_intel { network("192.168.1.1" port(514) transport(udp)); };<text:line-break/>filter f_firewall_intel { message("fw") and message("EXT-FW") and message("DROP"); };<text:line-break/>log { source(s_src); filter(f_firewall_intel); destination(d_intel);};<text:line-break/>..</text:p>
      <text:list text:style-name="List_20_1" text:continue-numbering="false">
        <text:list-item>
          <text:p text:style-name="LastListParagraph_List_20_1_Content_First"> openwrt <text:span text:style-name="Strong_20_Emphasis">/etc/config/system</text:span></text:p>
        </text:list-item>
      </text:list>
      <text:p text:style-name="Preformatted_20_Text">..<text:line-break/><text:s text:c="8"/>option log_ip '192.168.1.1'<text:line-break/><text:s text:c="8"/>option log_port '514'<text:line-break/><text:s text:c="8"/>option log_proto 'udp'<text:line-break/>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threat_intel</dc:title>
  </office:meta>
</office:document-meta>
</file>