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ools"/><text:bookmark-start text:name="__RefHeading___need_to_have_1"/><text:bookmark-start text:name="need_to_have"/>Need to have<text:bookmark-end text:name="__RefHeading___need_to_have_1"/><text:bookmark-end text:name="need_to_have"/></text:h>
      <text:h text:style-name="Heading_20_2" text:outline-level="2"><text:bookmark-start text:name="__RefHeading___dsniff_suite_2"/><text:bookmark-start text:name="dsniff_suite"/>dsniff suite<text:bookmark-end text:name="__RefHeading___dsniff_suite_2"/><text:bookmark-end text:name="dsniff_suite"/></text:h>
      <text:list text:style-name="List_20_1" text:continue-numbering="false">
        <text:list-item>
          <text:p text:style-name="LastListParagraph_List_20_1_Content_First"> Oldschool</text:p>
        </text:list-item>
      </text:list>
      <text:p text:style-name="Preformatted_20_Text">Dsniff suite:<text:line-break/>http://monkey.org/~dugsong/dsniff/<text:line-break/><text:line-break/><text:line-break/>Keywords: layer 2 attacks, arp spoofing, sniffing , man-in-the-middle attack, arpspoof, dsniff </text:p>
      <text:h text:style-name="Heading_20_2" text:outline-level="2"><text:bookmark-start text:name="__RefHeading___yersinia_3"/><text:bookmark-start text:name="yersinia"/>yersinia<text:bookmark-end text:name="__RefHeading___yersinia_3"/><text:bookmark-end text:name="yersinia"/></text:h>
      <text:list text:style-name="List_20_1" text:continue-numbering="false">
        <text:list-item>
          <text:p text:style-name="LastListParagraph_List_20_1_Content_First"> Level2/3 Chaos</text:p>
        </text:list-item>
      </text:list>
      <text:p text:style-name="Preformatted_20_Text">http://www.yersinia.net/<text:line-break/>keywords: Dos , DHCP flooding , vlan attack <text:line-break/>{{ :know-how:yersinia.pdf |}}</text:p>
      <text:h text:style-name="Heading_20_2" text:outline-level="2"><text:bookmark-start text:name="__RefHeading___sslstrip_4"/><text:bookmark-start text:name="sslstrip"/>sslstrip<text:bookmark-end text:name="__RefHeading___sslstrip_4"/><text:bookmark-end text:name="sslstrip"/></text:h>
      <text:list text:style-name="List_20_1" text:continue-numbering="false">
        <text:list-item>
          <text:p text:style-name="LastListParagraph_List_20_1_Content_First"> Macht nur Sinn wenn die Website über http aufgerufen wurde und https Links enthält</text:p>
        </text:list-item>
      </text:list>
      <text:p text:style-name="Preformatted_20_Text">http://www.thoughtcrime.org/software/sslstrip/<text:line-break/>Keywords: man-in-the-middle</text:p>
      <text:h text:style-name="Heading_20_2" text:outline-level="2"><text:bookmark-start text:name="__RefHeading___crunch_5"/><text:bookmark-start text:name="crunch"/>crunch<text:bookmark-end text:name="__RefHeading___crunch_5"/><text:bookmark-end text:name="crunch"/></text:h>
      <text:list text:style-name="List_20_1" text:continue-numbering="false">
        <text:list-item>
          <text:p text:style-name="LastListParagraph_List_20_1_Content_First"> Wordlists erstellen unter bestimmten Kriterien</text:p>
        </text:list-item>
      </text:list>
      <text:p text:style-name="Preformatted_20_Text">usage: crunch &lt;min-len&gt; &lt;max-len&gt; [charset] [-o wordlist.txt] [-t [FIXED]@@@@] [-s startblock] [-c number]<text:line-break/>or<text:line-break/>usage: crunch &lt;min-len&gt; &lt;max-len&gt; [-f &lt;path to charset.lst&gt; charset-name] [-o wordlist.txt] [-t [FIXED]@@@@] [-s startblock] [-c number]<text:line-break/><text:line-break/>min-len is the minimum length string you want crunch to start at<text:line-break/>max-len is the maximum length string you want crunch to end at<text:line-break/><text:line-break/>[charset] is optional.<text:s text:c="2"/>You may specify a character set for crunch to use on the command line or if you leave it blank crunch will use abcdefghijklmnopqrstuvwxyz as the character set.<text:s text:c="2"/>NOTE: If you want to include the space character in your character set you use enclose your character set in quotes i.e. "abc "<text:line-break/><text:line-break/>[-f &lt;path to charset.lst&gt; &lt;charset-name&gt;] is the alternative to setting the character set on command line.<text:s text:c="2"/>This parameter allows you to specify a character set from the charset.lst.<text:line-break/>NOTE: You may either not specify a charset, you may specify a character set on the command line, or you may specify -f &lt;path to charset.lst&gt; &lt;charset-name&gt;.<text:s text:c="2"/>You can only do one.<text:line-break/><text:line-break/>[-t [FIXED]@@@@] is optional and allows you to specify a pattern, eg: @@god@@@@ where the only the @'s will change<text:line-break/><text:line-break/>[-s startblock] is optional and allows you to specify the starting string, eg: 03god22fs<text:line-break/><text:line-break/>[-o wordlist.txt] is optional allows you to specify the file to write the output to, eg: wordlist.txt<text:line-break/><text:line-break/>[-c number] is optional and specifies the number of lines to write to output file, only works if -o START is used, eg: 60<text:s text:c="2"/>The ouput files will be in the format of starting letter-ending letter for example:<text:line-break/> ./crunch 1 1 -f /pentest/password/crunch/charset.lst<text:line-break/> mixalpha-numeric-all-space -o START -c 60<text:line-break/> will result in 2 files: a-7.txt and 8-\ .txt<text:s text:c="2"/>The reason for the slash in<text:s text:c="2"/>the second filename is the ending character is space and ls has to escape it to print it.<text:s text:c="2"/>Yes you will need to put in the \ when specifing the filename.<text:line-break/><text:line-break/>examples:<text:line-break/>./crunch 1 8<text:line-break/>crunch will display a wordlist that starts at a and ends at zzzzzzzz<text:line-break/><text:line-break/>./crunch 1 6 abcdefg<text:line-break/>crunch will display a wordlist using the charcterset abcdefg that starts at a and ends at gggggg<text:line-break/><text:line-break/>./crunch 1 8 -f charset.lst mixalpha-numeric-all-space -o wordlist.txt<text:line-break/>crunch will use the mixalpha-numberic-all-space character set from charset.lst and will write the wordlist to a file named wordlist.txt.<text:s text:c="2"/>The file will start with a and end with "<text:s text:c="8"/>"<text:line-break/><text:line-break/>./crunch 8 8 -f charset.lst mixalpha-numeric-all-space -o wordlist.txt -t @@dog@@@ -s cbdogaaa<text:line-break/>crunch will generate a 8 character wordlist using the mixalpha-number-all-space characterset from charset.lst and will write the wordlist to a file named wordlist.txt.<text:s text:c="2"/>The file will start at cbdogaaa and end at "<text:s text:c="2"/>dog<text:s text:c="3"/>"<text:line-break/><text:line-break/>keywords: wordlist-generator, wordlist, gen-wordlist, wordlists</text:p>
      <text:h text:style-name="Heading_20_2" text:outline-level="2"><text:bookmark-start text:name="__RefHeading___hddtemp_6"/><text:bookmark-start text:name="hddtemp"/>hddtemp<text:bookmark-end text:name="__RefHeading___hddtemp_6"/><text:bookmark-end text:name="hddtemp"/></text:h>
      <text:list text:style-name="List_20_1" text:continue-numbering="false">
        <text:list-item>
          <text:p text:style-name="LastListParagraph_List_20_1_Content_First"> Plattentemperatur auslesen</text:p>
        </text:list-item>
      </text:list>
      <text:p text:style-name="Preformatted_20_Text">hddtemp /dev/sdx<text:line-break/><text:line-break/><text:line-break/>keywords: harddisk, hddtemp, temperature</text:p>
      <text:h text:style-name="Heading_20_2" text:outline-level="2"><text:bookmark-start text:name="__RefHeading___soundconverter_7"/><text:bookmark-start text:name="soundconverter"/>soundconverter<text:bookmark-end text:name="__RefHeading___soundconverter_7"/><text:bookmark-end text:name="soundconverter"/></text:h>
      <text:list text:style-name="List_20_1" text:continue-numbering="false">
        <text:list-item>
          <text:p text:style-name="LastListParagraph_List_20_1_Content_First"> Sound Formate konvertieren</text:p>
        </text:list-item>
      </text:list>
      <text:p text:style-name="Preformatted_20_Text">soundconverter - GNOME application to convert audio files into other formats<text:line-break/><text:line-break/>Code: [Select]<text:line-break/><text:line-break/>apt-get install soundconverter<text:line-break/><text:line-break/>keywords: mp4 convert, convert audio , CONVERT, MP3, mp3 MP4, youtube-videos<text:line-break/></text:p>
      <text:h text:style-name="Heading_20_2" text:outline-level="2"><text:bookmark-start text:name="__RefHeading___transmageddon_8"/><text:bookmark-start text:name="transmageddon"/>transmageddon<text:bookmark-end text:name="__RefHeading___transmageddon_8"/><text:bookmark-end text:name="transmageddon"/></text:h>
      <text:list text:style-name="List_20_1" text:continue-numbering="false">
        <text:list-item>
          <text:p text:style-name="LastListParagraph_List_20_1_Content_First"> Video Formate konvertieren</text:p>
        </text:list-item>
      </text:list>
      <text:p text:style-name="Preformatted_20_Text">apt-get install transmageddon<text:line-break/><text:line-break/>keywords: video converter, VideoConverter, converter , Vid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ools</dc:title>
  </office:meta>
</office:document-meta>
</file>