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7aac722f095fc42726afb2ca6f812.png"/>
  <manifest:file-entry manifest:media-type="image/svg+xml" manifest:full-path="Pictures/9719d2964676c0ad7344b074f2854f77.svg"/>
  <manifest:file-entry manifest:media-type="image/svg+xml" manifest:full-path="Pictures/84bd355bfd149d699f7a6276f6b049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9ed7aac722f095fc42726afb2ca6f81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ku.pannoniait.a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ku.pannoniait.a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719d2964676c0ad7344b074f2854f7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719d2964676c0ad7344b074f2854f7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719d2964676c0ad7344b074f2854f7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719d2964676c0ad7344b074f2854f7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719d2964676c0ad7344b074f2854f7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4bd355bfd149d699f7a6276f6b0491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