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ahoma1" svg:font-family="Tahom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objectwithoutfill">
      <style:graphic-properties svg:stroke-width="0.081cm" svg:stroke-color="#ff420e" draw:marker-start-width="0.321cm" draw:marker-end-width="0.321cm" draw:fill="none" draw:textarea-vertical-align="middle" fo:padding-top="0.165cm" fo:padding-bottom="0.165cm" fo:padding-left="0.29cm" fo:padding-right="0.29cm"/>
    </style:style>
    <style:style style:name="gr2" style:family="graphic" style:parent-style-name="objectwithoutfill">
      <style:graphic-properties svg:stroke-width="0.081cm" svg:stroke-color="#0066cc" draw:marker-start-width="0.321cm" draw:marker-end-width="0.321cm" draw:fill="none" draw:textarea-vertical-align="middle" fo:padding-top="0.165cm" fo:padding-bottom="0.165cm" fo:padding-left="0.29cm" fo:padding-right="0.29cm"/>
    </style:style>
    <style:style style:name="gr3" style:family="graphic" style:parent-style-name="standard">
      <style:graphic-properties draw:fill="gradient" draw:fill-color="#c0c0c0" draw:fill-gradient-name="Gradient_20_3" draw:textarea-horizontal-align="justify" draw:textarea-vertical-align="middle" draw:auto-grow-height="false" fo:min-height="5.101cm" fo:min-width="10.605cm" fo:wrap-option="no-wrap"/>
      <style:paragraph-properties style:writing-mode="lr-tb"/>
    </style:style>
    <style:style style:name="gr4" style:family="graphic" style:parent-style-name="standard">
      <style:graphic-properties draw:fill="gradient" draw:fill-color="#c0c0c0" draw:fill-gradient-name="Gradient_20_3" draw:textarea-horizontal-align="justify" draw:textarea-vertical-align="middle" draw:auto-grow-height="false" fo:min-height="5.264cm" fo:min-width="7.503cm" fo:wrap-option="no-wrap"/>
      <style:paragraph-properties style:writing-mode="lr-tb"/>
    </style:style>
    <style:style style:name="gr5" style:family="graphic" style:parent-style-name="standard">
      <style:graphic-properties draw:stroke="none" svg:stroke-color="#666666" draw:fill="solid" draw:fill-color="#666666" draw:textarea-horizontal-align="justify" draw:textarea-vertical-align="middle" draw:auto-grow-height="false"/>
    </style:style>
    <style:style style:name="gr6" style:family="graphic" style:parent-style-name="standard">
      <style:graphic-properties draw:stroke="none" draw:fill="solid" draw:fill-color="#333333" draw:textarea-horizontal-align="center" draw:textarea-vertical-align="middle"/>
    </style:style>
    <style:style style:name="gr7" style:family="graphic" style:parent-style-name="standard">
      <style:graphic-properties draw:stroke="none" draw:fill="solid" draw:fill-color="#4c4c4c" draw:textarea-horizontal-align="justify" draw:textarea-vertical-align="middle" draw:auto-grow-height="false" fo:min-height="0cm" fo:min-width="0cm"/>
    </style:style>
    <style:style style:name="gr8" style:family="graphic" style:parent-style-name="standard">
      <style:graphic-properties draw:stroke="none" draw:fill="solid" draw:fill-color="#666666" draw:textarea-horizontal-align="justify" draw:textarea-vertical-align="middle" draw:auto-grow-height="false"/>
    </style:style>
    <style:style style:name="gr9" style:family="graphic" style:parent-style-name="standard">
      <style:graphic-properties draw:stroke="none" draw:fill="solid" draw:fill-color="#58fa58" draw:textarea-horizontal-align="justify" draw:textarea-vertical-align="middle" draw:auto-grow-height="false"/>
    </style:style>
    <style:style style:name="gr10" style:family="graphic" style:parent-style-name="standard">
      <style:graphic-properties draw:stroke="none" draw:fill="solid" draw:fill-color="#333333" draw:textarea-horizontal-align="justify" draw:textarea-vertical-align="middle" draw:auto-grow-height="false"/>
    </style:style>
    <style:style style:name="gr11" style:family="graphic" style:parent-style-name="standard">
      <style:graphic-properties draw:fill="gradient" draw:fill-color="#c0c0c0" draw:fill-gradient-name="Gradient_20_3" draw:textarea-horizontal-align="justify" draw:textarea-vertical-align="middle" draw:auto-grow-height="false" fo:min-height="5.912cm" fo:min-width="11.912cm" fo:wrap-option="no-wrap"/>
      <style:paragraph-properties style:writing-mode="lr-tb"/>
    </style:style>
    <style:style style:name="gr12" style:family="graphic" style:parent-style-name="standard">
      <style:graphic-properties svg:stroke-color="#000000" draw:fill="gradient" draw:fill-color="#c0c0c0" draw:fill-gradient-name="Gradient_20_3" draw:textarea-horizontal-align="justify" draw:textarea-vertical-align="middle" draw:auto-grow-height="false" fo:min-height="5.101cm" fo:min-width="10.279cm" fo:wrap-option="no-wrap"/>
      <style:paragraph-properties style:writing-mode="lr-tb"/>
    </style:style>
    <style:style style:name="gr13" style:family="graphic" style:parent-style-name="standard">
      <style:graphic-properties draw:stroke="none" draw:fill="solid" draw:fill-color="#b84700" draw:textarea-horizontal-align="justify" draw:textarea-vertical-align="middle" draw:auto-grow-height="false" fo:min-height="0.229cm" fo:min-width="0.649cm"/>
    </style:style>
    <style:style style:name="gr14" style:family="graphic" style:parent-style-name="standard">
      <style:graphic-properties draw:stroke="none" draw:fill="solid" draw:fill-color="#ffffcc" draw:textarea-horizontal-align="justify" draw:textarea-vertical-align="middle" draw:auto-grow-height="false" fo:min-height="0.261cm" fo:min-width="0cm"/>
    </style:style>
    <style:style style:name="gr15" style:family="graphic" style:parent-style-name="standard">
      <style:graphic-properties draw:stroke="none" draw:fill="solid" draw:fill-color="#dc2300" draw:textarea-horizontal-align="justify" draw:textarea-vertical-align="middle" draw:auto-grow-height="false" fo:min-height="0.229cm" fo:min-width="0.651cm"/>
    </style:style>
    <style:style style:name="gr16" style:family="graphic" style:parent-style-name="standard">
      <style:graphic-properties draw:stroke="none" draw:fill="solid" draw:fill-color="#b84747" draw:textarea-horizontal-align="justify" draw:textarea-vertical-align="middle" draw:auto-grow-height="false" fo:min-height="0.229cm" fo:min-width="0.068cm"/>
    </style:style>
    <style:style style:name="gr17" style:family="graphic" style:parent-style-name="standard">
      <style:graphic-properties draw:stroke="none" draw:fill="solid" draw:fill-color="#ffffcc" draw:textarea-horizontal-align="justify" draw:textarea-vertical-align="middle" draw:auto-grow-height="false" fo:min-height="0.229cm" fo:min-width="2.498cm"/>
    </style:style>
    <style:style style:name="gr18" style:family="graphic" style:parent-style-name="standard">
      <style:graphic-properties draw:stroke="none" draw:fill="solid" draw:fill-color="#dc2300" draw:textarea-horizontal-align="justify" draw:textarea-vertical-align="middle" draw:auto-grow-height="false" fo:min-height="0.228cm" fo:min-width="0.068cm"/>
    </style:style>
    <style:style style:name="gr19" style:family="graphic" style:parent-style-name="standard">
      <style:graphic-properties draw:stroke="none" draw:fill="solid" draw:fill-color="#ffffcc" draw:textarea-horizontal-align="justify" draw:textarea-vertical-align="middle" draw:auto-grow-height="false" fo:min-height="0.26cm" fo:min-width="0cm"/>
    </style:style>
    <style:style style:name="gr20" style:family="graphic" style:parent-style-name="standard">
      <style:graphic-properties draw:stroke="none" draw:fill="solid" draw:fill-color="#b84747" draw:textarea-horizontal-align="justify" draw:textarea-vertical-align="middle" draw:auto-grow-height="false" fo:min-height="0.228cm" fo:min-width="0.651cm"/>
    </style:style>
    <style:style style:name="gr21" style:family="graphic" style:parent-style-name="standard">
      <style:graphic-properties draw:stroke="none" draw:fill="solid" draw:fill-color="#ffffcc" draw:textarea-horizontal-align="justify" draw:textarea-vertical-align="middle" draw:auto-grow-height="false" fo:min-height="0.259cm" fo:min-width="0cm"/>
    </style:style>
    <style:style style:name="gr22" style:family="graphic" style:parent-style-name="standard">
      <style:graphic-properties draw:stroke="none" draw:fill="solid" draw:fill-color="#dc2300" draw:textarea-horizontal-align="justify" draw:textarea-vertical-align="middle" draw:auto-grow-height="false" fo:min-height="0.228cm" fo:min-width="0.649cm"/>
    </style:style>
    <style:style style:name="gr23" style:family="graphic" style:parent-style-name="standard">
      <style:graphic-properties draw:stroke="none" draw:fill="solid" draw:fill-color="#ffffcc" draw:textarea-horizontal-align="justify" draw:textarea-vertical-align="middle" draw:auto-grow-height="false" fo:min-height="0.23cm" fo:min-width="2.498cm"/>
      <style:paragraph-properties style:writing-mode="lr-tb"/>
    </style:style>
    <style:style style:name="gr24" style:family="graphic" style:parent-style-name="standard">
      <style:graphic-properties draw:stroke="none" draw:fill="solid" draw:fill-color="#dc2300" draw:textarea-horizontal-align="justify" draw:textarea-vertical-align="middle" draw:auto-grow-height="false" fo:min-height="0.231cm" fo:min-width="0.648cm"/>
    </style:style>
    <style:style style:name="gr25" style:family="graphic" style:parent-style-name="standard">
      <style:graphic-properties draw:stroke="none" draw:fill="solid" draw:fill-color="#ffffcc" draw:textarea-horizontal-align="justify" draw:textarea-vertical-align="middle" draw:auto-grow-height="false" fo:min-height="0.263cm" fo:min-width="0cm"/>
    </style:style>
    <style:style style:name="gr26" style:family="graphic" style:parent-style-name="standard">
      <style:graphic-properties draw:stroke="none" draw:fill="solid" draw:fill-color="#dc2300" draw:textarea-horizontal-align="justify" draw:textarea-vertical-align="middle" draw:auto-grow-height="false" fo:min-height="0.231cm" fo:min-width="0.65cm"/>
    </style:style>
    <style:style style:name="gr27" style:family="graphic" style:parent-style-name="standard">
      <style:graphic-properties draw:stroke="none" draw:fill="solid" draw:fill-color="#ffffcc" draw:textarea-horizontal-align="justify" draw:textarea-vertical-align="middle" draw:auto-grow-height="false" fo:min-height="0.262cm" fo:min-width="0cm"/>
    </style:style>
    <style:style style:name="gr28" style:family="graphic" style:parent-style-name="standard">
      <style:graphic-properties draw:stroke="none" draw:fill="solid" draw:fill-color="#b84700" draw:textarea-horizontal-align="justify" draw:textarea-vertical-align="middle" draw:auto-grow-height="false" fo:min-height="0.231cm" fo:min-width="0.067cm"/>
    </style:style>
    <style:style style:name="gr29" style:family="graphic" style:parent-style-name="standard">
      <style:graphic-properties draw:stroke="none" draw:fill="solid" draw:fill-color="#ffffcc" draw:textarea-horizontal-align="justify" draw:textarea-vertical-align="middle" draw:auto-grow-height="false" fo:min-height="0.23cm" fo:min-width="2.496cm"/>
    </style:style>
    <style:style style:name="gr30" style:family="graphic" style:parent-style-name="standard">
      <style:graphic-properties draw:stroke="none" draw:fill="solid" draw:fill-color="#b84700" draw:textarea-horizontal-align="justify" draw:textarea-vertical-align="middle" draw:auto-grow-height="false" fo:min-height="0.228cm" fo:min-width="0.651cm"/>
    </style:style>
    <style:style style:name="gr31" style:family="graphic" style:parent-style-name="standard">
      <style:graphic-properties draw:stroke="none" draw:fill="solid" draw:fill-color="#b84747" draw:textarea-horizontal-align="justify" draw:textarea-vertical-align="middle" draw:auto-grow-height="false" fo:min-height="0.229cm" fo:min-width="0.649cm"/>
    </style:style>
    <style:style style:name="gr32" style:family="graphic" style:parent-style-name="standard">
      <style:graphic-properties draw:stroke="none" draw:fill="solid" draw:fill-color="#dc2300" draw:textarea-horizontal-align="justify" draw:textarea-vertical-align="middle" draw:auto-grow-height="false" fo:min-height="0.229cm" fo:min-width="0.068cm"/>
    </style:style>
    <style:style style:name="gr33" style:family="graphic" style:parent-style-name="standard">
      <style:graphic-properties draw:stroke="none" svg:stroke-color="#666666" draw:fill="solid" draw:fill-color="#b3b3b3" draw:textarea-horizontal-align="justify" draw:textarea-vertical-align="middle" draw:auto-grow-height="false" fo:min-height="0.501cm" fo:min-width="3cm"/>
    </style:style>
    <style:style style:name="gr34" style:family="graphic" style:parent-style-name="standard">
      <style:graphic-properties draw:stroke="none" draw:fill="solid" draw:fill-color="#808080" draw:textarea-horizontal-align="center" draw:textarea-vertical-align="middle"/>
    </style:style>
    <style:style style:name="gr35" style:family="graphic" style:parent-style-name="standard">
      <style:graphic-properties draw:stroke="none" draw:fill="solid" draw:fill-color="#999999" draw:textarea-horizontal-align="justify" draw:textarea-vertical-align="middle" draw:auto-grow-height="false" fo:min-height="0.392cm" fo:min-width="2.947cm"/>
    </style:style>
    <style:style style:name="gr36" style:family="graphic" style:parent-style-name="standard">
      <style:graphic-properties draw:stroke="none" draw:fill="solid" draw:fill-color="#808080" draw:textarea-horizontal-align="justify" draw:textarea-vertical-align="middle" draw:auto-grow-height="false" fo:min-height="0.2cm" fo:min-width="0.211cm"/>
    </style:style>
    <style:style style:name="gr37" style:family="graphic" style:parent-style-name="standard">
      <style:graphic-properties draw:stroke="solid" svg:stroke-color="#666666" draw:textarea-horizontal-align="center" draw:textarea-vertical-align="middle"/>
    </style:style>
    <style:style style:name="gr38" style:family="graphic" style:parent-style-name="standard">
      <style:graphic-properties draw:stroke="none" draw:fill="solid" draw:fill-color="#58fa58" draw:textarea-horizontal-align="justify" draw:textarea-vertical-align="middle" draw:auto-grow-height="false" fo:min-height="0cm" fo:min-width="0cm"/>
    </style:style>
    <style:style style:name="gr39" style:family="graphic" style:parent-style-name="standard">
      <style:graphic-properties draw:stroke="none" svg:stroke-color="#000000" draw:fill="none" draw:fill-color="#ffffff" fo:min-height="3.285cm"/>
      <style:paragraph-properties style:writing-mode="lr-tb"/>
    </style:style>
    <style:style style:name="gr40" style:family="graphic" style:parent-style-name="standard">
      <style:graphic-properties draw:stroke="none" svg:stroke-color="#000000" draw:fill="none" draw:fill-color="#ffffff" fo:min-height="1.5cm"/>
      <style:paragraph-properties style:writing-mode="lr-tb"/>
    </style:style>
    <style:style style:name="gr41" style:family="graphic" style:parent-style-name="standard">
      <style:graphic-properties draw:stroke="none" svg:stroke-color="#000000" draw:fill="none" draw:fill-color="#ffffff" fo:min-height="1.75cm"/>
      <style:paragraph-properties style:writing-mode="lr-tb"/>
    </style:style>
    <style:style style:name="gr42" style:family="graphic" style:parent-style-name="standard">
      <style:graphic-properties draw:stroke="solid" svg:stroke-color="#000000" draw:fill="none" draw:fill-color="#ffffff" fo:min-height="4.511cm"/>
      <style:paragraph-properties style:writing-mode="lr-tb"/>
    </style:style>
    <style:style style:name="gr43" style:family="graphic" style:parent-style-name="standard">
      <style:graphic-properties draw:stroke="none" svg:stroke-color="#666666" draw:fill="solid" draw:fill-color="#b3b3b3" draw:textarea-horizontal-align="justify" draw:textarea-vertical-align="middle" draw:auto-grow-height="false" fo:min-height="0.401cm" fo:min-width="4.35cm"/>
    </style:style>
    <style:style style:name="gr44" style:family="graphic" style:parent-style-name="standard">
      <style:graphic-properties draw:stroke="none" draw:fill="solid" draw:fill-color="#999999" draw:textarea-horizontal-align="justify" draw:textarea-vertical-align="middle" draw:auto-grow-height="false" fo:min-height="0.306cm" fo:min-width="4.006cm"/>
    </style:style>
    <style:style style:name="gr45" style:family="graphic" style:parent-style-name="standard">
      <style:graphic-properties draw:stroke="none" draw:fill="solid" draw:fill-color="#808080" draw:textarea-horizontal-align="justify" draw:textarea-vertical-align="middle" draw:auto-grow-height="false" fo:min-height="0.14cm" fo:min-width="0.441cm"/>
    </style:style>
    <style:style style:name="gr46" style:family="graphic" style:parent-style-name="standard">
      <style:graphic-properties draw:stroke="none" svg:stroke-color="#666666" draw:fill="solid" draw:fill-color="#666666" draw:textarea-horizontal-align="justify" draw:textarea-vertical-align="middle" draw:auto-grow-height="false" fo:min-height="0.174cm" fo:min-width="1.173cm"/>
    </style:style>
    <style:style style:name="gr47" style:family="graphic" style:parent-style-name="standard">
      <style:graphic-properties draw:stroke="none" draw:fill="solid" draw:fill-color="#4c4c4c" draw:textarea-horizontal-align="justify" draw:textarea-vertical-align="middle" draw:auto-grow-height="false" fo:min-height="0.115cm" fo:min-width="1.12cm"/>
    </style:style>
    <style:style style:name="gr48" style:family="graphic" style:parent-style-name="standard">
      <style:graphic-properties draw:stroke="none" draw:fill="solid" draw:fill-color="#666666" draw:textarea-horizontal-align="justify" draw:textarea-vertical-align="middle" draw:auto-grow-height="false" fo:min-height="0cm" fo:min-width="0.886cm"/>
    </style:style>
    <style:style style:name="gr49" style:family="graphic" style:parent-style-name="standard">
      <style:graphic-properties draw:stroke="none" draw:fill="solid" draw:fill-color="#333333" draw:textarea-horizontal-align="justify" draw:textarea-vertical-align="middle" draw:auto-grow-height="false" fo:min-height="0.226cm" fo:min-width="0cm"/>
    </style:style>
    <style:style style:name="gr50" style:family="graphic" style:parent-style-name="objectwithoutfill">
      <style:graphic-properties svg:stroke-width="0.212cm" svg:stroke-color="#0066cc" draw:marker-start-width="0.517cm" draw:marker-end-width="0.517cm" draw:fill="none" draw:textarea-vertical-align="middle" fo:padding-top="0.23cm" fo:padding-bottom="0.23cm" fo:padding-left="0.355cm" fo:padding-right="0.355cm"/>
    </style:style>
    <style:style style:name="gr51" style:family="graphic" style:parent-style-name="standard">
      <style:graphic-properties draw:stroke="none" svg:stroke-color="#000000" draw:fill="none" draw:fill-color="#ffffff" fo:min-height="2.3cm"/>
      <style:paragraph-properties style:writing-mode="lr-tb"/>
    </style:style>
    <style:style style:name="gr52" style:family="graphic" style:parent-style-name="standard">
      <style:graphic-properties draw:stroke="none" svg:stroke-color="#000000" draw:fill="none" draw:fill-color="#ffffff" fo:min-height="1.643cm"/>
      <style:paragraph-properties style:writing-mode="lr-tb"/>
    </style:style>
    <style:style style:name="gr53" style:family="graphic" style:parent-style-name="objectwithoutfill">
      <style:graphic-properties svg:stroke-width="0cm" svg:stroke-color="#0066cc" draw:marker-start-width="0.2cm" draw:marker-end-width="0.2cm" draw:fill="none" draw:textarea-vertical-align="middle" fo:padding-top="0.125cm" fo:padding-bottom="0.125cm" fo:padding-left="0.25cm" fo:padding-right="0.25cm"/>
    </style:style>
    <style:style style:name="co1" style:family="table-column">
      <style:table-column-properties style:column-width="7.049cm" style:use-optimal-column-width="false"/>
    </style:style>
    <style:style style:name="co2" style:family="table-column">
      <style:table-column-properties style:column-width="7.05cm" style:use-optimal-column-width="false"/>
    </style:style>
    <style:style style:name="co3" style:family="table-column">
      <style:table-column-properties style:column-width="7.158cm" style:use-optimal-column-width="false"/>
    </style:style>
    <style:style style:name="co4" style:family="table-column">
      <style:table-column-properties style:column-width="8.893cm" style:use-optimal-column-width="false"/>
    </style:style>
    <style:style style:name="co5" style:family="table-column">
      <style:table-column-properties style:column-width="27.693cm" style:use-optimal-column-width="false"/>
    </style:style>
    <style:style style:name="co6" style:family="table-column">
      <style:table-column-properties style:column-width="6.616cm" style:use-optimal-column-width="false"/>
    </style:style>
    <style:style style:name="co7" style:family="table-column">
      <style:table-column-properties style:column-width="6.617cm" style:use-optimal-column-width="false"/>
    </style:style>
    <style:style style:name="ro1" style:family="table-row">
      <style:table-row-properties style:row-height="1.228cm" style:use-optimal-row-height="false"/>
    </style:style>
    <style:style style:name="ro2" style:family="table-row">
      <style:table-row-properties style:row-height="2cm" style:use-optimal-row-height="false"/>
    </style:style>
    <style:style style:name="ro3" style:family="table-row">
      <style:table-row-properties style:row-height="2.162cm" style:use-optimal-row-height="false"/>
    </style:style>
    <style:style style:name="ro4" style:family="table-row">
      <style:table-row-properties style:row-height="1.466cm" style:use-optimal-row-height="false"/>
    </style:style>
    <style:style style:name="ro5" style:family="table-row">
      <style:table-row-properties style:row-height="1.048cm" style:use-optimal-row-height="false"/>
    </style:style>
    <style:style style:name="ro6" style:family="table-row">
      <style:table-row-properties style:row-height="1.758cm" style:use-optimal-row-height="false"/>
    </style:style>
    <style:style style:name="ro7" style:family="table-row">
      <style:table-row-properties style:row-height="1.986cm" style:use-optimal-row-height="false"/>
    </style:style>
    <style:style style:name="ro8" style:family="table-row">
      <style:table-row-properties style:row-height="1.754cm" style:use-optimal-row-height="false"/>
    </style:style>
    <style:style style:name="ro9" style:family="table-row">
      <style:table-row-properties style:row-height="2.456cm" style:use-optimal-row-height="false"/>
    </style:style>
    <style:style style:name="ro10" style:family="table-row">
      <style:table-row-properties style:row-height="1.354cm" style:use-optimal-row-height="false"/>
    </style:style>
    <style:style style:name="ce1" style:family="table-cell">
      <loext:graphic-properties draw:fill="none"/>
      <style:paragraph-properties fo:text-align="center" fo:border="1.7pt solid #000000"/>
      <style:text-properties fo:font-size="22pt" style:text-underline-style="solid" style:text-underline-width="auto" style:text-underline-color="font-color" fo:font-weight="bold" style:font-size-asian="22pt" style:font-weight-asian="bold" style:font-size-complex="22pt" style:font-weight-complex="bold"/>
    </style:style>
    <style:style style:name="ce2" style:family="table-cell">
      <loext:graphic-properties draw:fill="none"/>
      <style:paragraph-properties fo:border="1.7pt solid #000000"/>
      <style:text-properties fo:font-size="20pt" fo:font-weight="bold" style:font-size-asian="20pt" style:font-weight-asian="bold" style:font-size-complex="20pt" style:font-weight-complex="bold"/>
    </style:style>
    <style:style style:name="ce3" style:family="table-cell">
      <loext:graphic-properties draw:fill="none"/>
      <style:paragraph-properties fo:border="1.7pt solid #000000"/>
      <style:text-properties style:font-name="Liberation Sans" fo:font-size="20pt" fo:font-weight="bold" style:letter-kerning="true" style:font-name-asian="Bitstream Vera Sans" style:font-size-asian="20pt" style:font-weight-asian="bold" style:font-name-complex="FreeSans" style:font-size-complex="20pt" style:font-weight-complex="bold"/>
    </style:style>
    <style:style style:name="ce4" style:family="table-cell">
      <loext:graphic-properties draw:fill="none"/>
      <style:paragraph-properties fo:border="1.7pt solid #000000"/>
      <style:text-properties style:font-name="Liberation Sans1" fo:font-size="20pt" fo:font-weight="bold" style:letter-kerning="true" style:font-name-asian="Bitstream Vera Sans" style:font-size-asian="20pt" style:font-weight-asian="bold" style:font-name-complex="FreeSans" style:font-size-complex="20pt" style:font-weight-complex="bold"/>
    </style:style>
    <style:style style:name="ce5" style:family="table-cell">
      <loext:graphic-properties draw:fill="none"/>
      <style:paragraph-properties fo:border="1.7pt solid #000000"/>
      <style:text-properties style:font-name="Liberation Sans1" fo:font-size="20pt" fo:font-weight="bold" style:font-size-asian="20pt" style:font-weight-asian="bold" style:font-size-complex="20pt" style:font-weight-complex="bold"/>
    </style:style>
    <style:style style:name="ce6" style:family="table-cell">
      <loext:graphic-properties draw:fill="none"/>
      <style:paragraph-properties fo:text-align="center" fo:border="1.7pt solid #000000"/>
      <style:text-properties fo:font-size="20pt" fo:font-style="normal" style:text-underline-style="solid" style:text-underline-width="auto" style:text-underline-color="font-color" fo:font-weight="bold" style:font-size-asian="22pt" style:font-weight-asian="bold" style:font-size-complex="22pt" style:font-weight-complex="bold"/>
    </style:style>
    <style:style style:name="ce7" style:family="table-cell">
      <loext:graphic-properties draw:fill="none"/>
      <style:paragraph-properties fo:border="1.7pt solid #000000"/>
      <style:text-properties fo:font-size="20pt" fo:font-style="normal" style:text-underline-style="solid" style:text-underline-width="auto" style:text-underline-color="font-color" fo:font-weight="bold" style:font-size-asian="22pt" style:font-weight-asian="bold" style:font-size-complex="22pt" style:font-weight-complex="bold"/>
    </style:style>
    <style:style style:name="ce8" style:family="table-cell">
      <loext:graphic-properties draw:fill="none"/>
      <style:paragraph-properties fo:border="1.7pt solid #000000"/>
      <style:text-properties fo:font-size="20pt" fo:font-style="normal" fo:font-weight="bold" style:font-size-asian="18pt" style:font-weight-asian="bold" style:font-size-complex="18pt" style:font-weight-complex="bold"/>
    </style:style>
    <style:style style:name="ce9" style:family="table-cell">
      <loext:graphic-properties draw:fill="none"/>
      <style:paragraph-properties fo:border="1.7pt solid #000000"/>
      <style:text-properties fo:font-size="20pt" fo:font-style="normal" fo:font-weight="bold" style:font-weight-asian="bold" style:font-weight-complex="bold"/>
    </style:style>
    <style:style style:name="ce10" style:family="table-cell">
      <loext:graphic-properties draw:fill="none"/>
      <style:paragraph-properties fo:border="1.7pt solid #000000"/>
      <style:text-properties fo:font-size="20pt" fo:font-style="normal" fo:font-weight="bold" style:font-size-asian="20pt" style:font-weight-asian="bold" style:font-size-complex="20pt" style:font-weight-complex="bold"/>
    </style:style>
    <style:style style:name="ce11" style:family="table-cell">
      <loext:graphic-properties draw:fill="none"/>
      <style:paragraph-properties fo:border="1.7pt solid #000000"/>
      <style:text-properties style:text-line-through-style="none" style:text-line-through-type="none" style:font-name="Liberation Sans" fo:font-size="20pt" fo:font-style="normal" fo:font-weight="bold" style:letter-kerning="true" style:font-name-asian="Bitstream Vera Sans" style:font-size-asian="20pt" style:font-weight-asian="bold" style:font-name-complex="FreeSans" style:font-size-complex="20pt" style:font-weight-complex="bold"/>
    </style:style>
    <style:style style:name="ce12" style:family="table-cell">
      <loext:graphic-properties draw:fill="none"/>
      <style:paragraph-properties fo:border="1.7pt solid #000000"/>
      <style:text-properties style:text-line-through-style="none" style:text-line-through-type="none" fo:font-size="20pt" fo:font-style="normal" fo:font-weight="bold" style:font-weight-asian="bold" style:font-weight-complex="bold"/>
    </style:style>
    <style:style style:name="ce13" style:family="table-cell">
      <loext:graphic-properties draw:fill="none"/>
      <style:paragraph-properties fo:border="1.7pt solid #000000"/>
      <style:text-properties style:text-line-through-style="none" style:text-line-through-type="none" fo:font-size="20pt" fo:font-style="normal" fo:font-weight="bold" style:font-size-asian="20pt" style:font-weight-asian="bold" style:font-size-complex="20pt" style:font-weight-complex="bold"/>
    </style:style>
    <style:style style:name="ce14" style:family="table-cell">
      <loext:graphic-properties draw:fill="none"/>
      <style:paragraph-properties fo:border="1.7pt solid #000000"/>
      <style:text-properties style:font-name="Liberation Sans" fo:font-size="20pt" fo:font-style="normal" fo:font-weight="bold" style:letter-kerning="true" style:font-name-asian="Bitstream Vera Sans" style:font-size-asian="20pt" style:font-weight-asian="bold" style:font-name-complex="FreeSans" style:font-size-complex="20pt" style:font-weight-complex="bold"/>
    </style:style>
    <style:style style:name="P1" style:family="paragraph">
      <loext:graphic-properties draw:fill="none"/>
      <style:paragraph-properties fo:text-align="center"/>
    </style:style>
    <style:style style:name="P2" style:family="paragraph">
      <style:paragraph-properties fo:text-align="center" style:writing-mode="lr-tb"/>
      <style:text-properties fo:font-size="20pt" style:font-size-asian="20pt" style:font-size-complex="20pt"/>
    </style:style>
    <style:style style:name="P3" style:family="paragraph">
      <style:paragraph-properties fo:text-align="start" style:writing-mode="lr-tb"/>
      <style:text-properties fo:font-size="20pt" style:font-size-asian="20pt" style:font-size-complex="20pt"/>
    </style:style>
    <style:style style:name="P4" style:family="paragraph">
      <loext:graphic-properties draw:fill="gradient" draw:fill-color="#c0c0c0" draw:fill-gradient-name="Gradient_20_3"/>
      <style:paragraph-properties fo:text-align="center" style:writing-mode="lr-tb"/>
      <style:text-properties fo:font-size="20pt" style:font-size-asian="20pt" style:font-size-complex="20pt"/>
    </style:style>
    <style:style style:name="P5" style:family="paragraph">
      <loext:graphic-properties draw:fill="gradient" draw:fill-color="#c0c0c0" draw:fill-gradient-name="Gradient_20_3"/>
      <style:paragraph-properties fo:text-align="center" style:writing-mode="lr-tb"/>
      <style:text-properties fo:font-size="14pt" style:font-size-asian="14pt" style:font-size-complex="14pt"/>
    </style:style>
    <style:style style:name="P6" style:family="paragraph">
      <loext:graphic-properties draw:fill="solid" draw:fill-color="#666666"/>
      <style:paragraph-properties fo:text-align="center"/>
    </style:style>
    <style:style style:name="P7" style:family="paragraph">
      <loext:graphic-properties draw:fill="solid" draw:fill-color="#333333"/>
      <style:paragraph-properties fo:text-align="center"/>
    </style:style>
    <style:style style:name="P8" style:family="paragraph">
      <loext:graphic-properties draw:fill="solid" draw:fill-color="#4c4c4c"/>
      <style:paragraph-properties fo:text-align="center"/>
    </style:style>
    <style:style style:name="P9" style:family="paragraph">
      <loext:graphic-properties draw:fill="solid" draw:fill-color="#58fa58"/>
      <style:paragraph-properties fo:text-align="center"/>
    </style:style>
    <style:style style:name="P10" style:family="paragraph">
      <style:paragraph-properties fo:text-align="center" style:writing-mode="lr-tb"/>
      <style:text-properties fo:font-size="20pt" fo:font-weight="bold" style:font-size-asian="20pt" style:font-weight-asian="bold" style:font-size-complex="20pt" style:font-weight-complex="bold"/>
    </style:style>
    <style:style style:name="P11" style:family="paragraph">
      <style:paragraph-properties fo:text-align="start" style:writing-mode="lr-tb"/>
      <style:text-properties fo:font-size="20pt" fo:font-weight="bold" style:font-size-asian="20pt" style:font-weight-asian="bold" style:font-size-complex="20pt" style:font-weight-complex="bold"/>
    </style:style>
    <style:style style:name="P12" style:family="paragraph">
      <loext:graphic-properties draw:fill="gradient" draw:fill-color="#c0c0c0" draw:fill-gradient-name="Gradient_20_3"/>
      <style:paragraph-properties fo:text-align="center" style:writing-mode="lr-tb"/>
      <style:text-properties fo:font-size="20pt" fo:font-weight="bold" style:font-size-asian="20pt" style:font-weight-asian="bold" style:font-size-complex="20pt" style:font-weight-complex="bold"/>
    </style:style>
    <style:style style:name="P13" style:family="paragraph">
      <loext:graphic-properties draw:fill="solid" draw:fill-color="#b84700"/>
      <style:paragraph-properties fo:text-align="center"/>
    </style:style>
    <style:style style:name="P14" style:family="paragraph">
      <loext:graphic-properties draw:fill="solid" draw:fill-color="#ffffcc"/>
      <style:paragraph-properties fo:text-align="center"/>
    </style:style>
    <style:style style:name="P15" style:family="paragraph">
      <loext:graphic-properties draw:fill="solid" draw:fill-color="#dc2300"/>
      <style:paragraph-properties fo:text-align="center"/>
    </style:style>
    <style:style style:name="P16" style:family="paragraph">
      <loext:graphic-properties draw:fill="solid" draw:fill-color="#b84747"/>
      <style:paragraph-properties fo:text-align="center"/>
    </style:style>
    <style:style style:name="P17" style:family="paragraph">
      <style:paragraph-properties fo:text-align="center" style:writing-mode="lr-tb"/>
      <style:text-properties fo:font-size="2pt" style:font-size-asian="2pt" style:font-size-complex="2pt"/>
    </style:style>
    <style:style style:name="P18" style:family="paragraph">
      <loext:graphic-properties draw:fill="solid" draw:fill-color="#ffffcc"/>
      <style:paragraph-properties fo:text-align="center" style:writing-mode="lr-tb"/>
      <style:text-properties fo:font-size="2pt" style:font-size-asian="2pt" style:font-size-complex="2pt"/>
    </style:style>
    <style:style style:name="P19" style:family="paragraph">
      <loext:graphic-properties draw:fill="solid" draw:fill-color="#b3b3b3"/>
      <style:paragraph-properties fo:text-align="center"/>
    </style:style>
    <style:style style:name="P20" style:family="paragraph">
      <loext:graphic-properties draw:fill="solid" draw:fill-color="#808080"/>
      <style:paragraph-properties fo:text-align="center"/>
    </style:style>
    <style:style style:name="P21" style:family="paragraph">
      <loext:graphic-properties draw:fill="solid" draw:fill-color="#999999"/>
      <style:paragraph-properties fo:text-align="center"/>
    </style:style>
    <style:style style:name="P22" style:family="paragraph">
      <style:paragraph-properties fo:text-align="center"/>
    </style:style>
    <style:style style:name="P23" style:family="paragraph">
      <loext:graphic-properties draw:fill="none" draw:fill-color="#ffffff"/>
      <style:paragraph-properties style:writing-mode="lr-tb"/>
      <style:text-properties style:font-name="Tahoma1" fo:font-size="20pt" fo:font-weight="bold" style:font-size-asian="12pt" style:font-weight-asian="bold" style:font-size-complex="12pt" style:font-weight-complex="bold"/>
    </style:style>
    <style:style style:name="P24" style:family="paragraph">
      <loext:graphic-properties draw:fill="none" draw:fill-color="#ffffff"/>
      <style:paragraph-properties style:writing-mode="lr-tb"/>
      <style:text-properties style:font-name="Tahoma1" fo:font-size="20pt" fo:font-weight="bold" style:font-size-asian="20pt" style:font-weight-asian="bold" style:font-size-complex="20pt" style:font-weight-complex="bold"/>
    </style:style>
    <style:style style:name="P25" style:family="paragraph">
      <style:paragraph-properties fo:text-align="start"/>
    </style:style>
    <style:style style:name="P26" style:family="paragraph">
      <loext:graphic-properties draw:fill="none" draw:fill-color="#ffffff"/>
      <style:paragraph-properties fo:text-align="start" style:writing-mode="lr-tb"/>
      <style:text-properties style:font-name="Tahoma1" fo:font-size="22pt" fo:font-weight="bold" style:font-size-asian="36pt" style:font-weight-asian="bold" style:font-size-complex="36pt" style:font-weight-complex="bold"/>
    </style:style>
    <style:style style:name="P27" style:family="paragraph">
      <style:paragraph-properties fo:margin-left="0cm" fo:margin-right="0cm" fo:margin-top="0cm" fo:margin-bottom="0cm" fo:line-height="100%" fo:text-indent="0cm"/>
    </style:style>
    <style:style style:name="P28" style:family="paragraph">
      <loext:graphic-properties draw:fill="none" draw:fill-color="#ffffff"/>
      <style:paragraph-properties fo:text-align="start" style:writing-mode="lr-tb"/>
      <style:text-properties style:font-name="Tahoma1" fo:font-size="20pt" fo:font-weight="bold" style:font-size-asian="20pt" style:font-weight-asian="bold" style:font-size-complex="20pt" style:font-weight-complex="bold"/>
    </style:style>
    <style:style style:name="P29" style:family="paragraph">
      <style:paragraph-properties fo:text-align="center"/>
      <style:text-properties fo:font-size="22pt" style:text-underline-style="solid" style:text-underline-width="auto" style:text-underline-color="font-color" fo:font-weight="bold" style:font-size-asian="22pt" style:font-weight-asian="bold" style:font-size-complex="22pt" style:font-weight-complex="bold"/>
    </style:style>
    <style:style style:name="P30" style:family="paragraph">
      <style:text-properties fo:font-size="20pt" fo:font-weight="bold" style:font-size-asian="20pt" style:font-weight-asian="bold" style:font-size-complex="20pt" style:font-weight-complex="bold"/>
    </style:style>
    <style:style style:name="P31" style:family="paragraph">
      <style:text-properties style:font-name="Liberation Sans" fo:font-size="20pt" fo:font-weight="bold" style:letter-kerning="true" style:font-name-asian="Bitstream Vera Sans" style:font-size-asian="20pt" style:font-weight-asian="bold" style:font-name-complex="FreeSans" style:font-size-complex="20pt" style:font-weight-complex="bold"/>
    </style:style>
    <style:style style:name="P32" style:family="paragraph">
      <style:text-properties style:font-name="Liberation Sans1" fo:font-size="20pt" fo:font-weight="bold" style:letter-kerning="true" style:font-name-asian="Bitstream Vera Sans" style:font-size-asian="20pt" style:font-weight-asian="bold" style:font-name-complex="FreeSans" style:font-size-complex="20pt" style:font-weight-complex="bold"/>
    </style:style>
    <style:style style:name="P33" style:family="paragraph">
      <style:text-properties style:font-name="Liberation Sans1" fo:font-size="20pt" fo:font-weight="bold" style:font-size-asian="20pt" style:font-weight-asian="bold" style:font-size-complex="20pt" style:font-weight-complex="bold"/>
    </style:style>
    <style:style style:name="P34" style:family="paragraph">
      <style:text-properties fo:font-size="20pt" fo:font-style="normal" style:text-underline-style="solid" style:text-underline-width="auto" style:text-underline-color="font-color" fo:font-weight="bold" style:font-size-asian="22pt" style:font-weight-asian="bold" style:font-size-complex="22pt" style:font-weight-complex="bold"/>
    </style:style>
    <style:style style:name="P35" style:family="paragraph">
      <style:paragraph-properties fo:text-align="center"/>
      <style:text-properties fo:font-size="20pt" fo:font-style="normal" style:text-underline-style="solid" style:text-underline-width="auto" style:text-underline-color="font-color" fo:font-weight="bold" style:font-size-asian="22pt" style:font-weight-asian="bold" style:font-size-complex="22pt" style:font-weight-complex="bold"/>
    </style:style>
    <style:style style:name="P36" style:family="paragraph">
      <style:text-properties fo:font-size="20pt" fo:font-style="normal" fo:font-weight="bold" style:font-size-asian="18pt" style:font-weight-asian="bold" style:font-size-complex="18pt" style:font-weight-complex="bold"/>
    </style:style>
    <style:style style:name="P37" style:family="paragraph">
      <style:text-properties fo:font-size="20pt" fo:font-style="normal" fo:font-weight="bold" style:font-weight-asian="bold" style:font-weight-complex="bold"/>
    </style:style>
    <style:style style:name="P38" style:family="paragraph">
      <style:text-properties fo:font-size="20pt" fo:font-style="normal" fo:font-weight="bold" style:font-size-asian="20pt" style:font-weight-asian="bold" style:font-size-complex="20pt" style:font-weight-complex="bold"/>
    </style:style>
    <style:style style:name="P39" style:family="paragraph">
      <style:text-properties style:text-line-through-style="none" style:text-line-through-type="none" style:font-name="Liberation Sans" fo:font-size="20pt" fo:font-style="normal" fo:font-weight="bold" style:letter-kerning="true" style:font-name-asian="Bitstream Vera Sans" style:font-size-asian="20pt" style:font-weight-asian="bold" style:font-name-complex="FreeSans" style:font-size-complex="20pt" style:font-weight-complex="bold"/>
    </style:style>
    <style:style style:name="P40" style:family="paragraph">
      <style:text-properties style:text-line-through-style="none" style:text-line-through-type="none" fo:font-size="20pt" fo:font-style="normal" fo:font-weight="bold" style:font-weight-asian="bold" style:font-weight-complex="bold"/>
    </style:style>
    <style:style style:name="P41" style:family="paragraph">
      <style:text-properties style:text-line-through-style="none" style:text-line-through-type="none" fo:font-size="20pt" fo:font-style="normal" fo:font-weight="bold" style:font-size-asian="20pt" style:font-weight-asian="bold" style:font-size-complex="20pt" style:font-weight-complex="bold"/>
    </style:style>
    <style:style style:name="P42" style:family="paragraph">
      <style:text-properties style:font-name="Liberation Sans" fo:font-size="20pt" fo:font-style="normal" fo:font-weight="bold" style:letter-kerning="true" style:font-name-asian="Bitstream Vera Sans" style:font-size-asian="20pt" style:font-weight-asian="bold" style:font-name-complex="FreeSans" style:font-size-complex="20pt" style:font-weight-complex="bold"/>
    </style:style>
    <style:style style:name="P43" style:family="paragraph">
      <style:paragraph-properties fo:margin-left="0cm" fo:margin-right="0cm" fo:margin-top="0cm" fo:margin-bottom="0cm" fo:line-height="100%" fo:text-indent="0cm"/>
      <style:text-properties fo:font-size="20pt" fo:font-weight="bold" style:font-size-asian="20pt" style:font-weight-asian="bold" style:font-size-complex="20pt" style:font-weight-complex="bold"/>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20pt" style:text-underline-style="none" fo:font-weight="bold" style:font-size-asian="20pt" style:font-weight-asian="bold" style:font-size-complex="20pt" style:font-weight-complex="bold"/>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7" style:family="text">
      <style:text-properties fo:font-size="2pt" style:font-size-asian="2pt" style:font-size-complex="2pt"/>
    </style:style>
    <style:style style:name="T8" style:family="text">
      <style:text-properties style:font-name="Tahoma1" fo:font-size="20pt" fo:font-weight="bold" style:font-size-asian="12pt" style:font-weight-asian="bold" style:font-size-complex="12pt" style:font-weight-complex="bold"/>
    </style:style>
    <style:style style:name="T9" style:family="text">
      <style:text-properties style:font-name="Tahoma1" fo:font-size="16pt" fo:font-weight="bold" style:font-size-asian="16pt" style:font-weight-asian="bold" style:font-size-complex="16pt" style:font-weight-complex="bold"/>
    </style:style>
    <style:style style:name="T10" style:family="text">
      <style:text-properties style:font-name="Tahoma1" fo:font-size="20pt" fo:font-weight="bold" style:font-size-asian="20pt" style:font-weight-asian="bold" style:font-size-complex="20pt" style:font-weight-complex="bold"/>
    </style:style>
    <style:style style:name="T11" style:family="text">
      <style:text-properties style:font-name="Tahoma1" fo:font-size="13pt" fo:font-weight="bold" style:font-size-asian="13pt" style:font-weight-asian="bold" style:font-size-complex="13pt" style:font-weight-complex="bold"/>
    </style:style>
    <style:style style:name="T12" style:family="text">
      <style:text-properties style:font-name="Tahoma1" fo:font-size="22pt" fo:font-weight="bold" style:font-size-asian="36pt" style:font-weight-asian="bold" style:font-size-complex="36pt" style:font-weight-complex="bold"/>
    </style:style>
    <style:style style:name="T13"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style:font-name="Liberation Sans" fo:font-size="20pt" fo:font-weight="bold" style:letter-kerning="true" style:font-name-asian="Bitstream Vera Sans" style:font-size-asian="20pt" style:font-weight-asian="bold" style:font-name-complex="FreeSans" style:font-size-complex="20pt" style:font-weight-complex="bold"/>
    </style:style>
    <style:style style:name="T15" style:family="text">
      <style:text-properties style:font-name="Liberation Sans1" fo:font-size="20pt" fo:font-weight="bold" style:letter-kerning="true" style:font-name-asian="Bitstream Vera Sans" style:font-size-asian="20pt" style:font-weight-asian="bold" style:font-name-complex="FreeSans" style:font-size-complex="20pt" style:font-weight-complex="bold"/>
    </style:style>
    <style:style style:name="T16" style:family="text">
      <style:text-properties style:font-name="Liberation Sans1" fo:font-size="20pt" fo:font-weight="bold" style:font-size-asian="20pt" style:font-weight-asian="bold" style:font-size-complex="20pt" style:font-weight-complex="bold"/>
    </style:style>
    <style:style style:name="T17" style:family="text">
      <style:text-properties fo:font-size="20pt" fo:font-style="normal" style:text-underline-style="solid" style:text-underline-width="auto" style:text-underline-color="font-color" fo:font-weight="bold" style:font-size-asian="22pt" style:font-weight-asian="bold" style:font-size-complex="22pt" style:font-weight-complex="bold"/>
    </style:style>
    <style:style style:name="T18" style:family="text">
      <style:text-properties fo:font-size="20pt" fo:font-style="normal" fo:font-weight="bold" style:font-size-asian="18pt" style:font-weight-asian="bold" style:font-size-complex="18pt" style:font-weight-complex="bold"/>
    </style:style>
    <style:style style:name="T19" style:family="text">
      <style:text-properties fo:font-size="20pt" fo:font-style="normal" fo:font-weight="bold" style:font-weight-asian="bold" style:font-weight-complex="bold"/>
    </style:style>
    <style:style style:name="T20" style:family="text">
      <style:text-properties fo:font-size="20pt" fo:font-style="normal" fo:font-weight="bold" style:font-size-asian="20pt" style:font-weight-asian="bold" style:font-size-complex="20pt" style:font-weight-complex="bold"/>
    </style:style>
    <style:style style:name="T21" style:family="text">
      <style:text-properties style:text-line-through-style="none" style:text-line-through-type="none" style:font-name="Liberation Sans" fo:font-size="20pt" fo:font-style="normal" fo:font-weight="bold" style:letter-kerning="true" style:font-name-asian="Bitstream Vera Sans" style:font-size-asian="20pt" style:font-weight-asian="bold" style:font-name-complex="FreeSans" style:font-size-complex="20pt" style:font-weight-complex="bold"/>
    </style:style>
    <style:style style:name="T22" style:family="text">
      <style:text-properties style:text-line-through-style="none" style:text-line-through-type="none" fo:font-size="20pt" fo:font-style="normal" fo:font-weight="bold" style:font-weight-asian="bold" style:font-weight-complex="bold"/>
    </style:style>
    <style:style style:name="T23" style:family="text">
      <style:text-properties style:text-line-through-style="none" style:text-line-through-type="none" fo:font-size="20pt" fo:font-style="normal" fo:font-weight="bold" style:font-size-asian="20pt" style:font-weight-asian="bold" style:font-size-complex="20pt" style:font-weight-complex="bold"/>
    </style:style>
    <style:style style:name="T24" style:family="text">
      <style:text-properties style:font-name="Liberation Sans" fo:font-size="20pt" fo:font-style="normal" fo:font-weight="bold" style:letter-kerning="true" style:font-name-asian="Bitstream Vera Sans" style:font-size-asian="20pt" style:font-weight-asian="bold" style:font-name-complex="FreeSans" style:font-size-complex="20pt" style:font-weight-complex="bold"/>
    </style:style>
    <style:style style:name="T25" style:family="text">
      <style:text-properties style:use-window-font-color="true" loext:opacity="0%" style:font-name="Liberation Sans" fo:font-size="20pt" fo:font-weight="bold" style:letter-kerning="true" style:font-name-asian="Bitstream Vera Sans" style:font-size-asian="20pt" style:font-weight-asian="bold" style:font-name-complex="FreeSans" style:font-size-complex="20pt" style:font-weight-complex="bold"/>
    </style:style>
    <style:style style:name="T26"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bold" style:letter-kerning="true" style:font-name-asian="Droid Sans Fallback" style:font-size-asian="20pt" style:font-style-asian="normal" style:font-weight-asian="bold" style:font-name-complex="FreeSans" style:font-size-complex="20pt" style:font-style-complex="normal"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39.8cm" svg:y1="15cm" svg:x2="39.8cm" svg:y2="10.5cm">
          <text:p/>
        </draw:line>
        <draw:line draw:style-name="gr1" draw:text-style-name="P1" draw:layer="layout" svg:x1="38.5cm" svg:y1="16.3cm" svg:x2="14.25cm" svg:y2="10.75cm">
          <text:p/>
        </draw:line>
        <draw:line draw:style-name="gr2" draw:text-style-name="P1" draw:layer="layout" svg:x1="53.5cm" svg:y1="32.25cm" svg:x2="45cm" svg:y2="33cm">
          <text:p/>
        </draw:line>
        <draw:line draw:style-name="gr2" draw:text-style-name="P1" draw:layer="layout" svg:x1="53.25cm" svg:y1="29.25cm" svg:x2="44.75cm" svg:y2="31.5cm">
          <text:p/>
        </draw:line>
        <draw:line draw:style-name="gr2" draw:text-style-name="P1" draw:layer="layout" svg:x1="53.25cm" svg:y1="25.25cm" svg:x2="44.25cm" svg:y2="30.25cm">
          <text:p/>
        </draw:line>
        <draw:line draw:style-name="gr2" draw:text-style-name="P1" draw:layer="layout" svg:x1="34.5cm" svg:y1="33.939cm" svg:x2="26cm" svg:y2="34.189cm">
          <text:p/>
        </draw:line>
        <draw:line draw:style-name="gr2" draw:text-style-name="P1" draw:layer="layout" svg:x1="35cm" svg:y1="32.75cm" svg:x2="26cm" svg:y2="30.75cm">
          <text:p/>
        </draw:line>
        <draw:custom-shape draw:style-name="gr3" draw:text-style-name="P4" draw:layer="layout" svg:width="17cm" svg:height="8.25cm" svg:x="4.25cm" svg:y="5.75cm">
          <text:p text:style-name="P2"><text:span text:style-name="T1">Business Sekundäranschluss</text:span></text:p>
          <text:p text:style-name="P3"><text:span text:style-name="T2">Netzwerk:</text:span><text:span text:style-name="T3"> <text:s/>FIXME</text:span></text:p>
          <text:p text:style-name="P3"><text:span text:style-name="T2">Netzmaske: </text:span><text:span text:style-name="T4">FIXME</text:span></text:p>
          <text:p text:style-name="P3"><text:span text:style-name="T2">GW: FIXME</text:span></text:p>
          <text:p text:style-name="P3"><text:span text:style-name="T2">Firewall:</text:span><text:span text:style-name="T3"> FIXME</text:span></text:p>
          <text:p text:style-name="P3"><text:span text:style-name="T2">Anmerkungen: </text:span><text:span text:style-name="T3">VLAN FIXM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 draw:text-style-name="P1" draw:layer="layout" svg:x1="35.75cm" svg:y1="30.5cm" svg:x2="25.75cm" svg:y2="27.25cm">
          <text:p/>
        </draw:line>
        <draw:line draw:style-name="gr2" draw:text-style-name="P1" draw:layer="layout" svg:x1="37cm" svg:y1="30cm" svg:x2="26cm" svg:y2="24cm">
          <text:p/>
        </draw:line>
        <draw:custom-shape draw:style-name="gr4" draw:text-style-name="P5" draw:layer="layout" svg:width="12.25cm" svg:height="8.5cm" svg:x="33.5cm" svg:y="28.7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svg:title>Access Point</svg:title>
          <svg:desc>www.draw-shapes.de</svg:desc>
          <draw:custom-shape draw:style-name="gr5" draw:text-style-name="P6" draw:layer="layout" svg:width="2.1cm" svg:height="0.85cm" svg:x="36.9cm" svg:y="32.9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6" draw:text-style-name="P7" draw:layer="layout" svg:width="1.68cm" svg:height="0.213cm" svg:x="36.9cm" svg:y="33.537cm">
            <text:p/>
          </draw:rect>
          <draw:custom-shape draw:style-name="gr7" draw:text-style-name="P8" draw:layer="layout" svg:width="1.68cm" svg:height="0.425cm" svg:x="36.9cm" svg:y="33.325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layout" svg:width="1.406cm" svg:height="0.206cm" svg:x="37.04cm" svg:y="33.4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layer="layout" svg:width="0.092cm" svg:height="0.091cm" svg:x="37.123cm" svg:y="33.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0.106cm" svg:height="0.85cm" svg:x="38.544cm" svg:y="32.0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0" draw:text-style-name="P7" draw:layer="layout" svg:width="0.105cm" svg:height="0.85cm" svg:x="37.67cm" svg:y="32.0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custom-shape draw:style-name="gr11" draw:text-style-name="P4" draw:layer="layout" svg:width="19cm" svg:height="9.5cm" svg:x="31.5cm" svg:y="2.5cm">
          <text:p text:style-name="P2"><text:span text:style-name="T1">Business Primäranschluss</text:span></text:p>
          <text:p text:style-name="P3"><text:span text:style-name="T2">Netzwerk:</text:span><text:span text:style-name="T3"> FIXME</text:span></text:p>
          <text:p text:style-name="P3"><text:span text:style-name="T2">Netzmaske:</text:span><text:span text:style-name="T3"> FIXME</text:span></text:p>
          <text:p text:style-name="P3"><text:span text:style-name="T2">GW:</text:span><text:span text:style-name="T3"> FIXME</text:span></text:p>
          <text:p text:style-name="P3"><text:span text:style-name="T2">Firewall:</text:span><text:span text:style-name="T3"> FIXM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2" draw:layer="layout" svg:width="16.5cm" svg:height="8.25cm" svg:x="60.75cm" svg:y="2.75cm">
          <text:p text:style-name="P10"><text:span text:style-name="T1">Business Tertiäranschluss</text:span></text:p>
          <text:p text:style-name="P11"><text:span text:style-name="T2">Netzwerk:</text:span><text:span text:style-name="T5"> FIXME</text:span></text:p>
          <text:p text:style-name="P11"><text:span text:style-name="T2">Netzmaske:</text:span><text:span text:style-name="T5"> FIXME</text:span></text:p>
          <text:p text:style-name="P11"><text:span text:style-name="T2">GW:</text:span><text:span text:style-name="T5"> FIXME</text:span></text:p>
          <text:p text:style-name="P11"><text:span text:style-name="T2">Firewall:</text:span><text:span text:style-name="T5"> FIXME</text:span></text:p>
          <text:p text:style-name="P11"><text:span text:style-name="T2">Anmerkungen: </text:span><text:span text:style-name="T6">FIXM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svg:title>Firewall 1</svg:title>
          <svg:desc>www.draw-shapes.de</svg:desc>
          <draw:custom-shape draw:style-name="gr13" draw:text-style-name="P13" draw:layer="layout" svg:width="1.308cm" svg:height="0.637cm" svg:x="38.55cm" svg:y="16.98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14" draw:layer="layout" svg:width="0.508cm" svg:height="0.637cm" svg:x="39.757cm" svg:y="16.98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15" draw:layer="layout" svg:width="1.31cm" svg:height="0.637cm" svg:x="39.785cm" svg:y="16.98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14" draw:layer="layout" svg:width="0.51cm" svg:height="0.637cm" svg:x="40.993cm" svg:y="16.98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6" draw:text-style-name="P16" draw:layer="layout" svg:width="0.727cm" svg:height="0.637cm" svg:x="41.023cm" svg:y="16.985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7" draw:text-style-name="P14" draw:layer="layout" svg:width="3.157cm" svg:height="0.637cm" svg:x="38.593cm" svg:y="16.474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5" draw:layer="layout" svg:width="0.727cm" svg:height="0.636cm" svg:x="38.55cm" svg:y="16.43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14" draw:layer="layout" svg:width="0.51cm" svg:height="0.636cm" svg:x="39.171cm" svg:y="16.43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16" draw:layer="layout" svg:width="1.31cm" svg:height="0.636cm" svg:x="39.203cm" svg:y="16.43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4" draw:layer="layout" svg:width="0.508cm" svg:height="0.635cm" svg:x="40.41cm" svg:y="16.44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5" draw:layer="layout" svg:width="1.308cm" svg:height="0.636cm" svg:x="40.442cm" svg:y="16.43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18" draw:layer="layout" svg:width="3.157cm" svg:height="0.638cm" svg:x="38.593cm" svg:y="15.928cm">
            <text:p text:style-name="P17"><text:span text:style-name="T7">www.draw-shapes..de</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4" draw:text-style-name="P15" draw:layer="layout" svg:width="1.308cm" svg:height="0.64cm" svg:x="38.55cm" svg:y="15.8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5" draw:text-style-name="P14" draw:layer="layout" svg:width="0.506cm" svg:height="0.638cm" svg:x="39.757cm" svg:y="15.89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6" draw:text-style-name="P15" draw:layer="layout" svg:width="1.31cm" svg:height="0.64cm" svg:x="39.785cm" svg:y="15.8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7" draw:text-style-name="P14" draw:layer="layout" svg:width="0.511cm" svg:height="0.639cm" svg:x="40.991cm" svg:y="15.893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8" draw:text-style-name="P13" draw:layer="layout" svg:width="0.727cm" svg:height="0.64cm" svg:x="41.023cm" svg:y="15.89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9" draw:text-style-name="P14" draw:layer="layout" svg:width="3.155cm" svg:height="0.638cm" svg:x="38.595cm" svg:y="15.382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5" draw:layer="layout" svg:width="0.727cm" svg:height="0.636cm" svg:x="38.55cm" svg:y="15.34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14" draw:layer="layout" svg:width="0.51cm" svg:height="0.636cm" svg:x="39.175cm" svg:y="15.34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0" draw:text-style-name="P13" draw:layer="layout" svg:width="1.31cm" svg:height="0.636cm" svg:x="39.203cm" svg:y="15.34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9" draw:text-style-name="P14" draw:layer="layout" svg:width="0.508cm" svg:height="0.636cm" svg:x="40.414cm" svg:y="15.34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5" draw:layer="layout" svg:width="1.308cm" svg:height="0.636cm" svg:x="40.442cm" svg:y="15.347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9" draw:text-style-name="P14" draw:layer="layout" svg:width="3.155cm" svg:height="0.638cm" svg:x="38.595cm" svg:y="14.836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16" draw:layer="layout" svg:width="1.308cm" svg:height="0.637cm" svg:x="38.55cm" svg:y="14.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14" draw:layer="layout" svg:width="0.508cm" svg:height="0.637cm" svg:x="39.755cm" svg:y="14.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5" draw:text-style-name="P15" draw:layer="layout" svg:width="1.31cm" svg:height="0.637cm" svg:x="39.785cm" svg:y="14.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4" draw:text-style-name="P14" draw:layer="layout" svg:width="0.51cm" svg:height="0.637cm" svg:x="40.993cm" svg:y="14.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2" draw:text-style-name="P15" draw:layer="layout" svg:width="0.727cm" svg:height="0.637cm" svg:x="41.023cm" svg:y="14.8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g>
          <svg:title>Switch 1</svg:title>
          <svg:desc>www.draw-shapes.de</svg:desc>
          <draw:custom-shape draw:style-name="gr33" draw:text-style-name="P19" draw:layer="layout" svg:width="4.25cm" svg:height="1.5cm" svg:x="38cm" svg:y="19.5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3.553cm" svg:height="0.375cm" svg:x="38cm" svg:y="20.675cm">
            <text:p/>
          </draw:rect>
          <draw:custom-shape draw:style-name="gr35" draw:text-style-name="P21" draw:layer="layout" svg:width="3.553cm" svg:height="0.748cm" svg:x="38cm" svg:y="20.30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20" draw:layer="layout" svg:width="0.759cm" svg:height="0.498cm" svg:x="40.617cm" svg:y="20.4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41.552cm" svg:y1="20.876cm" svg:x2="41.552cm" svg:y2="20.486cm">
            <text:p/>
          </draw:line>
          <draw:custom-shape draw:style-name="gr7" draw:text-style-name="P8" draw:layer="layout" svg:width="0.21cm" svg:height="0.151cm" svg:x="38.14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09cm" svg:height="0.151cm" svg:x="38.373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1cm" svg:height="0.151cm" svg:x="38.7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1cm" svg:height="0.151cm" svg:x="38.993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08cm" svg:height="0.151cm" svg:x="39.36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1cm" svg:height="0.151cm" svg:x="39.643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08cm" svg:height="0.151cm" svg:x="39.92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11cm" svg:height="0.151cm" svg:x="40.136cm" svg:y="20.502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cm" svg:height="0.101cm" svg:x="40.712cm" svg:y="20.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097cm" svg:height="0.101cm" svg:x="40.865cm" svg:y="20.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099cm" svg:height="0.099cm" svg:x="41.016cm" svg:y="20.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099cm" svg:height="0.101cm" svg:x="41.168cm" svg:y="20.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cm" svg:height="0.102cm" svg:x="40.712cm" svg:y="20.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097cm" svg:height="0.1cm" svg:x="40.865cm" svg:y="20.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099cm" svg:height="0.1cm" svg:x="41.016cm" svg:y="20.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099cm" svg:height="0.101cm" svg:x="41.168cm" svg:y="20.7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39" draw:text-style-name="P23" draw:layer="layout" svg:width="21.25cm" svg:height="3.535cm" svg:x="42.2cm" svg:y="16.25cm">
          <draw:text-box>
            <text:p><text:span text:style-name="T8"><text:s/></text:span><text:span text:style-name="T8">Firewall</text:span></text:p>
            <text:p><text:span text:style-name="T9">Netz .1er Adresse zB: <text:s/>FIXME IPS</text:span></text:p>
            <text:p><text:span text:style-name="T8"/></text:p>
          </draw:text-box>
        </draw:frame>
        <draw:frame draw:style-name="gr40" draw:text-style-name="P24" draw:layer="layout" svg:width="4.75cm" svg:height="1.75cm" svg:x="58.4cm" svg:y="21.5cm">
          <draw:text-box>
            <text:p><text:span text:style-name="T10"><text:s/></text:span><text:span text:style-name="T10">Switch08</text:span></text:p>
            <text:p><text:span text:style-name="T11">FIXME IP</text:span></text:p>
          </draw:text-box>
        </draw:frame>
        <draw:frame draw:style-name="gr41" draw:text-style-name="P23" draw:layer="layout" svg:width="12.15cm" svg:height="2cm" svg:x="35.6cm" svg:y="34cm">
          <draw:text-box>
            <text:p><text:span text:style-name="T8"><text:s/></text:span><text:span text:style-name="T8">Access Points</text:span></text:p>
            <text:p><text:span text:style-name="T9">Cluster IP: FIXME IP</text:span></text:p>
          </draw:text-box>
        </draw:frame>
        <draw:frame draw:style-name="gr42" draw:text-style-name="P26" draw:layer="layout" svg:width="26.05cm" svg:height="4.761cm" svg:x="0.95cm" svg:y="1.051cm">
          <draw:text-box>
            <text:p text:style-name="P25"><text:span text:style-name="T12">Konzept_Infrastruktur_Template_Darstellung</text:span></text:p>
            <text:p text:style-name="P25"><text:span text:style-name="T12">Version: 0.1</text:span></text:p>
            <text:p text:style-name="P25"><text:span text:style-name="T12">Datum: 07.07.2022</text:span></text:p>
            <text:p text:style-name="P25"><text:span text:style-name="T12">Anmerkungen: </text:span></text:p>
            <text:p text:style-name="P25"><text:span text:style-name="T12">Darstellung der Infrastruktur</text:span></text:p>
          </draw:text-box>
        </draw:frame>
        <draw:g>
          <svg:title>Switch 1</svg:title>
          <svg:desc>www.draw-shapes.de</svg:desc>
          <draw:custom-shape draw:style-name="gr43" draw:text-style-name="P19" draw:layer="layout" svg:width="5.5cm" svg:height="1.3cm" svg:x="53cm" svg:y="21.9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53cm" svg:y="22.925cm">
            <text:p/>
          </draw:rect>
          <draw:custom-shape draw:style-name="gr44" draw:text-style-name="P21" draw:layer="layout" svg:width="4.598cm" svg:height="0.648cm" svg:x="53cm" svg:y="22.60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56.386cm" svg:y="22.7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57.596cm" svg:y1="23.099cm" svg:x2="57.596cm" svg:y2="22.761cm">
            <text:p/>
          </draw:line>
          <draw:custom-shape draw:style-name="gr7" draw:text-style-name="P8" draw:layer="layout" svg:width="0.271cm" svg:height="0.132cm" svg:x="53.121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5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845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54.285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4.76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5.066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484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55.783cm" svg:y="22.8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56.509cm" svg:y="22.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56.707cm" svg:y="22.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903cm" svg:y="22.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099cm" svg:y="22.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56.509cm" svg:y="22.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56.707cm" svg:y="22.9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903cm" svg:y="22.9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099cm" svg:y="22.9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53cm" svg:y="24.2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53cm" svg:y="25.225cm">
            <text:p/>
          </draw:rect>
          <draw:custom-shape draw:style-name="gr44" draw:text-style-name="P21" draw:layer="layout" svg:width="4.598cm" svg:height="0.648cm" svg:x="53cm" svg:y="24.90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56.386cm" svg:y="25.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57.596cm" svg:y1="25.399cm" svg:x2="57.596cm" svg:y2="25.061cm">
            <text:p/>
          </draw:line>
          <draw:custom-shape draw:style-name="gr7" draw:text-style-name="P8" draw:layer="layout" svg:width="0.271cm" svg:height="0.132cm" svg:x="53.121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5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845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54.285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4.76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5.066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484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55.783cm" svg:y="25.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56.509cm" svg:y="2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56.707cm" svg:y="2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903cm" svg:y="25.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099cm" svg:y="25.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56.509cm" svg:y="25.2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56.707cm" svg:y="25.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903cm" svg:y="25.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099cm" svg:y="25.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53.25cm" svg:y="28.0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53.25cm" svg:y="29.025cm">
            <text:p/>
          </draw:rect>
          <draw:custom-shape draw:style-name="gr44" draw:text-style-name="P21" draw:layer="layout" svg:width="4.598cm" svg:height="0.648cm" svg:x="53.25cm" svg:y="28.70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56.636cm" svg:y="28.8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57.846cm" svg:y1="29.199cm" svg:x2="57.846cm" svg:y2="28.861cm">
            <text:p/>
          </draw:line>
          <draw:custom-shape draw:style-name="gr7" draw:text-style-name="P8" draw:layer="layout" svg:width="0.271cm" svg:height="0.132cm" svg:x="53.371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75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4.095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54.535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01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5.316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734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56.033cm" svg:y="28.9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56.759cm" svg:y="28.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56.957cm" svg:y="28.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7.153cm" svg:y="28.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349cm" svg:y="28.9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56.759cm" svg:y="29.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56.957cm" svg:y="29.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7.153cm" svg:y="29.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349cm" svg:y="29.0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53.25cm" svg:y="31.3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53.25cm" svg:y="32.275cm">
            <text:p/>
          </draw:rect>
          <draw:custom-shape draw:style-name="gr44" draw:text-style-name="P21" draw:layer="layout" svg:width="4.598cm" svg:height="0.648cm" svg:x="53.25cm" svg:y="31.9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56.636cm" svg:y="32.0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57.846cm" svg:y1="32.449cm" svg:x2="57.846cm" svg:y2="32.111cm">
            <text:p/>
          </draw:line>
          <draw:custom-shape draw:style-name="gr7" draw:text-style-name="P8" draw:layer="layout" svg:width="0.271cm" svg:height="0.132cm" svg:x="53.371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75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4.095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54.535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01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5.316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734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56.033cm" svg:y="32.1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56.759cm" svg:y="3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56.957cm" svg:y="32.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7.153cm" svg:y="32.1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349cm" svg:y="32.1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56.759cm" svg:y="32.3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56.957cm" svg:y="32.3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7.153cm" svg:y="32.3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349cm" svg:y="32.3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1.15cm" svg:y="19.8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1.15cm" svg:y="20.775cm">
            <text:p/>
          </draw:rect>
          <draw:custom-shape draw:style-name="gr44" draw:text-style-name="P21" draw:layer="layout" svg:width="4.598cm" svg:height="0.648cm" svg:x="21.15cm" svg:y="20.4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4.536cm" svg:y="20.5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746cm" svg:y1="20.949cm" svg:x2="25.746cm" svg:y2="20.611cm">
            <text:p/>
          </draw:line>
          <draw:custom-shape draw:style-name="gr7" draw:text-style-name="P8" draw:layer="layout" svg:width="0.271cm" svg:height="0.132cm" svg:x="21.271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65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995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2.435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91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3.216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3.634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933cm" svg:y="2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659cm" svg:y="20.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857cm" svg:y="20.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5.053cm" svg:y="20.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5.249cm" svg:y="20.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659cm" svg:y="20.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857cm" svg:y="20.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5.053cm" svg:y="20.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5.249cm" svg:y="20.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0.9cm" svg:y="23.1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0.9cm" svg:y="24.075cm">
            <text:p/>
          </draw:rect>
          <draw:custom-shape draw:style-name="gr44" draw:text-style-name="P21" draw:layer="layout" svg:width="4.598cm" svg:height="0.648cm" svg:x="20.9cm" svg:y="23.7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4.286cm" svg:y="23.8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496cm" svg:y1="24.249cm" svg:x2="25.496cm" svg:y2="23.911cm">
            <text:p/>
          </draw:line>
          <draw:custom-shape draw:style-name="gr7" draw:text-style-name="P8" draw:layer="layout" svg:width="0.271cm" svg:height="0.132cm" svg:x="21.021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4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745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2.185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66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2.966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3.384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683cm" svg:y="23.9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409cm" svg:y="2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607cm" svg:y="23.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803cm" svg:y="23.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999cm" svg:y="23.9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409cm" svg:y="24.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607cm" svg:y="24.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803cm" svg:y="24.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999cm" svg:y="24.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0.85cm" svg:y="26.4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0.85cm" svg:y="27.375cm">
            <text:p/>
          </draw:rect>
          <draw:custom-shape draw:style-name="gr44" draw:text-style-name="P21" draw:layer="layout" svg:width="4.598cm" svg:height="0.648cm" svg:x="20.85cm" svg:y="27.0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4.236cm" svg:y="27.1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446cm" svg:y1="27.549cm" svg:x2="25.446cm" svg:y2="27.211cm">
            <text:p/>
          </draw:line>
          <draw:custom-shape draw:style-name="gr7" draw:text-style-name="P8" draw:layer="layout" svg:width="0.271cm" svg:height="0.132cm" svg:x="20.971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35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695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2.135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61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2.916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3.334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633cm" svg:y="27.2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359cm" svg:y="27.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557cm" svg:y="27.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753cm" svg:y="27.2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949cm" svg:y="27.2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359cm" svg:y="27.4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557cm" svg:y="27.4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753cm" svg:y="27.4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949cm" svg:y="27.4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0.75cm" svg:y="29.8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0.75cm" svg:y="30.775cm">
            <text:p/>
          </draw:rect>
          <draw:custom-shape draw:style-name="gr44" draw:text-style-name="P21" draw:layer="layout" svg:width="4.598cm" svg:height="0.648cm" svg:x="20.75cm" svg:y="30.4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4.136cm" svg:y="30.5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346cm" svg:y1="30.949cm" svg:x2="25.346cm" svg:y2="30.611cm">
            <text:p/>
          </draw:line>
          <draw:custom-shape draw:style-name="gr7" draw:text-style-name="P8" draw:layer="layout" svg:width="0.271cm" svg:height="0.132cm" svg:x="20.871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25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595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2.035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51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2.816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3.234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533cm" svg:y="30.6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259cm" svg:y="30.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457cm" svg:y="30.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653cm" svg:y="30.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849cm" svg:y="30.6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259cm" svg:y="30.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457cm" svg:y="30.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653cm" svg:y="30.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849cm" svg:y="30.8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0.8cm" svg:y="33.2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0.8cm" svg:y="34.175cm">
            <text:p/>
          </draw:rect>
          <draw:custom-shape draw:style-name="gr44" draw:text-style-name="P21" draw:layer="layout" svg:width="4.598cm" svg:height="0.648cm" svg:x="20.8cm" svg:y="33.8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4.186cm" svg:y="33.9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396cm" svg:y1="34.349cm" svg:x2="25.396cm" svg:y2="34.011cm">
            <text:p/>
          </draw:line>
          <draw:custom-shape draw:style-name="gr7" draw:text-style-name="P8" draw:layer="layout" svg:width="0.271cm" svg:height="0.132cm" svg:x="20.921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3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645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2.085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56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2.866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3.284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583cm" svg:y="34.0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309cm" svg:y="3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507cm" svg:y="34.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703cm" svg:y="34.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899cm" svg:y="34.0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309cm" svg:y="34.2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507cm" svg:y="34.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703cm" svg:y="34.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899cm" svg:y="34.2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Access Point</svg:title>
          <svg:desc>www.draw-shapes.de</svg:desc>
          <draw:custom-shape draw:style-name="gr46" draw:text-style-name="P6" draw:layer="layout" svg:width="2.1cm" svg:height="0.85cm" svg:x="39.65cm" svg:y="32.85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6" draw:text-style-name="P7" draw:layer="layout" svg:width="1.68cm" svg:height="0.213cm" svg:x="39.65cm" svg:y="33.487cm">
            <text:p/>
          </draw:rect>
          <draw:custom-shape draw:style-name="gr47" draw:text-style-name="P8" draw:layer="layout" svg:width="1.68cm" svg:height="0.425cm" svg:x="39.65cm" svg:y="33.275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1.406cm" svg:height="0.206cm" svg:x="39.79cm" svg:y="33.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0.092cm" svg:height="0.091cm" svg:x="39.873cm" svg:y="33.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0.106cm" svg:height="0.85cm" svg:x="41.294cm" svg:y="3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9" draw:text-style-name="P7" draw:layer="layout" svg:width="0.105cm" svg:height="0.85cm" svg:x="40.42cm" svg:y="3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svg:title>Access Point</svg:title>
          <svg:desc>www.draw-shapes.de</svg:desc>
          <draw:custom-shape draw:style-name="gr46" draw:text-style-name="P6" draw:layer="layout" svg:width="2.1cm" svg:height="0.85cm" svg:x="36.5cm" svg:y="31.1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6" draw:text-style-name="P7" draw:layer="layout" svg:width="1.68cm" svg:height="0.213cm" svg:x="36.5cm" svg:y="31.737cm">
            <text:p/>
          </draw:rect>
          <draw:custom-shape draw:style-name="gr47" draw:text-style-name="P8" draw:layer="layout" svg:width="1.68cm" svg:height="0.425cm" svg:x="36.5cm" svg:y="31.525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1.406cm" svg:height="0.206cm" svg:x="36.64cm" svg:y="31.63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0.092cm" svg:height="0.091cm" svg:x="36.723cm" svg:y="31.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0.106cm" svg:height="0.85cm" svg:x="38.144cm" svg:y="30.2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9" draw:text-style-name="P7" draw:layer="layout" svg:width="0.105cm" svg:height="0.85cm" svg:x="37.27cm" svg:y="30.25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svg:title>Access Point</svg:title>
          <svg:desc>www.draw-shapes.de</svg:desc>
          <draw:custom-shape draw:style-name="gr46" draw:text-style-name="P6" draw:layer="layout" svg:width="2.1cm" svg:height="0.85cm" svg:x="40.15cm" svg:y="30.85cm">
            <text:p/>
            <draw:enhanced-geometry svg:viewBox="0 0 21600 21600" draw:glue-points="?f7 0 ?f6 ?f1 0 ?f10 ?f6 21600 ?f4 ?f10 21600 ?f9" draw:path-stretchpoint-x="10800" draw:path-stretchpoint-y="10800" draw:text-areas="0 ?f1 ?f4 ?f12" draw:type="cube" draw:modifiers="10845.888527868"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6" draw:text-style-name="P7" draw:layer="layout" svg:width="1.68cm" svg:height="0.213cm" svg:x="40.15cm" svg:y="31.487cm">
            <text:p/>
          </draw:rect>
          <draw:custom-shape draw:style-name="gr47" draw:text-style-name="P8" draw:layer="layout" svg:width="1.68cm" svg:height="0.425cm" svg:x="40.15cm" svg:y="31.275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6" draw:layer="layout" svg:width="1.406cm" svg:height="0.206cm" svg:x="40.29cm" svg:y="31.3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9" draw:layer="layout" svg:width="0.092cm" svg:height="0.091cm" svg:x="40.373cm" svg:y="31.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 draw:layer="layout" svg:width="0.106cm" svg:height="0.85cm" svg:x="41.794cm" svg:y="30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9" draw:text-style-name="P7" draw:layer="layout" svg:width="0.105cm" svg:height="0.85cm" svg:x="40.92cm" svg:y="30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line draw:style-name="gr1" draw:text-style-name="P1" draw:layer="layout" svg:x1="41.75cm" svg:y1="16.3cm" svg:x2="65.75cm" svg:y2="10.5cm">
          <text:p/>
        </draw:line>
        <draw:line draw:style-name="gr50" draw:text-style-name="P1" draw:layer="layout" svg:x1="40.1cm" svg:y1="17.55cm" svg:x2="40.1cm" svg:y2="19.55cm">
          <text:p/>
        </draw:line>
        <draw:line draw:style-name="gr2" draw:text-style-name="P1" draw:layer="layout" svg:x1="38cm" svg:y1="21.05cm" svg:x2="26.25cm" svg:y2="23.55cm">
          <text:p/>
        </draw:line>
        <draw:line draw:style-name="gr2" draw:text-style-name="P1" draw:layer="layout" svg:x1="38.5cm" svg:y1="21.05cm" svg:x2="26.25cm" svg:y2="26.8cm">
          <text:p/>
        </draw:line>
        <draw:line draw:style-name="gr2" draw:text-style-name="P1" draw:layer="layout" svg:x1="39cm" svg:y1="21.05cm" svg:x2="26cm" svg:y2="30.3cm">
          <text:p/>
        </draw:line>
        <draw:line draw:style-name="gr2" draw:text-style-name="P1" draw:layer="layout" svg:x1="39.5cm" svg:y1="21.05cm" svg:x2="26.25cm" svg:y2="33.55cm">
          <text:p/>
        </draw:line>
        <draw:line draw:style-name="gr2" draw:text-style-name="P1" draw:layer="layout" svg:x1="53cm" svg:y1="22.5cm" svg:x2="26.25cm" svg:y2="20.75cm">
          <text:p/>
        </draw:line>
        <draw:line draw:style-name="gr2" draw:text-style-name="P1" draw:layer="layout" svg:x1="53.5cm" svg:y1="28.8cm" svg:x2="26.25cm" svg:y2="20.75cm">
          <text:p/>
        </draw:line>
        <draw:line draw:style-name="gr2" draw:text-style-name="P1" draw:layer="layout" svg:x1="53.25cm" svg:y1="24.8cm" svg:x2="26.25cm" svg:y2="20.75cm">
          <text:p/>
        </draw:line>
        <draw:line draw:style-name="gr2" draw:text-style-name="P1" draw:layer="layout" svg:x1="53.5cm" svg:y1="31.8cm" svg:x2="26.25cm" svg:y2="20.75cm">
          <text:p/>
        </draw:line>
        <draw:line draw:style-name="gr2" draw:text-style-name="P1" draw:layer="layout" svg:x1="53cm" svg:y1="23cm" svg:x2="44cm" svg:y2="29.25cm">
          <text:p/>
        </draw:line>
        <draw:line draw:style-name="gr2" draw:text-style-name="P1" draw:layer="layout" svg:x1="38cm" svg:y1="29cm" svg:x2="26.25cm" svg:y2="20.75cm">
          <text:p/>
        </draw:line>
        <draw:frame draw:style-name="gr40" draw:text-style-name="P24" draw:layer="layout" svg:width="4.75cm" svg:height="1.75cm" svg:x="58.45cm" svg:y="24.4cm">
          <draw:text-box>
            <text:p><text:span text:style-name="T10"><text:s/></text:span><text:span text:style-name="T10">Switch09</text:span></text:p>
            <text:p><text:span text:style-name="T11">FIXME IP</text:span></text:p>
          </draw:text-box>
        </draw:frame>
        <draw:frame draw:style-name="gr40" draw:text-style-name="P24" draw:layer="layout" svg:width="4.75cm" svg:height="1.75cm" svg:x="58.5cm" svg:y="28cm">
          <draw:text-box>
            <text:p><text:span text:style-name="T10"><text:s/></text:span><text:span text:style-name="T10">Switch10</text:span></text:p>
            <text:p text:style-name="P27"><text:span text:style-name="T11">FIXME IP</text:span></text:p>
          </draw:text-box>
        </draw:frame>
        <draw:frame draw:style-name="gr40" draw:text-style-name="P24" draw:layer="layout" svg:width="4.75cm" svg:height="1.75cm" svg:x="58.4cm" svg:y="31.35cm">
          <draw:text-box>
            <text:p><text:span text:style-name="T10"><text:s/></text:span><text:span text:style-name="T10">Switch11</text:span></text:p>
            <text:p text:style-name="P27"><text:span text:style-name="T11">FIXME IP</text:span></text:p>
          </draw:text-box>
        </draw:frame>
        <draw:frame draw:style-name="gr40" draw:text-style-name="P28" draw:layer="layout" svg:width="4.75cm" svg:height="1.75cm" svg:x="16.4cm" svg:y="19.85cm">
          <draw:text-box>
            <text:p text:style-name="P25"><text:span text:style-name="T10"><text:s/></text:span><text:span text:style-name="T10">Switch01</text:span></text:p>
            <text:p text:style-name="P25"><text:span text:style-name="T11">FIXME IP</text:span></text:p>
          </draw:text-box>
        </draw:frame>
        <draw:frame draw:style-name="gr40" draw:text-style-name="P24" draw:layer="layout" svg:width="4.75cm" svg:height="1.75cm" svg:x="16.35cm" svg:y="23.1cm">
          <draw:text-box>
            <text:p><text:span text:style-name="T10"><text:s/></text:span><text:span text:style-name="T10">Switch02</text:span></text:p>
            <text:p><text:span text:style-name="T11">FIXME IP</text:span></text:p>
          </draw:text-box>
        </draw:frame>
        <draw:frame draw:style-name="gr40" draw:text-style-name="P24" draw:layer="layout" svg:width="4.75cm" svg:height="1.75cm" svg:x="16.35cm" svg:y="26.45cm">
          <draw:text-box>
            <text:p><text:span text:style-name="T10"><text:s/></text:span><text:span text:style-name="T10">Switch03</text:span></text:p>
            <text:p><text:span text:style-name="T11">FIXME IP</text:span></text:p>
          </draw:text-box>
        </draw:frame>
        <draw:frame draw:style-name="gr51" draw:text-style-name="P24" draw:layer="layout" svg:width="4.75cm" svg:height="2.55cm" svg:x="16.3cm" svg:y="29.95cm">
          <draw:text-box>
            <text:p><text:span text:style-name="T10"><text:s/></text:span><text:span text:style-name="T10">Switch04</text:span></text:p>
            <text:p><text:span text:style-name="T11">FIXME IP</text:span></text:p>
          </draw:text-box>
        </draw:frame>
        <draw:frame draw:style-name="gr40" draw:text-style-name="P24" draw:layer="layout" svg:width="4.75cm" svg:height="1.75cm" svg:x="16.25cm" svg:y="33.3cm">
          <draw:text-box>
            <text:p><text:span text:style-name="T10"><text:s/></text:span><text:span text:style-name="T10">Switch05</text:span></text:p>
            <text:p><text:span text:style-name="T11">FIXME IP</text:span></text:p>
          </draw:text-box>
        </draw:frame>
        <draw:frame draw:style-name="gr52" draw:text-style-name="P24" draw:layer="layout" svg:width="14.75cm" svg:height="1.893cm" svg:x="42.25cm" svg:y="18.307cm">
          <draw:text-box>
            <text:p><text:span text:style-name="T10">Switch-core02 </text:span></text:p>
            <text:p><text:span text:style-name="T9">FIXME IP</text:span></text:p>
          </draw:text-box>
        </draw:frame>
        <draw:frame draw:style-name="standard" draw:layer="layout" svg:width="14.098cm" svg:height="29.227cm" svg:x="1.034cm" svg:y="14.98cm">
          <table:table table:template-name="default" table:use-first-row-styles="true">
            <table:table-column table:style-name="co1"/>
            <table:table-column table:style-name="co2"/>
            <table:table-row table:style-name="ro1" table:default-cell-style-name="ce1">
              <table:table-cell>
                <text:p text:style-name="P22"><text:span text:style-name="T13">Gerät</text:span></text:p>
              </table:table-cell>
              <table:table-cell>
                <text:p text:style-name="P29"><text:span text:style-name="T13">Standort</text:span></text:p>
              </table:table-cell>
            </table:table-row>
            <table:table-row table:style-name="ro2" table:default-cell-style-name="ce2">
              <table:table-cell>
                <text:p text:style-name="P30"><text:span text:style-name="T1">switch-core01</text:span></text:p>
              </table:table-cell>
              <table:table-cell>
                <text:p text:style-name="P30"><text:span text:style-name="T1">FIXME RAUM</text:span></text:p>
              </table:table-cell>
            </table:table-row>
            <table:table-row table:style-name="ro2">
              <table:table-cell table:style-name="ce3">
                <text:p text:style-name="P31"><text:span text:style-name="T14">switch01</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2</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3</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4</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5</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6</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7</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8</text:span></text:p>
              </table:table-cell>
              <table:table-cell table:style-name="ce2">
                <text:p text:style-name="P30"><text:span text:style-name="T1">FIXME RAUM</text:span></text:p>
              </table:table-cell>
            </table:table-row>
            <table:table-row table:style-name="ro2">
              <table:table-cell table:style-name="ce3">
                <text:p text:style-name="P31"><text:span text:style-name="T14">switch09</text:span></text:p>
              </table:table-cell>
              <table:table-cell table:style-name="ce2">
                <text:p text:style-name="P30"><text:span text:style-name="T1">FIXME RAUM</text:span></text:p>
              </table:table-cell>
            </table:table-row>
            <table:table-row table:style-name="ro2">
              <table:table-cell table:style-name="ce4">
                <text:p text:style-name="P32"><text:span text:style-name="T15">switch10</text:span></text:p>
              </table:table-cell>
              <table:table-cell table:style-name="ce5">
                <text:p text:style-name="P33"><text:span text:style-name="T16">FIXME RAUM</text:span></text:p>
              </table:table-cell>
            </table:table-row>
            <table:table-row table:style-name="ro2">
              <table:table-cell table:style-name="ce4">
                <text:p text:style-name="P32"><text:span text:style-name="T15">switch11</text:span></text:p>
              </table:table-cell>
              <table:table-cell table:style-name="ce5">
                <text:p text:style-name="P33"><text:span text:style-name="T16">FIXME RAUM</text:span></text:p>
              </table:table-cell>
            </table:table-row>
            <table:table-row table:style-name="ro2">
              <table:table-cell table:style-name="ce4">
                <text:p text:style-name="P32"><text:span text:style-name="T15">switch12</text:span></text:p>
              </table:table-cell>
              <table:table-cell table:style-name="ce5">
                <text:p text:style-name="P33"><text:span text:style-name="T16">FIXME RAUM</text:span></text:p>
              </table:table-cell>
            </table:table-row>
            <table:table-row table:style-name="ro2">
              <table:table-cell table:style-name="ce4">
                <text:p text:style-name="P32"><text:span text:style-name="T15">switch13</text:span></text:p>
              </table:table-cell>
              <table:table-cell table:style-name="ce5">
                <text:p text:style-name="P33"><text:span text:style-name="T16">FIXME RAUM</text:span></text:p>
              </table:table-cell>
            </table:table-row>
          </table:table>
          <draw:image xlink:href="Pictures/TablePreview1.svm" xlink:type="simple" xlink:show="embed" xlink:actuate="onLoad"/>
        </draw:frame>
        <draw:frame draw:style-name="standard" draw:layer="layout" svg:width="43.743cm" svg:height="13.689cm" svg:x="18.148cm" svg:y="42.68cm">
          <table:table table:template-name="default" table:use-first-row-styles="true">
            <table:table-column table:style-name="co3"/>
            <table:table-column table:style-name="co4"/>
            <table:table-column table:style-name="co5"/>
            <table:table-row table:style-name="ro3" table:default-cell-style-name="ce6">
              <table:table-cell>
                <text:p text:style-name="P22"><text:span text:style-name="T17">Bezeichnung</text:span></text:p>
              </table:table-cell>
              <table:table-cell table:style-name="ce7">
                <text:list text:style-name="L2">
                  <text:list-header>
                    <text:p text:style-name="P34"><text:span text:style-name="T17">Netz / VLAN</text:span></text:p>
                  </text:list-header>
                </text:list>
              </table:table-cell>
              <table:table-cell>
                <text:p text:style-name="P35"><text:span text:style-name="T17">Anmerkungen / WLAN</text:span></text:p>
              </table:table-cell>
            </table:table-row>
            <table:table-row table:style-name="ro4">
              <table:table-cell table:style-name="ce8">
                <text:p text:style-name="P36"><text:span text:style-name="T18">MANAGEMENT</text:span></text:p>
              </table:table-cell>
              <table:table-cell table:style-name="ce9">
                <text:p text:style-name="P37"><text:span text:style-name="T19">FIXME / FIXME</text:span></text:p>
              </table:table-cell>
              <table:table-cell table:style-name="ce10">
                <text:p text:style-name="P38"><text:span text:style-name="T20">Management Netz für Switches und Access Points / Zugriff von VPN Roadworker </text:span></text:p>
              </table:table-cell>
            </table:table-row>
            <table:table-row table:style-name="ro5">
              <table:table-cell table:style-name="ce11">
                <text:p text:style-name="P39"><text:span text:style-name="T21">SERVER</text:span></text:p>
              </table:table-cell>
              <table:table-cell table:style-name="ce12">
                <text:p text:style-name="P40"><text:span text:style-name="T22">FIXME / FIXME</text:span></text:p>
              </table:table-cell>
              <table:table-cell table:style-name="ce13">
                <text:p text:style-name="P41"><text:span text:style-name="T23">Netz für Serverdienste</text:span></text:p>
              </table:table-cell>
            </table:table-row>
            <table:table-row table:style-name="ro6">
              <table:table-cell table:style-name="ce14">
                <text:p text:style-name="P42"><text:span text:style-name="T24">WLAN</text:span></text:p>
              </table:table-cell>
              <table:table-cell table:style-name="ce9">
                <text:p text:style-name="P37"><text:span text:style-name="T19">FIXME / FIXME</text:span></text:p>
              </table:table-cell>
              <table:table-cell table:style-name="ce10">
                <text:p text:style-name="P38"><text:span text:style-name="T20">Netz für interne WLANS: <text:s/>FIXME , FIXME</text:span></text:p>
              </table:table-cell>
            </table:table-row>
            <table:table-row table:style-name="ro6">
              <table:table-cell table:style-name="ce14">
                <text:p text:style-name="P42"><text:span text:style-name="T24">INT</text:span></text:p>
              </table:table-cell>
              <table:table-cell table:style-name="ce9">
                <text:p text:style-name="P37"><text:span text:style-name="T19">FIXME / FIXME</text:span></text:p>
              </table:table-cell>
              <table:table-cell table:style-name="ce10">
                <text:p text:style-name="P38"><text:span text:style-name="T20">Netz für verkabelte Infrastruktur Workstations</text:span></text:p>
              </table:table-cell>
            </table:table-row>
            <table:table-row table:style-name="ro6">
              <table:table-cell table:style-name="ce14">
                <text:p text:style-name="P42"><text:span text:style-name="T24">GUEST</text:span></text:p>
              </table:table-cell>
              <table:table-cell table:style-name="ce9">
                <text:p text:style-name="P37"><text:span text:style-name="T19">FIXME / FIXME</text:span></text:p>
              </table:table-cell>
              <table:table-cell table:style-name="ce10">
                <text:p text:style-name="P38"><text:span text:style-name="T20">Netz für untrusted WLANs: FIXME</text:span></text:p>
              </table:table-cell>
            </table:table-row>
            <table:table-row table:style-name="ro7">
              <table:table-cell table:style-name="ce14">
                <text:p text:style-name="P42"><text:span text:style-name="T24">TUN-RW-AUTH</text:span></text:p>
              </table:table-cell>
              <table:table-cell table:style-name="ce9">
                <text:p text:style-name="P37"><text:span text:style-name="T19">FIXME NETWORK CIDR</text:span></text:p>
              </table:table-cell>
              <table:table-cell table:style-name="ce10">
                <text:p text:style-name="P38"><text:span text:style-name="T20">VPN Roadworker Netz / Auth über Username / Password</text:span></text:p>
              </table:table-cell>
            </table:table-row>
            <table:table-row table:style-name="ro8">
              <table:table-cell table:style-name="ce14">
                <text:p text:style-name="P42"><text:span text:style-name="T24">IPSEC</text:span></text:p>
              </table:table-cell>
              <table:table-cell table:style-name="ce9">
                <text:p text:style-name="P37"><text:span text:style-name="T19">FIXME NETWORK CIDR</text:span></text:p>
              </table:table-cell>
              <table:table-cell table:style-name="ce10">
                <text:p text:style-name="P38"><text:span text:style-name="T20">VPN Roadworker für Windows IPSEC Client </text:span></text:p>
              </table:table-cell>
            </table:table-row>
          </table:table>
          <draw:image xlink:href="Pictures/TablePreview2.svm" xlink:type="simple" xlink:show="embed" xlink:actuate="onLoad"/>
        </draw:frame>
        <draw:frame draw:style-name="standard" draw:layer="layout" svg:width="19.848cm" svg:height="29.535cm" svg:x="63.25cm" svg:y="11.918cm">
          <table:table table:template-name="default" table:use-first-row-styles="true">
            <table:table-column table:style-name="co6"/>
            <table:table-column table:style-name="co6"/>
            <table:table-column table:style-name="co7"/>
            <table:table-row table:style-name="ro9" table:default-cell-style-name="ce1">
              <table:table-cell>
                <text:p text:style-name="P22"><text:span text:style-name="T13">Gerät</text:span></text:p>
              </table:table-cell>
              <table:table-cell>
                <text:p text:style-name="P29"><text:span text:style-name="T13">Standort / Dose </text:span></text:p>
              </table:table-cell>
              <table:table-cell>
                <text:list text:style-name="L2">
                  <text:list-header>
                    <text:p text:style-name="P29"><text:span text:style-name="T13">Switch / Port</text:span></text:p>
                  </text:list-header>
                </text:list>
              </table:table-cell>
            </table:table-row>
            <table:table-row table:style-name="ro10" table:default-cell-style-name="ce2">
              <table:table-cell>
                <text:p text:style-name="P30"><text:span text:style-name="T1">ap01</text:span></text:p>
              </table:table-cell>
              <table:table-cell>
                <text:p text:style-name="P30"><text:span text:style-name="T25">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2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3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4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5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6</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7</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8</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09</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0</text:span></text:p>
              </table:table-cell>
              <table:table-cell>
                <text:p text:style-name="P43"><text:span text:style-name="T26">FIXME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1</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2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3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4</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5 </text:span></text:p>
              </table:table-cell>
              <table:table-cell>
                <text:p text:style-name="P43"><text:span text:style-name="T26">FIXME / </text:span><text:span text:style-name="T1">FIXME</text:span></text:p>
              </table:table-cell>
              <table:table-cell>
                <text:p text:style-name="P43"><text:span text:style-name="T26">FIXME / </text:span><text:span text:style-name="T1">FIXME</text:span></text:p>
              </table:table-cell>
            </table:table-row>
            <table:table-row table:style-name="ro10" table:default-cell-style-name="ce2">
              <table:table-cell table:style-name="ce3">
                <text:p text:style-name="P31"><text:span text:style-name="T14">ap16</text:span></text:p>
              </table:table-cell>
              <table:table-cell>
                <text:p text:style-name="P30"><text:span text:style-name="T1">FIXME / FIXME </text:span></text:p>
              </table:table-cell>
              <table:table-cell>
                <text:p text:style-name="P30"><text:span text:style-name="T25">FIXME / </text:span><text:span text:style-name="T1">FIXME</text:span></text:p>
              </table:table-cell>
            </table:table-row>
            <table:table-row table:style-name="ro10" table:default-cell-style-name="ce2">
              <table:table-cell table:style-name="ce3">
                <text:p text:style-name="P31"><text:span text:style-name="T14">ap17 </text:span></text:p>
              </table:table-cell>
              <table:table-cell/>
              <table:table-cell/>
            </table:table-row>
            <table:table-row table:style-name="ro10" table:default-cell-style-name="ce2">
              <table:table-cell table:style-name="ce3">
                <text:p text:style-name="P31"><text:span text:style-name="T14">ap18</text:span></text:p>
              </table:table-cell>
              <table:table-cell/>
              <table:table-cell/>
            </table:table-row>
            <table:table-row table:style-name="ro10" table:default-cell-style-name="ce2">
              <table:table-cell table:style-name="ce3">
                <text:p text:style-name="P31"><text:span text:style-name="T14">ap19 </text:span></text:p>
              </table:table-cell>
              <table:table-cell/>
              <table:table-cell/>
            </table:table-row>
            <table:table-row table:style-name="ro10" table:default-cell-style-name="ce2">
              <table:table-cell table:style-name="ce3">
                <text:p text:style-name="P31"><text:span text:style-name="T14">ap20</text:span></text:p>
              </table:table-cell>
              <table:table-cell/>
              <table:table-cell/>
            </table:table-row>
          </table:table>
          <draw:image xlink:href="Pictures/TablePreview3.svm" xlink:type="simple" xlink:show="embed" xlink:actuate="onLoad"/>
        </draw:frame>
        <draw:g>
          <svg:title>Switch 1</svg:title>
          <svg:desc>www.draw-shapes.de</svg:desc>
          <draw:custom-shape draw:style-name="gr43" draw:text-style-name="P19" draw:layer="layout" svg:width="5.5cm" svg:height="1.3cm" svg:x="53cm" svg:y="34.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53cm" svg:y="35.475cm">
            <text:p/>
          </draw:rect>
          <draw:custom-shape draw:style-name="gr44" draw:text-style-name="P21" draw:layer="layout" svg:width="4.598cm" svg:height="0.648cm" svg:x="53cm" svg:y="35.1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56.386cm" svg:y="35.2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57.596cm" svg:y1="35.649cm" svg:x2="57.596cm" svg:y2="35.311cm">
            <text:p/>
          </draw:line>
          <draw:custom-shape draw:style-name="gr7" draw:text-style-name="P8" draw:layer="layout" svg:width="0.271cm" svg:height="0.132cm" svg:x="53.121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5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845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54.285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4.76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5.066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484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55.783cm" svg:y="35.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56.509cm" svg:y="3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56.707cm" svg:y="3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903cm" svg:y="35.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099cm" svg:y="35.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56.509cm" svg:y="35.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56.707cm" svg:y="35.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903cm" svg:y="35.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7.099cm" svg:y="35.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52.75cm" svg:y="37.2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52.75cm" svg:y="38.225cm">
            <text:p/>
          </draw:rect>
          <draw:custom-shape draw:style-name="gr44" draw:text-style-name="P21" draw:layer="layout" svg:width="4.598cm" svg:height="0.648cm" svg:x="52.75cm" svg:y="37.90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56.136cm" svg:y="38.00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57.346cm" svg:y1="38.399cm" svg:x2="57.346cm" svg:y2="38.061cm">
            <text:p/>
          </draw:line>
          <draw:custom-shape draw:style-name="gr7" draw:text-style-name="P8" draw:layer="layout" svg:width="0.271cm" svg:height="0.132cm" svg:x="52.871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25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3.595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54.035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4.51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54.816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55.234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55.533cm" svg:y="38.12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56.259cm" svg:y="3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56.457cm" svg:y="38.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653cm" svg:y="38.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6.849cm" svg:y="38.1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56.259cm" svg:y="38.2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56.457cm" svg:y="38.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56.653cm" svg:y="38.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56.849cm" svg:y="38.2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0.5cm" svg:y="39.5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0.5cm" svg:y="40.475cm">
            <text:p/>
          </draw:rect>
          <draw:custom-shape draw:style-name="gr44" draw:text-style-name="P21" draw:layer="layout" svg:width="4.598cm" svg:height="0.648cm" svg:x="20.5cm" svg:y="40.1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3.886cm" svg:y="40.2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096cm" svg:y1="40.649cm" svg:x2="25.096cm" svg:y2="40.311cm">
            <text:p/>
          </draw:line>
          <draw:custom-shape draw:style-name="gr7" draw:text-style-name="P8" draw:layer="layout" svg:width="0.271cm" svg:height="0.132cm" svg:x="20.621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345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1.785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26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2.566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984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283cm" svg:y="40.3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009cm" svg:y="4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207cm" svg:y="40.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403cm" svg:y="40.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599cm" svg:y="40.3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009cm" svg:y="40.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207cm" svg:y="40.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403cm" svg:y="40.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599cm" svg:y="40.5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svg:title>Switch 1</svg:title>
          <svg:desc>www.draw-shapes.de</svg:desc>
          <draw:custom-shape draw:style-name="gr43" draw:text-style-name="P19" draw:layer="layout" svg:width="5.5cm" svg:height="1.3cm" svg:x="20.75cm" svg:y="36.7cm">
            <text:p/>
            <draw:enhanced-geometry svg:viewBox="0 0 21600 21600" draw:glue-points="?f7 0 ?f6 ?f1 0 ?f10 ?f6 21600 ?f4 ?f10 21600 ?f9" draw:path-stretchpoint-x="10800" draw:path-stretchpoint-y="10800" draw:text-areas="0 ?f1 ?f4 ?f12" draw:type="cube" draw:modifiers="10797.3006748313"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34" draw:text-style-name="P20" draw:layer="layout" svg:width="4.598cm" svg:height="0.325cm" svg:x="20.75cm" svg:y="37.675cm">
            <text:p/>
          </draw:rect>
          <draw:custom-shape draw:style-name="gr44" draw:text-style-name="P21" draw:layer="layout" svg:width="4.598cm" svg:height="0.648cm" svg:x="20.75cm" svg:y="37.352cm">
            <text:p/>
            <draw:enhanced-geometry svg:viewBox="0 0 21600 21600" draw:path-stretchpoint-x="10800" draw:path-stretchpoint-y="10800" draw:text-areas="?f3 ?f4 ?f5 ?f6" draw:type="round-rectangle" draw:modifiers="5249.918256130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20" draw:layer="layout" svg:width="0.983cm" svg:height="0.432cm" svg:x="24.136cm" svg:y="37.4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22" draw:layer="layout" svg:x1="25.346cm" svg:y1="37.849cm" svg:x2="25.346cm" svg:y2="37.511cm">
            <text:p/>
          </draw:line>
          <draw:custom-shape draw:style-name="gr7" draw:text-style-name="P8" draw:layer="layout" svg:width="0.271cm" svg:height="0.132cm" svg:x="20.871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25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1.595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2cm" svg:height="0.132cm" svg:x="22.035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2.51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1cm" svg:height="0.132cm" svg:x="22.816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cm" svg:height="0.132cm" svg:x="23.234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8" draw:layer="layout" svg:width="0.273cm" svg:height="0.132cm" svg:x="23.533cm" svg:y="37.577cm">
            <text:p/>
            <draw:enhanced-geometry svg:viewBox="0 0 21600 21600" draw:mirror-vertical="true" draw:mirror-horizontal="true" draw:glue-points="?f7 0 ?f6 ?f1 0 ?f10 ?f6 21600 ?f4 ?f10 21600 ?f9" draw:path-stretchpoint-x="10800" draw:path-stretchpoint-y="10800" draw:text-areas="0 ?f1 ?f4 ?f12" draw:type="cube" draw:modifiers="2888.6227544910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8" draw:text-style-name="P9" draw:layer="layout" svg:width="0.13cm" svg:height="0.087cm" svg:x="24.259cm" svg:y="3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7cm" svg:x="24.457cm" svg:y="37.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653cm" svg:y="37.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849cm" svg:y="37.56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3cm" svg:height="0.087cm" svg:x="24.259cm" svg:y="37.7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7cm" svg:height="0.086cm" svg:x="24.457cm" svg:y="37.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6cm" svg:x="24.653cm" svg:y="37.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9" draw:layer="layout" svg:width="0.129cm" svg:height="0.088cm" svg:x="24.849cm" svg:y="37.7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40" draw:text-style-name="P24" draw:layer="layout" svg:width="4.75cm" svg:height="1.75cm" svg:x="16.25cm" svg:y="36.7cm">
          <draw:text-box>
            <text:p><text:span text:style-name="T10"><text:s/></text:span><text:span text:style-name="T10">Switch06</text:span></text:p>
            <text:p><text:span text:style-name="T11">FIXME IP</text:span></text:p>
          </draw:text-box>
        </draw:frame>
        <draw:frame draw:style-name="gr40" draw:text-style-name="P24" draw:layer="layout" svg:width="4.75cm" svg:height="1.75cm" svg:x="16.15cm" svg:y="39.3cm">
          <draw:text-box>
            <text:p><text:span text:style-name="T10"><text:s/></text:span><text:span text:style-name="T10">Switch07</text:span></text:p>
            <text:p><text:span text:style-name="T11">FIXME IP</text:span></text:p>
          </draw:text-box>
        </draw:frame>
        <draw:frame draw:style-name="gr40" draw:text-style-name="P24" draw:layer="layout" svg:width="4.75cm" svg:height="1.75cm" svg:x="58.4cm" svg:y="34.25cm">
          <draw:text-box>
            <text:p><text:span text:style-name="T10"><text:s/></text:span><text:span text:style-name="T10">Switch12</text:span></text:p>
            <text:p text:style-name="P27"><text:span text:style-name="T11">FIXME IP</text:span></text:p>
          </draw:text-box>
        </draw:frame>
        <draw:frame draw:style-name="gr40" draw:text-style-name="P24" draw:layer="layout" svg:width="4.75cm" svg:height="1.75cm" svg:x="58.4cm" svg:y="37.15cm">
          <draw:text-box>
            <text:p><text:span text:style-name="T10"><text:s/></text:span><text:span text:style-name="T10">Switch13</text:span></text:p>
            <text:p text:style-name="P27"><text:span text:style-name="T11">FIXME IP</text:span></text:p>
          </draw:text-box>
        </draw:frame>
        <draw:line draw:style-name="gr53" draw:text-style-name="P1" draw:layer="layout" svg:x1="57.7cm" svg:y1="34.5cm" svg:x2="57.7cm" svg:y2="32.5cm">
          <text:p/>
        </draw:line>
        <draw:line draw:style-name="gr2" draw:text-style-name="P1" draw:layer="layout" svg:x1="53cm" svg:y1="38.25cm" svg:x2="44cm" svg:y2="34.75cm">
          <text:p/>
        </draw:line>
        <draw:line draw:style-name="gr2" draw:text-style-name="P1" draw:layer="layout" svg:x1="34cm" svg:y1="35.25cm" svg:x2="26.25cm" svg:y2="37.25cm">
          <text:p/>
        </draw:line>
        <draw:line draw:style-name="gr2" draw:text-style-name="P1" draw:layer="layout" svg:x1="35.5cm" svg:y1="36.25cm" svg:x2="26cm" svg:y2="40cm">
          <text:p/>
        </draw:line>
        <draw:line draw:style-name="gr2" draw:text-style-name="P1" draw:layer="layout" svg:x1="34.5cm" svg:y1="33.939cm" svg:x2="26cm" svg:y2="34.189cm">
          <text:p/>
        </draw:line>
        <draw:line draw:style-name="gr2" draw:text-style-name="P1" draw:layer="layout" svg:x1="39.5cm" svg:y1="21.05cm" svg:x2="26cm" svg:y2="39.75cm">
          <text:p/>
        </draw:line>
        <draw:line draw:style-name="gr53" draw:text-style-name="P1" draw:layer="layout" svg:x1="57.3cm" svg:y1="34.5cm" svg:x2="57.3cm" svg:y2="32.5cm">
          <text:p/>
        </draw:line>
        <draw:line draw:style-name="gr2" draw:text-style-name="P1" draw:layer="layout" svg:x1="53cm" svg:y1="35.25cm" svg:x2="45cm" svg:y2="33cm">
          <text:p/>
        </draw:line>
        <draw:line draw:style-name="gr2" draw:text-style-name="P1" draw:layer="layout" svg:x1="38cm" svg:y1="20.5cm" svg:x2="26.25cm" svg:y2="20.75cm">
          <text:p/>
        </draw:line>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ahoma1" svg:font-family="Tahoma"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wiss" style:font-pitch="variable"/>
    <style:font-face style:name="Tahoma" svg:font-family="Tahoma"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3" draw:display-name="Gradient 3" draw:style="linear" draw:start-color="#e6e6e6" draw:end-color="#999999" draw:start-intensity="100%" draw:end-intensity="100%" draw:angle="0deg" draw:border="3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Bitstream Vera Sans" style:font-family-asian="'Bitstream Vera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118.9cm" fo:page-height="84.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5-02-01T15:03:53.017484992</meta:creation-date>
    <dc:date>2022-07-07T11:19:44.247538468</dc:date>
    <meta:editing-duration>PT9H7M48S</meta:editing-duration>
    <meta:editing-cycles>111</meta:editing-cycles>
    <meta:generator>LibreOffice/7.0.4.2$Linux_X86_64 LibreOffice_project/00$Build-2</meta:generator>
    <meta:document-statistic meta:object-count="424"/>
  </office:meta>
</office:document-meta>
</file>